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P10" style:parent-style-name="Normale" style:family="paragraph">
      <style:paragraph-properties fo:margin-bottom="0in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7pt" style:font-size-asian="7pt" style:font-size-complex="9pt"/>
    </style:style>
    <style:style style:name="P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margin-bottom="0in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Arial" style:font-name-complex="Arial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Wingdings" style:font-name-asian="Wingdings" style:font-name-complex="Wingdings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Wingdings" style:font-name-asian="Wingdings" style:font-name-complex="Wingdings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list-style-name="LFO3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61" style:parent-style-name="Normale" style:list-style-name="LFO3" style:family="paragraph">
      <style:paragraph-properties fo:text-align="justify" fo:margin-top="0.0694in" fo:margin-bottom="0in"/>
      <style:text-properties style:font-name="Arial" style:font-name-complex="Arial" fo:font-size="10pt" style:font-size-asian="10pt" style:font-size-complex="10pt"/>
    </style:style>
    <style:style style:name="P62" style:parent-style-name="Normale" style:list-style-name="LFO3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3" style:parent-style-name="Normale" style:list-style-name="LFO3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margin-bottom="0in" style:line-height-at-least="0.0625in" fo:background-color="#F1F1F1"/>
    </style:style>
    <style:style style:name="T71" style:parent-style-name="Car.predefinitoparagrafo" style:family="text">
      <style:text-properties style:font-name="Arial" style:font-name-asian="Times New Roman" style:font-name-complex="Arial" fo:color="#222222" fo:font-size="9.5pt" style:font-size-asian="9.5pt" style:font-size-complex="9.5pt" style:language-asian="it" style:country-asian="IT"/>
    </style:style>
    <style:style style:name="P72" style:parent-style-name="Normale" style:family="paragraph">
      <style:text-properties style:font-name="Arial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e" style:family="paragraph">
      <style:text-properties style:font-name="Arial"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Bollo assolto in modo virtuale</text:span></text:p>
      <text:p text:style-name="P10"><text:span text:style-name="T11"><text:s text:c="45"/></text:span><text:span text:style-name="T12"><text:s text:c="6"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3"/>(aut. Direz. Reg.Entrate Lazio n.135047/98 del 30/11/1998)</text:span></text:p>
      <text:p text:style-name="P18"/>
      <text:p text:style-name="P19"><text:span text:style-name="T20">All’ENAC</text:span><text:span text:style-name="T21"><text:s text:c="35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Direzione Aeroportuale….<text:tab/><text:tab/><text:tab/><text:tab/><text:tab/><text:s text:c="8"/></text:p>
      <text:p text:style-name="P28">Ufficio Licenze Aeronautiche<text:s text:c="69"/></text:p>
      <text:p text:style-name="P29"><text:span text:style-name="T30"><text:s/></text:span><text:span text:style-name="T31">Aeroporto</text:span><text:span text:style-name="T32"><text:s/></text:span></text:p>
      <text:p text:style-name="P33"/>
      <text:p text:style-name="P34">Il sottoscritto ………………………………………………………………………………………...…………</text:p>
      <text:p text:style-name="P35">nato a ………………...…………………………………………...…………. prov. …………………………</text:p>
      <text:p text:style-name="P36">il ……………………. residente a ………………………………………………..<text:s/>C.A.P. ………………....<text:s/></text:p>
      <text:p text:style-name="P37">via …………………………………………………………………….………….. n°…………………………</text:p>
      <text:p text:style-name="P38">Codice Fiscale ………………………………………..……………………………………………………….<text:s/></text:p>
      <text:p text:style-name="P39">E-mail: ………………………………………………………… Tel. …………………………………………</text:p>
      <text:p text:style-name="P40">ha sostenuto gli esami teorici con<text:s/><text:s/>esito positivo per il<text:s/><text:s/>conseguimento della licenza PPL (A) in data<text:s/></text:p>
      <text:p text:style-name="P41">…………… <text:s/><text:s/>ha<text:s/>sostenuto<text:s/>con esito positivo<text:s/>la<text:s/><text:s/>prova pratica per il<text:s/>conseguimento della licenza PPL (A)<text:s/>in data ……………………….…..con comunicazioni in lingua <text:s/></text:p>
      <text:p text:style-name="Normale"><text:span text:style-name="T42"></text:span><text:span text:style-name="T43"><text:s/>Italiana -<text:s/></text:span><text:span text:style-name="T44"></text:span><text:span text:style-name="T45"><text:s/>Inglese</text:span><text:span text:style-name="T46">*</text:span></text:p>
      <text:p text:style-name="P47">CHIEDE</text:p>
      <text:p text:style-name="P48"><text:span text:style-name="T49">il<text:s/></text:span><text:span text:style-name="T50">rilascio della licenza<text:s/></text:span><text:span text:style-name="T51"></text:span><text:span text:style-name="T52"><text:s/></text:span><text:span text:style-name="T53">PPL (A)</text:span><text:span text:style-name="T54"><text:s/>-<text:s/></text:span><text:span text:style-name="T55"></text:span><text:span text:style-name="T56"><text:s/></text:span><text:span text:style-name="T57">PPL (H</text:span><text:span text:style-name="T58">)</text:span></text:p>
      <text:p text:style-name="P59">A tal fine allega:<text:s/></text:p>
      <text:list text:style-name="LFO3" text:continue-numbering="true">
        <text:list-item>
          <text:p text:style-name="P60">Copia documento d’identità<text:s/>e codice fiscale;</text:p>
        </text:list-item>
        <text:list-item>
          <text:p text:style-name="P61">Ricevuta pagamento di € 222 effettuata sul portale dell’ENAC – Servizi OnLine;</text:p>
        </text:list-item>
        <text:list-item>
          <text:p text:style-name="P62">Copia certificato medico<text:s/>in corso di validità;</text:p>
        </text:list-item>
        <text:list-item>
          <text:p text:style-name="P63">Copia certificato TEA per trascrizione Radiotelefonia in lingua Inglese*.</text:p>
        </text:list-item>
      </text:list>
      <text:p text:style-name="P64"/>
      <text:p text:style-name="P65"><text:span text:style-name="T66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span></text:p>
      <text:p text:style-name="P67">Dichiara altresì di essere a conoscenza che ogni informazione non corretta fornita nel presente modulo, può essere motivo di negato rilascio di licenza, abilitazione, certificato o attestato.</text:p>
      <text:p text:style-name="P68">Dichiara altresì di essere a conoscenza delle sanzioni penali, nel caso di dichiarazioni non veritiere e falsità negli atti, richiamate dall’art. 76 D.P.R. 445 del 28.12.2000</text:p>
      <text:p text:style-name="P69"/>
      <text:p text:style-name="P70"><text:span text:style-name="T71"><draw:frame draw:style-name="a0" draw:name="Immagine 1" text:anchor-type="as-char" svg:x="0in" svg:y="0in" svg:width="0.01042in" svg:height="0.01042in" style:rel-width="scale" style:rel-height="scale"><draw:image xlink:href="media/image1.png" xlink:type="simple" xlink:show="embed" xlink:actuate="onLoad"/><svg:desc>cleardot</svg:desc></draw:frame></text:span></text:p>
      <text:p text:style-name="P72">Data____________ <text:s text:c="35"/>Firma _______________________________________</text:p>
      <text:p text:style-name="P73"><text:span text:style-name="T74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75">.</text:span></text:p>
      <text:p text:style-name="P76">Data____________ <text:s text:c="35"/>Firma _________________________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margin-top="0.1666in" fo:margin-bottom="0in" fo:line-height="100%"/>
      <style:text-properties style:font-name="New York" style:font-name-asian="Times New Roman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o Robbio</meta:initial-creator>
    <dc:creator>e37180</dc:creator>
    <meta:creation-date>2017-06-22T06:54:00Z</meta:creation-date>
    <dc:date>2017-06-22T06:54:00Z</dc:date>
    <meta:print-date>2017-06-15T08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15" meta:row-count="17" meta:non-whitespace-character-count="2144"/>
  </office:meta>
</office:document-meta>
</file>