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" style:parent-style-name="Normale" style:family="paragraph">
      <style:paragraph-properties fo:text-align="center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0" style:parent-style-name="Normale" style:family="paragraph">
      <style:paragraph-properties fo:text-align="center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6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7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8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9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0" style:parent-style-name="Normale" style:family="paragraph">
      <style:paragraph-properties fo:text-align="center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1" style:parent-style-name="Normale" style:family="paragraph">
      <style:paragraph-properties fo:text-align="center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2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3" style:parent-style-name="Normale" style:family="paragraph">
      <style:paragraph-properties fo:text-align="center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4" style:parent-style-name="Normale" style:family="paragraph">
      <style:paragraph-properties fo:text-align="center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5" style:parent-style-name="Normale" style:family="paragraph">
      <style:paragraph-properties fo:text-align="center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6" style:parent-style-name="Normale" style:family="paragraph">
      <style:paragraph-properties fo:text-align="center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7" style:parent-style-name="Normale" style:family="paragraph">
      <style:paragraph-properties fo:text-align="center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8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9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0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39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40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41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42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43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44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45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46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58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66" style:parent-style-name="Normale" style:family="paragraph">
      <style:paragraph-properties fo:text-align="justify">
        <style:tab-stops>
          <style:tab-stop style:type="left" style:position="0.4923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7" style:parent-style-name="Normale" style:family="paragraph">
      <style:paragraph-properties fo:text-align="justify">
        <style:tab-stops>
          <style:tab-stop style:type="left" style:position="0.4923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2" style:parent-style-name="Normale" style:family="paragraph">
      <style:paragraph-properties fo:text-align="justify">
        <style:tab-stops>
          <style:tab-stop style:type="left" style:position="0.4923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83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89" style:parent-style-name="Normale" style:family="paragraph">
      <style:paragraph-properties fo:text-align="justify">
        <style:tab-stops>
          <style:tab-stop style:type="left" style:position="0.4923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0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1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99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00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13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14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15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16" style:parent-style-name="Normale" style:family="paragraph">
      <style:paragraph-properties fo:text-align="justify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17" style:parent-style-name="Normale" style:family="paragraph">
      <style:paragraph-properties fo:text-align="justify" fo:margin-top="0.0138in" fo:margin-bottom="0.0138in"/>
    </style:style>
    <style:style style:name="T11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19" style:parent-style-name="Normale" style:family="paragraph">
      <style:paragraph-properties fo:text-align="justify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0" style:parent-style-name="Normale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 fo:language="it" fo:country="IT"/>
    </style:style>
    <style:style style:name="P121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4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5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6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27" style:parent-style-name="Normale" style:family="paragraph">
      <style:paragraph-properties fo:text-align="justify" fo:margin-top="0.0138in" fo:margin-bottom="0.0138in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34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54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6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168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16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7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7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7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175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Arial" style:font-name-complex="Arial" style:text-position="super 63.6%" fo:font-size="11pt" style:font-size-asian="11pt" style:font-size-complex="11pt" fo:language="it" fo:country="IT"/>
    </style:style>
    <style:style style:name="P182" style:parent-style-name="regolamento" style:family="paragraph">
      <style:paragraph-properties fo:widows="2" fo:orphans="2" fo:margin-left="0in" fo:text-indent="0in">
        <style:tab-stops>
          <style:tab-stop style:type="left" style:position="-1.477in"/>
          <style:tab-stop style:type="left" style:position="0.4916in"/>
        </style:tab-stops>
      </style:paragraph-properties>
      <style:text-properties fo:font-size="11pt" style:font-size-asian="11pt" style:font-size-complex="11pt"/>
    </style:style>
    <style:style style:name="P183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91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92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93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94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95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96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197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211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231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3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238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245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847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46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847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P247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847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48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847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P249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847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50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51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252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2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258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59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2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2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266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267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2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2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274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275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2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279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280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2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288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289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2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2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293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294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2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299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00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01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02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03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30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3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3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312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13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31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3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16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17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</style:style>
    <style:style style:name="T31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T31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20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21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22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23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2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32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32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327" style:parent-style-name="Normale" style:family="paragraph">
      <style:text-properties style:font-name="Arial" style:font-name-complex="Arial" fo:font-size="11pt" style:font-size-asian="11pt" style:font-size-complex="11pt" fo:language="it" fo:country="IT"/>
    </style:style>
    <style:style style:name="P328" style:parent-style-name="Normale" style:family="paragraph">
      <style:text-properties style:font-name="Arial" style:font-name-complex="Arial" fo:font-size="11pt" style:font-size-asian="11pt" style:font-size-complex="11pt" fo:language="it" fo:country="IT"/>
    </style:style>
    <style:style style:name="P32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3" style:parent-style-name="Normale" style:family="paragraph">
      <style:paragraph-properties fo:text-align="justify">
        <style:tab-stops>
          <style:tab-stop style:type="left" style:position="0.4861in"/>
          <style:tab-stop style:type="left" style:position="0.9722in"/>
          <style:tab-stop style:type="left" style:position="1.4722in"/>
          <style:tab-stop style:type="left" style:position="1.9583in"/>
          <style:tab-stop style:type="left" style:position="2.4583in"/>
          <style:tab-stop style:type="left" style:position="2.9444in"/>
          <style:tab-stop style:type="left" style:position="3.4305in"/>
          <style:tab-stop style:type="left" style:position="3.9305in"/>
          <style:tab-stop style:type="left" style:position="4.4166in"/>
          <style:tab-stop style:type="left" style:position="4.9166in"/>
          <style:tab-stop style:type="left" style:position="5.4027in"/>
          <style:tab-stop style:type="left" style:position="5.8888in"/>
          <style:tab-stop style:type="left" style:position="6.38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 fo:language="it" fo:country="I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</office:automatic-styles>
  <office:body>
    <office:text text:use-soft-page-breaks="true">
      <text:p text:style-name="P1">Modulo<text:s/></text:p>
      <text:p text:style-name="P3"><text:span text:style-name="T4">“</text:span><text:span text:style-name="T5">Domanda di partecipazione</text:span><text:span text:style-name="T6"><text:s/>e</text:span><text:span text:style-name="T7"><text:s/>dichiarazioni ai sensi del §4 dell’Avviso</text:span><text:span text:style-name="T8">”</text:span></text:p>
      <text:p text:style-name="P9"/>
      <text:p text:style-name="P10"><text:span text:style-name="T11">Oggetto: “</text:span><text:span text:style-name="T12">CONCESSIONE ……………………………</text:span><text:span text:style-name="T13">…………………………</text:span><text:span text:style-name="T14">”<text:s/></text:span><text:span text:style-name="T15">–</text:span></text:p>
      <text:p text:style-name="P16"/>
      <text:p text:style-name="P17">Il sottoscritto …………………………………………………………………..in qualità di<text:s/>titolare/legale rappresentante/procuratore munito dei<text:s/>necessari<text:s/>poteri<text:s/>di rappresentanza<text:s/>della società/associazione<text:s/>…………………………………….<text:s/>con sede in (Comune italiano o Stato estero) ………………………………………………………………………..<text:s/>indirizzo:<text:s/>…………………………………………………………………………………………………………………..</text:p>
      <text:p text:style-name="P18">Codice fiscale:……………………………………………………………..</text:p>
      <text:p text:style-name="P19">Partita IVA:<text:s/>…………………………………………………………………..</text:p>
      <text:p text:style-name="P20"/>
      <text:p text:style-name="P21">CHIEDE</text:p>
      <text:p text:style-name="P22">di partecipare alla procedura in oggetto<text:s/>e indica<text:s/>quale referente<text:s/>per<text:s/>le comunicazioni<text:s/>il Sig./Sig.ra ……………………<text:s/>fax.<text:s/>n.<text:s/>…………….………….<text:s/>PEC …………………………………………………<text:s/></text:p>
      <text:p text:style-name="P23"/>
      <text:p text:style-name="P24">AUTORIZZA</text:p>
      <text:p text:style-name="P25">l’uso del fax/PEC<text:s/>per le comunicazioni relative alla procedura di gara</text:p>
      <text:p text:style-name="P26"/>
      <text:p text:style-name="P27">DICHIARA</text:p>
      <text:p text:style-name="P28">ai sensi del d.P.R. n. 445/2000, consapevole delle sanzioni penali previste all’art. 76 per le ipotesi di falsità e dichiarazioni mendaci:</text:p>
      <text:p text:style-name="P29"/>
      <text:p text:style-name="P30"><text:span text:style-name="T31">a)<text:s/></text:span><text:span text:style-name="T32">che la<text:s/></text:span><text:span text:style-name="T33">S</text:span><text:span text:style-name="T34">ocietà</text:span><text:span text:style-name="T35">/Associazione</text:span><text:span text:style-name="T36"><text:s/>è iscritta alla CCIAA</text:span><text:span text:style-name="T37">/REA/altro registro</text:span><text:span text:style-name="T38"><text:s/>con i seguenti dati:</text:span></text:p>
      <text:p text:style-name="P39"><text:tab/>Provincia di iscrizione:………………………………………………………………………………</text:p>
      <text:p text:style-name="P40"><text:tab/>Anno di iscrizione:…………………………………………………………………………………..</text:p>
      <text:p text:style-name="P41"><text:tab/>Numero di iscrizione:……………………………………………………………………………….</text:p>
      <text:p text:style-name="P42"><text:tab/>Forma giuridica:……………………………………………………………………..</text:p>
      <text:p text:style-name="P43"><text:tab/>Durata:………………………………………………………………………………..</text:p>
      <text:p text:style-name="P44"><text:tab/>Capitale sociale:……………………………………………………………………………………..</text:p>
      <text:p text:style-name="P45"><text:tab/>Oggetto:……………………………………………………………………………………………</text:p>
      <text:p text:style-name="P46"><text:span text:style-name="T47"><text:s text:c="4"/></text:span><text:span text:style-name="T48"><text:tab/>S</text:span><text:span text:style-name="T49">oggetti con poteri di rappresentanza</text:span><text:span text:style-name="T50">, soci</text:span><text:span text:style-name="T51"><text:s/>e</text:span><text:span text:style-name="T52">d eventuali</text:span><text:span text:style-name="T53"><text:s/>direttori tecnici:</text:span><text:span text:style-name="T54"><text:s/></text:span><text:span text:style-name="T55"><text:tab/></text:span><text:span text:style-name="T56">…………………………………………………………………………………………………………</text:span><text:span text:style-name="T57"><text:tab/></text:span></text:p>
      <text:p text:style-name="P58"><text:span text:style-name="T59">b)</text:span><text:span text:style-name="T60"><text:s/></text:span><text:span text:style-name="T61">che non incorre</text:span><text:span text:style-name="T62"><text:s/>alcuna della cause di esclusione di cui all’art. 38 d.lgs. n.<text:s/></text:span><text:span text:style-name="T63"><text:s/></text:span><text:span text:style-name="T64">163/2006 e, in<text:s/></text:span><text:span text:style-name="T65">particolare:</text:span></text:p>
      <text:p text:style-name="P66">b.1)<text:s/>che non si trova in stato di fallimento, di liquidazione coatta, di concordato preventivo<text:s/>(salvo il caso di cui all’art. 186 bis RD n. 267/1942), e che non è in corso alcun procedimento per la dichiarazione di una di tali situazioni;</text:p>
      <text:p text:style-name="P67"><text:span text:style-name="T68">b.2)</text:span><text:span text:style-name="T69"><text:s/>che nei propri confronti</text:span><text:span text:style-name="T70">, degli altri soggetti muniti di potere di rappresentanza</text:span><text:span text:style-name="T71">, dei soci</text:span><text:span text:style-name="T72"><text:s/>e dei direttori tecnici<text:s/></text:span><text:span text:style-name="T73">non è pendente alcun procedimento per l’applicazione di una delle misure di prevenzione di cui all'art.<text:s/></text:span><text:a xlink:href="http://bd01.leggiditalia.it/cgi-bin/FulShow?TIPO=5&amp;NOTXT=1&amp;KEY=01LX0000119991ART3" office:target-frame-name="_top" xlink:show="replace"><text:span text:style-name="T74">3</text:span></text:a><text:span text:style-name="T75"><text:s/></text:span><text:a xlink:href="http://bd01.leggiditalia.it/cgi-bin/FulShow?TIPO=5&amp;NOTXT=1&amp;KEY=01LX0000119991" office:target-frame-name="_top" xlink:show="replace"><text:span text:style-name="T76">l. 27 dicembre 1956, n. 1423</text:span></text:a><text:span text:style-name="T77"><text:s/>o di una delle cause ostative previste dall’art.<text:s/></text:span><text:a xlink:href="http://bd01.leggiditalia.it/cgi-bin/FulShow?TIPO=5&amp;NOTXT=1&amp;KEY=01LX0000119980ART25" office:target-frame-name="_top" xlink:show="replace"><text:span text:style-name="T78">10</text:span></text:a><text:span text:style-name="T79"><text:s/></text:span><text:a xlink:href="http://bd01.leggiditalia.it/cgi-bin/FulShow?TIPO=5&amp;NOTXT=1&amp;KEY=01LX0000119980" office:target-frame-name="_top" xlink:show="replace"><text:span text:style-name="T80">l. 31 maggio 1965, n. 575</text:span></text:a><text:span text:style-name="T81">;</text:span></text:p>
      <text:p text:style-name="P82">b.3)<text:s/>che nei propri confronti, degli altri soggetti muniti di potere di rappresentanza, dei soci<text:s/>e dei direttori tecnici<text:s/>non<text:s/>è stata pronunciata<text:s/>sentenza di condanna passata in giudicato,<text:s/>non è stato emesso decreto penale di condanna divenuto irrevocabile, oppure sentenza di applicazione della pena su richiesta, ai sensi dell'art. 444 c.p.p., per reati gravi in danno dello Stato o della Comunità che incidono sulla moralità professionale; o sentenza di condanna, passata in giudicato, per uno o più reati di partecipazione a un’organizzazione criminale, corruzione, frode, riciclaggio, quali definiti dagli atti comunitari citati all’art. 45, par. 1, dir. CE n. 2004/184;</text:p>
      <text:p text:style-name="P83"><text:span text:style-name="T84">b.</text:span><text:span text:style-name="T85">4</text:span><text:span text:style-name="T86">)</text:span><text:span text:style-name="T87"><text:s/></text:span><text:span text:style-name="T88">Dichiarazione da rendere solo ove ne ricorrano i presupposti:<text:s/></text:span></text:p>
      <text:p text:style-name="P89">- che nei propri confronti<text:s/>o<text:s/>dei soggetti muniti di potere di rappresentanza e dei direttori tecnici<text:s/>è stata pronunciata sentenza definitiva di condanna passata in giudicato e/o è stato emesso decreto penale di condanna divenuto irrevocabile e/o è stata pronunciata sentenza di applicazione della pena su richiesta ai sensi dell’art. 444 c.p.p., per i seguenti reati:</text:p>
      <text:soft-page-break/>
      <text:p text:style-name="P90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1"><text:span text:style-name="T92">N.B. Devono essere dichiarati</text:span><text:span text:style-name="T93">, con riferimento a singola persona</text:span><text:span text:style-name="T94">: le sentenze definitive di condanna passate in giudicato, i decreti penali di condanna divenuti irrevocabil</text:span><text:span text:style-name="T95">i</text:span><text:span text:style-name="T96"><text:s/>e le sentenze di applicazione della pena su richiesta ai sensi dell’art. 444 c.p.p.</text:span><text:span text:style-name="T97"><text:s/></text:span><text:span text:style-name="T98">(ad eccezione delle condanne per reati depenalizzati o dichiarati estinti dopo la condanna, le condanne revocate o per le quali è intervenuta riabilitazione) per qualunque reato anche se si è beneficiato della non menzione sul casellario giudiziale.</text:span></text:p>
      <text:p text:style-name="P99"/>
      <text:p text:style-name="P100"><text:span text:style-name="T101">b.5)</text:span><text:span text:style-name="T102"><text:s/></text:span><text:span text:style-name="T103">che, ai sensi dell’art</text:span><text:span text:style-name="T104">.</text:span><text:span text:style-name="T105"><text:s/>38, comma 1, lettera c), secondo periodo,<text:s/></text:span><text:span text:style-name="T106">d.lgs. n. 163/</text:span><text:span text:style-name="T107">2006, nell’anno<text:s/></text:span><text:span text:style-name="T108">antecedente la pubblicazione<text:s/></text:span><text:span text:style-name="T109">dell’avviso</text:span><text:span text:style-name="T110">:</text:span><text:span text:style-name="T111"><text:s/></text:span><text:span text:style-name="T112">d</text:span><text:span text:style-name="T113">ichiarare una<text:s/></text:span><text:span text:style-name="T114">tra le</text:span><text:span text:style-name="T115"><text:s/>due seguenti condizioni</text:span></text:p>
      <text:p text:style-name="P116">-<text:s/>non sono cessati<text:s/>dalla carica soggetti aventi poteri di rappresentanza o di impegnare la società o aventi la qualifica di direttore tecnico;</text:p>
      <text:p text:style-name="P117"><text:span text:style-name="T118">oppure</text:span></text:p>
      <text:p text:style-name="P119">-<text:s/>sono cessati<text:s/>dalla carica i soggetti, aventi poteri di rappresentanza o di impegnare la società o aventi la qualifica di direttore tecnico, di seguito indicati:<text:s/>………………………………………………………………………………………………………………………………………………………….</text:p>
      <text:p text:style-name="P120"/>
      <text:p text:style-name="P121"><text:span text:style-name="T122">In caso di soggetti cessati dalla carica,<text:s/></text:span><text:span text:style-name="T123">d</text:span><text:span text:style-name="T124">ichiarare una<text:s/></text:span><text:span text:style-name="T125">tra le</text:span><text:span text:style-name="T126"><text:s/>due seguenti condizioni</text:span></text:p>
      <text:p text:style-name="P127"><text:span text:style-name="T128">-<text:s/></text:span><text:span text:style-name="T129">che<text:s/></text:span><text:span text:style-name="T130">per quanto a propria conoscenza,<text:s/></text:span><text:span text:style-name="T131">nei confront</text:span><text:span text:style-name="T132">i dei soggetti cessati<text:s/></text:span><text:span text:style-name="T133">non è stata pronunciata</text:span><text:span text:style-name="T134"><text:s/></text:span><text:span text:style-name="T135">sentenza definitiva di condanna passata in giudicato, decreto penale di<text:s/></text:span><text:span text:style-name="T136"><text:tab/></text:span><text:span text:style-name="T137">condanna<text:s/></text:span><text:span text:style-name="T138">irrevocabile o sentenza di applicazione della pena su richiesta ai sensi<text:s/></text:span><text:span text:style-name="T139"><text:s/></text:span><text:span text:style-name="T140">dell’art</text:span><text:span text:style-name="T141">.</text:span><text:span text:style-name="T142"><text:s/>444<text:s/></text:span><text:span text:style-name="T143">c.p.p.</text:span><text:span text:style-name="T144">, per reati<text:s/></text:span><text:span text:style-name="T145">gravi in danno dello Stato o della Comunità<text:s/></text:span><text:span text:style-name="T146">che incidono sulla<text:s/></text:span><text:span text:style-name="T147">affidabilità morale e<text:s/></text:span><text:span text:style-name="T148">professionale;</text:span><text:span text:style-name="T149"><text:s/>o sentenza di condanna, passata in giudicato, per un</text:span><text:span text:style-name="T150">o o più reati di partecipazione<text:s/></text:span><text:span text:style-name="T151">ad una organizzazione criminale, corruzione, frode, riciclaggio, quali</text:span><text:span text:style-name="T152"><text:s/>definiti dagli atti comunitari<text:s/></text:span><text:span text:style-name="T153">citati all’art. 45, par. 1, dir. CE n.2004/184;</text:span></text:p>
      <text:p text:style-name="P154">oppure</text:p>
      <text:p text:style-name="P155"><text:span text:style-name="T156">-<text:s/></text:span><text:span text:style-name="T157">che<text:s/></text:span><text:span text:style-name="T158">per quanto a propria conoscenza,<text:s/></text:span><text:span text:style-name="T159">nei confronti dei seguenti soggetti cessati</text:span><text:span text:style-name="T160"><text:s/>……………………………………………………………….</text:span><text:span text:style-name="T161">è stata pronunciata</text:span><text:span text:style-name="T162"><text:s/>sentenza definitiva di condanna passata in giudicato o è stato emesso decreto penale di condanna divenuto irrevocabile,<text:s/></text:span><text:span text:style-name="T163">è stata pronunciata</text:span><text:span text:style-name="T164"><text:s/>sentenza di applicazione della pena su richiesta ai sensi dell’art. 444<text:s/></text:span><text:span text:style-name="T165">per i seguenti reati:</text:span><text:span text:style-name="T166">………………………………………………………………………………………………….</text:span></text:p>
      <text:p text:style-name="P167">……………………………………………………………………………………………..<text:s/></text:p>
      <text:p text:style-name="P168"><text:span text:style-name="T169">N.B. Devono essere dichiarati</text:span><text:span text:style-name="T170">, con riferimento a singola persona</text:span><text:span text:style-name="T171">: le sentenze definitive di condanna passate in giudicato, i decreti penali di condanna divenuti irrevocabili e le sentenze di applicazione della pena su richiesta ai sensi dell’art. 444 c.p.p.</text:span><text:span text:style-name="T172"><text:s/></text:span><text:span text:style-name="T173">(ad eccezione delle condanne per reati depenalizzati o dichiarati estinti dopo la condanna, le condanne revocate o per le quali è intervenuta riabilitazione) per qualunque reato anche se si è beneficiato della non menzione sul casellario giudiziale.</text:span></text:p>
      <text:p text:style-name="P174"/>
      <text:p text:style-name="P175">Dichiarazioni da rendere solo<text:s/>ove ne ricorrano i presupposti:</text:p>
      <text:p text:style-name="P176"><text:span text:style-name="T177">- sono stati adottati i seguenti</text:span><text:span text:style-name="T178"><text:s/></text:span><text:span text:style-name="T179">atti o misure di completa dissociazione dalla condotta<text:s/></text:span><text:span text:style-name="T180">penalmente sanzionata: <text:s/>…………………………………….</text:span><text:span text:style-name="T181"><text:s/></text:span></text:p>
      <text:p text:style-name="P182"/>
      <text:p text:style-name="P183"><text:span text:style-name="T184">b.</text:span><text:span text:style-name="T185">6</text:span><text:span text:style-name="T186">)</text:span><text:span text:style-name="T187"><text:s/>che non ha violato il divieto di intestazione fiduciaria posto all'art. 17</text:span><text:a xlink:href="http://bd01.leggiditalia.it/cgi-bin/FulShow?TIPO=5&amp;NOTXT=1&amp;KEY=01LX0000110025ART18" office:target-frame-name="_top" xlink:show="replace"/><text:span text:style-name="T188"><text:s/></text:span><text:a xlink:href="http://bd01.leggiditalia.it/cgi-bin/FulShow?TIPO=5&amp;NOTXT=1&amp;KEY=01LX0000110025" office:target-frame-name="_top" xlink:show="replace"><text:span text:style-name="T189">l. 19 marzo 1990, n. 55</text:span></text:a><text:span text:style-name="T190">;</text:span></text:p>
      <text:p text:style-name="P191">b.7)<text:s/>che non ha commesso gravi infrazioni debitamente accertate alle norme in materia di sicurezza e a ogni altro obbligo derivante dai rapporti di lavoro;</text:p>
      <text:p text:style-name="P192">b.8)<text:s/>che non ha commesso grave negligenza o malafede nell'esercizio<text:s/>di attività<text:s/>su beni demaniali concessi dall’Ente, né un errore grave nell’esercizio della propria attività professionale;</text:p>
      <text:p text:style-name="P193">b.9)<text:s/>che non ha commesso violazioni gravi, definitivamente accertate, rispetto agli obblighi relativi al pagamento delle imposte e tasse, secondo la legislazione italiana o quella dello Stato in cui sono stabiliti;</text:p>
      <text:p text:style-name="P194">b.10)<text:s/>che non risulta iscritto al Casellario Informatico di cui all’art.7, comma 10, del d.lgs. n.163/2006 per aver presentato falsa dichiarazione o falsa documentazione in merito a requisiti e<text:s/><text:soft-page-break/>condizioni rilevanti per la partecipazione a procedure di<text:s/>affidamento<text:s/>o per il rilascio dell’attestazione SOA;</text:p>
      <text:p text:style-name="P195">b.11)<text:s/>che non ha commesso violazioni gravi, definitivamente accertate, alle norme in materia di contributi previdenziali e assistenziali, secondo la legislazione italiana o dello Stato in cui sono stabiliti;</text:p>
      <text:p text:style-name="P196">b.12)<text:s/>che è in regola con quanto previsto dalla l. 12 marzo 1999, n. 68;</text:p>
      <text:p text:style-name="P197"><text:span text:style-name="T198">b.13</text:span><text:span text:style-name="T199">)<text:s/></text:span><text:span text:style-name="T200">che<text:s/></text:span><text:span text:style-name="T201">nei propri confronti<text:s/></text:span><text:span text:style-name="T202">non è stata applicata la sanzione interdittiva di cui all’art. 9, comma 2, lettera<text:s/></text:span><text:span text:style-name="T203">c</text:span><text:span text:style-name="T204">), d.lgs. 8 giugno 2001 n. 231 o altra sanzione che comporta il divieto di contrarre con la pubblica amministrazione compresi i provvedimenti interdittivi di cui all'art.<text:s/></text:span><text:a xlink:href="http://bd01.leggiditalia.it/cgi-bin/FulShow?TIPO=5&amp;NOTXT=1&amp;KEY=01LX0000402731ART52" office:target-frame-name="_top" xlink:show="replace"><text:span text:style-name="T205">36-bis, comma 1</text:span></text:a><text:span text:style-name="T206">,<text:s/></text:span><text:a xlink:href="http://bd01.leggiditalia.it/cgi-bin/FulShow?TIPO=5&amp;NOTXT=1&amp;KEY=01LX0000402731" office:target-frame-name="_top" xlink:show="replace"><text:span text:style-name="T207">D.L. 4 luglio 2006, n. 223</text:span></text:a><text:span text:style-name="T208">, convertito, con modificazioni, dalla<text:s/></text:span><text:a xlink:href="http://bd01.leggiditalia.it/cgi-bin/FulShow?TIPO=5&amp;NOTXT=1&amp;KEY=01LX0000404307" office:target-frame-name="_top" xlink:show="replace"><text:span text:style-name="T209">l. 4 agosto 2006, n. 248</text:span></text:a><text:span text:style-name="T210">;</text:span></text:p>
      <text:p text:style-name="P211"><text:span text:style-name="T212">b.</text:span><text:span text:style-name="T213">14</text:span><text:span text:style-name="T214">)<text:s/></text:span><text:span text:style-name="T215">che</text:span><text:span text:style-name="T216"><text:s/>non incorrere</text:span><text:span text:style-name="T217"><text:s/>e che i soggetti muniti di poteri di rappresentanza</text:span><text:span text:style-name="T218">, i soci</text:span><text:span text:style-name="T219"><text:s/>e i direttori tecnici non incorrono</text:span><text:span text:style-name="T220"><text:s/>nella condizione di essere stati vittime dei reati previsti e puniti dagli artt. 317 e 629 c.p. aggravati ai sensi dell’art.<text:s/></text:span><text:a xlink:href="http://bd01.leggiditalia.it/cgi-bin/FulShow?TIPO=5&amp;NOTXT=1&amp;KEY=01LX0000119983ART8" office:target-frame-name="_top" xlink:show="replace"><text:span text:style-name="T221">7</text:span></text:a><text:span text:style-name="T222"><text:s/></text:span><text:a xlink:href="http://bd01.leggiditalia.it/cgi-bin/FulShow?TIPO=5&amp;NOTXT=1&amp;KEY=01LX0000119983" office:target-frame-name="_top" xlink:show="replace"><text:span text:style-name="T223">d.l. 13 maggio 1991, n. 152</text:span></text:a><text:span text:style-name="T224">, convertito, con modificazioni, dalla<text:s/></text:span><text:a xlink:href="http://bd01.leggiditalia.it/cgi-bin/FulShow?TIPO=5&amp;NOTXT=1&amp;KEY=01LX0000136826" office:target-frame-name="_top" xlink:show="replace"><text:span text:style-name="T225">l. 12 luglio 1991, n. 203</text:span></text:a><text:span text:style-name="T226">, e di non aver denunciato i fatti all’autorità giudiziaria, salvo i casi previsti dall’art.<text:s/></text:span><text:a xlink:href="http://bd01.leggiditalia.it/cgi-bin/FulShow?TIPO=5&amp;NOTXT=1&amp;KEY=01LX0000110082ART4" office:target-frame-name="_top" xlink:show="replace"><text:span text:style-name="T227">4, comma</text:span></text:a><text:span text:style-name="T228"><text:s/>1,<text:s/></text:span><text:a xlink:href="http://bd01.leggiditalia.it/cgi-bin/FulShow?TIPO=5&amp;NOTXT=1&amp;KEY=01LX0000110082" office:target-frame-name="_top" xlink:show="replace"><text:span text:style-name="T229">l. 24 novembre 1981, n. 689</text:span></text:a><text:span text:style-name="T230">;</text:span></text:p>
      <text:p text:style-name="P231"><text:span text:style-name="T232">b.1</text:span><text:span text:style-name="T233">5</text:span><text:span text:style-name="T234">)<text:s/></text:span><text:span text:style-name="T235">Dichiarazione da rendere solo ove ne ricorrano i presupposti</text:span><text:span text:style-name="T236">:<text:s/></text:span><text:span text:style-name="T237">che nei confronti della società sussistono le circostanze previste dall’art. 38, comma 1 bis, d.lgs. n.163/2006;</text:span></text:p>
      <text:p text:style-name="P238"><text:span text:style-name="T239">b.1</text:span><text:span text:style-name="T240">6</text:span><text:span text:style-name="T241">)</text:span><text:span text:style-name="T242"><text:s/></text:span><text:span text:style-name="T243">Dichiarare una tra le seguenti situazioni</text:span><text:span text:style-name="T244">:<text:s/></text:span></text:p>
      <text:p text:style-name="P245">-<text:s/>di non trovarsi in alcuna situazione di controllo di cui all’art. 2359 c.c. rispetto ad alcun soggetto e di aver formulato l’offerta autonomamente;</text:p>
      <text:p text:style-name="P246">oppure</text:p>
      <text:p text:style-name="P247">-<text:s/>di non essere a conoscenza della partecipazione alla medesima procedura di soggetti che si trovano, rispetto al concorrente, in una delle situazioni di controllo di cui all’art. 2359 c.c., e di aver formulato l’offerta autonomamente;</text:p>
      <text:p text:style-name="P248">oppure</text:p>
      <text:p text:style-name="P249">-<text:s/>di essere a conoscenza della partecipazione alla medesima procedura di soggetti che si trovano, rispetto al concorrente, in una delle situazioni di controllo di cui all’art. 2359 c.c., e di aver formulato l’offerta autonomamente;</text:p>
      <text:p text:style-name="P250">b.17)<text:s/>di non partecipare alla procedura singolarmente e quale componente di un raggruppamento temporaneo di imprese/consorzio ed inoltre, di non partecipare alla procedura quale componente di più di un raggruppamento temporaneo di imprese/consorzio;</text:p>
      <text:p text:style-name="P251"/>
      <text:p text:style-name="P252"><text:span text:style-name="T253">c)</text:span><text:span text:style-name="T254"><text:s/>di essere in possesso delle seguenti licenze richieste dalla normativa vigente per l’espletamento delle attività indicate al §1 dell’avviso:………………</text:span><text:span text:style-name="T255">……</text:span><text:span text:style-name="T256">, ovvero</text:span><text:span text:style-name="T257"><text:s/>di avere un procedimento in corso per il rilascio delle seguenti licenze:…………………….</text:span></text:p>
      <text:p text:style-name="P258"/>
      <text:p text:style-name="P259"><text:span text:style-name="T260">d)</text:span><text:span text:style-name="T261"><text:s/></text:span><text:span text:style-name="T262">che gli elementi da cui risulta la capacità economica, finanziaria ed organizzativa in relazione all’attività di cui al §1 e<text:s/></text:span><text:span text:style-name="T263">la</text:span><text:span text:style-name="T264"><text:s/>solvibilità</text:span><text:span text:style-name="T265"><text:s/>sono i seguenti………………………………………………………</text:span></text:p>
      <text:p text:style-name="P266"/>
      <text:p text:style-name="P267"><text:span text:style-name="T268">e</text:span><text:span text:style-name="T269">)</text:span><text:span text:style-name="T270"><text:s/></text:span><text:span text:style-name="T271">di non aver concluso contratti di lavoro subordinato/autonomo o di altra natura con ex dipendenti ENAC che abbiano esercitato poteri autoritativi o negoziali per conto dell’Ente nei loro confronti e il cui rapporto di lavoro con l’Ente<text:s/></text:span><text:span text:style-name="T272">sia cessato da meno di tre anni</text:span><text:span text:style-name="T273">;</text:span></text:p>
      <text:p text:style-name="P274"/>
      <text:p text:style-name="P275"><text:span text:style-name="T276">f</text:span><text:span text:style-name="T277">)</text:span><text:span text:style-name="T278"><text:s/>di aver proceduto ad effettuare tutti gli accertamenti necessari e di avere valutato tutte le circostanze tali da influire sull’offerta presentata;</text:span></text:p>
      <text:p text:style-name="P279"/>
      <text:p text:style-name="P280"><text:span text:style-name="T281">g</text:span><text:span text:style-name="T282">)</text:span><text:span text:style-name="T283"><text:s/>di avere preso vis</text:span><text:span text:style-name="T284">ione di tutta la documentazione, in specie delle condizioni di concessione</text:span><text:span text:style-name="T285">,</text:span><text:span text:style-name="T286"><text:s/></text:span><text:span text:style-name="T287">e di accettarla senza condizioni o riserve;</text:span></text:p>
      <text:p text:style-name="P288"/>
      <text:p text:style-name="P289"><text:span text:style-name="T290">h</text:span><text:span text:style-name="T291">)</text:span><text:span text:style-name="T292"><text:s/>di obbligarsi a mantenere riservati i dati e le informazioni fornite dall’Ente, di non divulgarli in alcun modo e in qualsiasi forma e di non farne oggetto di utilizzazione a qualsiasi titolo per scopi diversi da quelli strettamente necessari alla formulazione dell’offerta;</text:span></text:p>
      <text:p text:style-name="P293"/>
      <text:p text:style-name="P294"><text:span text:style-name="T295">i</text:span><text:span text:style-name="T296">)</text:span><text:span text:style-name="T297"><text:s/></text:span><text:span text:style-name="T298">in particolare per la regolarità contributiva:</text:span></text:p>
      <text:p text:style-name="P299"><text:tab/>1) che i numeri di matricola o iscrizione sono i seguenti:</text:p>
      <text:p text:style-name="P300"><text:tab/><text:tab/>INPS<text:s/>…….</text:p>
      <text:soft-page-break/>
      <text:p text:style-name="P301"><text:tab/><text:tab/>INAIL<text:s/>…….</text:p>
      <text:p text:style-name="P302"><text:tab/>2) che esiste la correttezza degli adempimenti periodici relativi ai versamenti contributivi;</text:p>
      <text:p text:style-name="P303"><text:span text:style-name="T304"><text:tab/></text:span><text:span text:style-name="T305">3</text:span><text:span text:style-name="T306">)<text:s/></text:span><text:span text:style-name="T307">Dichiarare</text:span><text:span text:style-name="T308"><text:s/>una<text:s/></text:span><text:span text:style-name="T309">tra le</text:span><text:span text:style-name="T310"><text:s/>seguenti condizioni</text:span><text:span text:style-name="T311">:</text:span></text:p>
      <text:p text:style-name="P312"><text:tab/>-<text:s/>che non esistono inadempienze in atto e rettifiche notificate, non contestate e non<text:s/>pagate;</text:p>
      <text:p text:style-name="P313"><text:span text:style-name="T314"><text:tab/></text:span><text:span text:style-name="T315">oppure</text:span></text:p>
      <text:p text:style-name="P316"><text:tab/>-<text:s/>che è stata conseguita procedura di sanatoria, positivamente definita con atto<text:s/>dell’ente<text:s/><text:tab/>interessato del quale<text:s/>si forniscono i seguenti estremi:…………………………..;</text:p>
      <text:p text:style-name="P317"><text:span text:style-name="T318"><text:tab/></text:span><text:span text:style-name="T319">oppure</text:span></text:p>
      <text:p text:style-name="P320"><text:tab/>-<text:s/>che non si è in possesso del DURC in quanto è pendente azione giudiziaria avverso<text:s/><text:tab/>pretesa degli enti previdenziali o assicurativi. A dimostrazione, si produce la seguente<text:s/><text:tab/>documentazione:</text:p>
      <text:p text:style-name="P321"><text:tab/>- Relazione esplicativa;</text:p>
      <text:p text:style-name="P322"><text:tab/>- Estremi della pendenza:<text:s/>………………………….</text:p>
      <text:p text:style-name="P323"/>
      <text:p text:style-name="P324"/>
      <text:p text:style-name="P325"/>
      <text:p text:style-name="P326">Allega, copia del documento di identità del dichiarante.</text:p>
      <text:p text:style-name="P327"/>
      <text:p text:style-name="P328"/>
      <text:p text:style-name="P329">Data…………………………</text:p>
      <text:p text:style-name="P330"/>
      <text:p text:style-name="P331"/>
      <text:p text:style-name="P332">Firma (leggibile)</text:p>
      <text:p text:style-name="P333"/>
      <text:p text:style-name="Normale"><text:span text:style-name="T334">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style:font-name="Times New Roman" style:font-name-asian="Times New Roman" fo:language="en" fo:country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style:punctuation-wrap="hanging" style:text-autospace="ideograph-alpha" style:vertical-align="auto"/>
      <style:text-properties fo:language="it" fo:country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/>
    </style:style>
    <style:style style:name="regolamento" style:display-name="regolamento" style:family="paragraph" style:parent-style-name="Normale">
      <style:paragraph-properties fo:widows="0" fo:orphans="0" style:punctuation-wrap="hanging" style:text-autospace="ideograph-alpha" fo:text-align="justify" style:vertical-align="auto" fo:margin-left="0.1972in" fo:text-indent="-0.1972in">
        <style:tab-stops>
          <style:tab-stop style:type="left" style:position="-1.6743in"/>
        </style:tab-stops>
      </style:paragraph-properties>
      <style:text-properties style:font-name="Arial" style:font-name-complex="Arial" style:font-size-complex="12pt" fo:language="it" fo:country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30700</meta:initial-creator>
    <dc:creator>e36990</dc:creator>
    <meta:creation-date>2014-08-14T08:45:00Z</meta:creation-date>
    <dc:date>2014-08-14T08:45:00Z</dc:date>
    <meta:template xlink:href="Normal" xlink:type="simple"/>
    <meta:editing-cycles>2</meta:editing-cycles>
    <meta:editing-duration>PT0S</meta:editing-duration>
    <meta:document-statistic meta:page-count="4" meta:paragraph-count="26" meta:word-count="1946" meta:character-count="13013" meta:row-count="92" meta:non-whitespace-character-count="11093"/>
  </office:meta>
</office:document-meta>
</file>