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6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4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5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7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8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fo:language="it" fo:country="I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</office:automatic-styles>
  <office:body>
    <office:text text:use-soft-page-breaks="true">
      <text:p text:style-name="P1">Modulo<text:s/></text:p>
      <text:p text:style-name="P3">“Offerta economica<text:s/>ai sensi del §4<text:s/>dell’Avviso”</text:p>
      <text:p text:style-name="P4"/>
      <text:p text:style-name="P5"/>
      <text:p text:style-name="P6"><text:span text:style-name="T7">Oggetto: “</text:span><text:span text:style-name="T8">CONCESSIONE ……………………………</text:span><text:span text:style-name="T9">…………………………</text:span><text:span text:style-name="T10">”<text:s/></text:span><text:span text:style-name="T11">–</text:span></text:p>
      <text:p text:style-name="P12"/>
      <text:p text:style-name="P13"/>
      <text:p text:style-name="P14"/>
      <text:p text:style-name="P15">Il sottoscritto …………………………………………………………………..in qualità di<text:s/>titolare/legale rappresentante/procuratore munito dei<text:s/>necessari<text:s/>poteri<text:s/>di rappresentanza<text:s/>della società/associazione<text:s/>…………………………………….<text:s/>con sede in (Comune italiano o Stato estero) ………………………………………………………………………..<text:s/>indirizzo:<text:s/>…………………………………………………………………………………………………………………..</text:p>
      <text:p text:style-name="P16">Codice fiscale:……………………………………………………………..</text:p>
      <text:p text:style-name="P17">Partita IVA:<text:s/>…………………………………………………………………..</text:p>
      <text:p text:style-name="P18"/>
      <text:p text:style-name="P19"/>
      <text:p text:style-name="P20"><text:span text:style-name="T21">p</text:span><text:span text:style-name="T22">er l’affidamento della concessione alle condizioni indicate nell’avviso, offre la percentuale<text:s/></text:span><text:span text:style-name="T23">di</text:span></text:p>
      <text:p text:style-name="P24"/>
      <text:p text:style-name="P25">……………………………………(in lettere……………………….)<text:s/></text:p>
      <text:p text:style-name="P26"/>
      <text:p text:style-name="P27">in aumento rispetto al canone annuo posto a base di gara.</text:p>
      <text:p text:style-name="P28"/>
      <text:p text:style-name="P29"/>
      <text:p text:style-name="P30"/>
      <text:p text:style-name="P31"/>
      <text:p text:style-name="P32">Data…………………………</text:p>
      <text:p text:style-name="P33"/>
      <text:p text:style-name="P34"/>
      <text:p text:style-name="P35">Firma (leggibile)</text:p>
      <text:p text:style-name="P36"/>
      <text:p text:style-name="Normale"><text:span text:style-name="T37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style:font-name="Times New Roman" style:font-name-asian="Times New Roman" fo:language="en" fo:country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style:punctuation-wrap="hanging" style:text-autospace="ideograph-alpha" style:vertical-align="auto"/>
      <style:text-properties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/>
    </style:style>
    <style:style style:name="regolamento" style:display-name="regolamento" style:family="paragraph" style:parent-style-name="Normale">
      <style:paragraph-properties fo:widows="0" fo:orphans="0" style:punctuation-wrap="hanging" style:text-autospace="ideograph-alpha" fo:text-align="justify" style:vertical-align="auto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style:font-size-complex="12pt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0700</meta:initial-creator>
    <dc:creator>e36990</dc:creator>
    <meta:creation-date>2014-08-14T08:46:00Z</meta:creation-date>
    <dc:date>2014-08-14T08:4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