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ommario1" style:master-page-name="MP0" style:family="paragraph">
      <style:paragraph-properties fo:widows="0" fo:orphans="0" fo:break-before="page" fo:text-align="end" fo:margin-top="0.0833in" fo:margin-bottom="0.0833in" fo:margin-left="0in" fo:text-indent="0in">
        <style:tab-stops>
          <style:tab-stop style:type="left" style:position="0.2916in"/>
          <style:tab-stop style:type="right" style:leader-style="dotted" style:leader-text="." style:position="6.3in"/>
          <style:tab-stop style:type="right" style:leader-style="dotted" style:leader-text="." style:position="6.3986in"/>
        </style:tab-stops>
      </style:paragraph-properties>
    </style:style>
    <style:style style:name="T14" style:parent-style-name="Car.predefinitoparagrafo" style:family="text">
      <style:text-properties style:font-name="Arial" style:font-name-asian="Times New Roman" style:font-name-complex="Arial" fo:font-variant="normal" fo:font-size="14pt" style:font-size-asian="14pt" style:language-asian="it" style:country-asian="IT"/>
    </style:style>
    <style:style style:name="P15" style:parent-style-name="Normale" style:family="paragraph">
      <style:text-properties style:font-name="Arial" style:font-name-complex="Arial" style:language-asian="it" style:country-asian="IT"/>
    </style:style>
    <style:style style:name="P16" style:parent-style-name="Normale" style:family="paragraph">
      <style:text-properties style:font-name="Arial" style:font-name-complex="Arial" fo:font-weight="bold" style:font-weight-asian="bold" fo:font-size="12pt" style:font-size-asian="12pt" style:font-size-complex="12pt" style:language-asian="it" style:country-asian="IT"/>
    </style:style>
    <style:style style:name="P17" style:parent-style-name="Normale" style:family="paragraph">
      <style:text-properties style:font-name="Arial" style:font-name-asian="Times New Roman" style:font-name-complex="Arial" style:font-weight-complex="bold" style:font-style-complex="italic" fo:color="#000000" style:language-asian="it" style:country-asian="IT"/>
    </style:style>
    <style:style style:name="P18" style:parent-style-name="Normale" style:family="paragraph">
      <style:paragraph-properties fo:text-align="center" fo:margin-bottom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start" fo:margin-bottom="0.1666in" fo:line-height="100%" fo:margin-left="0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0" style:parent-style-name="Normale" style:family="paragraph">
      <style:paragraph-properties style:text-autospace="none" fo:margin-bottom="0in" fo:line-height="100%" fo:margin-left="0.2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1" style:parent-style-name="Normale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22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 fo:font-style="italic" style:font-style-asian="italic"/>
    </style:style>
    <style:style style:name="T27" style:parent-style-name="Car.predefinitoparagrafo" style:family="text">
      <style:text-properties style:font-name="Arial" style:font-name-complex="Arial" fo:font-style="italic" style:font-style-asian="italic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 fo:font-style="italic" style:font-style-asian="italic"/>
    </style:style>
    <style:style style:name="T31" style:parent-style-name="Car.predefinitoparagrafo" style:family="text">
      <style:text-properties style:font-name="Arial" style:font-name-complex="Arial" fo:font-style="italic" style:font-style-asian="italic"/>
    </style:style>
    <style:style style:name="T32" style:parent-style-name="Car.predefinitoparagrafo" style:family="text">
      <style:text-properties style:font-name="Arial" style:font-name-complex="Arial" fo:font-style="italic" style:font-style-asian="italic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P38" style:parent-style-name="Paragrafoelenco" style:list-style-name="LFO4" style:family="paragraph">
      <style:paragraph-properties style:text-autospace="none" fo:margin-bottom="0in" fo:line-height="100%" fo:margin-left="0in" fo:text-indent="0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39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T40" style:parent-style-name="Car.predefinitoparagrafo" style:family="text">
      <style:text-properties style:font-name="Arial" style:font-name-complex="Arial" fo:font-weight="bold" style:font-weight-asian="bold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54" style:parent-style-name="Paragrafoelenco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55" style:parent-style-name="Paragrafoelenco" style:family="paragraph">
      <style:paragraph-properties style:text-autospace="none" fo:margin-bottom="0in" fo:line-height="100%" fo:margin-left="0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5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2" style:parent-style-name="Normale" style:family="paragraph">
      <style:paragraph-properties style:text-autospace="non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73" style:parent-style-name="Normale" style:family="paragraph">
      <style:paragraph-properties fo:margin-bottom="0in" fo:line-height="100%" fo:margin-left="0in">
        <style:tab-stops/>
      </style:paragraph-properties>
      <style:text-properties style:font-name="Arial" style:font-name-complex="Arial"/>
    </style:style>
    <style:style style:name="P74" style:parent-style-name="Normale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75" style:parent-style-name="Normale" style:family="paragraph">
      <style:paragraph-properties fo:text-align="center"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Normale" style:family="paragraph">
      <style:paragraph-properties fo:margin-bottom="0in" fo:margin-lef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center" fo:margin-bottom="0in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fo:margin-bottom="0in" fo:margin-lef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/>
    </style:style>
    <style:style style:name="P79" style:parent-style-name="Normale" style:family="paragraph">
      <style:paragraph-properties fo:margin-bottom="0in" fo:margin-left="0in">
        <style:tab-stops>
          <style:tab-stop style:type="left" style:position="0.1972in"/>
        </style:tab-stops>
      </style:paragraph-properties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margin-bottom="0in" fo:margin-left="0in">
        <style:tab-stops/>
      </style:paragraph-properties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93" style:parent-style-name="Normale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in" fo:margin-left="0in">
        <style:tab-stops/>
      </style:paragraph-properties>
      <style:text-properties style:font-name="Arial" style:font-name-complex="Arial"/>
    </style:style>
    <style:style style:name="P96" style:parent-style-name="Normale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97" style:parent-style-name="Normale" style:family="paragraph">
      <style:paragraph-properties fo:text-align="center" fo:margin-bottom="0in" fo:margin-left="0in">
        <style:tab-stops/>
      </style:paragraph-properties>
      <style:text-properties style:font-name="Arial" style:font-name-complex="Arial"/>
    </style:style>
    <style:style style:name="P98" style:parent-style-name="Normale" style:family="paragraph">
      <style:paragraph-properties style:text-autospace="none" fo:margin-bottom="0in" fo:line-height="100%" fo:margin-left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style:text-autospace="none" fo:margin-bottom="0in" fo:line-height="100%" fo:margin-lef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107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108" style:parent-style-name="Normale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109" style:parent-style-name="Normale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110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/>
    </style:style>
    <style:style style:name="P111" style:parent-style-name="Normale" style:family="paragraph">
      <style:paragraph-properties fo:margin-bottom="0in" fo:margin-left="0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12" style:parent-style-name="Paragrafoelenco" style:list-style-name="LFO4" style:family="paragraph">
      <style:paragraph-properties fo:margin-bottom="0in">
        <style:tab-stops>
          <style:tab-stop style:type="left" style:position="-0.3027in"/>
        </style:tab-stops>
      </style:paragraph-properties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 fo:font-style="italic" style:font-style-asian="italic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P135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136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137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138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139" style:parent-style-name="Normale" style:family="paragraph">
      <style:paragraph-properties style:text-autospace="none" fo:margin-bottom="0in" fo:line-height="100%"/>
      <style:text-properties style:font-name="Arial" style:font-name-complex="Arial"/>
    </style:style>
    <style:style style:name="P140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141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142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143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144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145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/>
    </style:style>
    <style:style style:name="P146" style:parent-style-name="Normale" style:family="paragraph">
      <style:paragraph-properties style:text-autospace="none" fo:margin-bottom="0in" fo:line-height="100%" fo:margin-left="0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47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e" style:family="paragraph">
      <style:paragraph-properties style:text-autospace="none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Normale" style:family="paragraph">
      <style:paragraph-properties style:text-autospace="none" fo:margin-bottom="0in" fo:line-height="100%" fo:margin-left="0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4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5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7" style:parent-style-name="Normale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8" style:parent-style-name="Normale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14">Allegato A</text:span></text:p>
      <text:p text:style-name="P15"/>
      <text:p text:style-name="P16">Oggetto: gara per l’affidamento della concessione dell’Aeroporto di Foligno <text:s/></text:p>
      <text:p text:style-name="P17"/>
      <text:p text:style-name="P18">Domanda di partecipazione.</text:p>
      <text:p text:style-name="P19">Ai fini della compilazione del presente documento occorre far riferimento a quanto previsto nel disciplinare di gara<text:s/>al<text:s/>punto<text:s/>6.1., 6.1.1. lettera a).La domanda deve essere prodotta in un unico esemplare</text:p>
      <text:p text:style-name="P20"/>
      <text:p text:style-name="P21">Il/La sottoscritto/a________________________________________________________________,<text:s/></text:p>
      <text:p text:style-name="P22"><text:span text:style-name="T23">nato/a a ______________________________________________ il______________________, C.F._________________________________________, in qualità di</text:span><text:span text:style-name="T24"><text:s/></text:span><text:span text:style-name="T25">legale rappresentante di</text:span><text:span text:style-name="T26"><text:s/></text:span><text:span text:style-name="T27">____________(</text:span><text:span text:style-name="T28">se è una<text:s/></text:span><text:span text:style-name="T29">società: denominazione</text:span><text:span text:style-name="T30"><text:s/>e<text:s/></text:span><text:span text:style-name="T31"><text:s/>natura giuridica</text:span><text:span text:style-name="T32">.<text:s/></text:span><text:span text:style-name="T33">_______________________________</text:span><text:span text:style-name="T34">_______________________________________________, con sede legale in __________________________________Via, ____________________________Iscritta al registro delle Imprese di _________________________al_____________n.__________codic</text:span><text:span text:style-name="T35">e<text:s/></text:span><text:span text:style-name="T36">fiscale _________________ <text:s/>____________________________Partita Iva ____________________________; telefono n.______________;Domicilio eletto:____________________________________________</text:span><text:span text:style-name="T37"><text:s text:c="2"/></text:span></text:p>
      <text:list text:style-name="LFO4" text:continue-numbering="true">
        <text:list-item>
          <text:p text:style-name="P38"/>
        </text:list-item>
      </text:list>
      <text:p text:style-name="P39"><text:span text:style-name="T40">(</text:span><text:span text:style-name="T41">n.b.<text:s/></text:span><text:span text:style-name="T42">In caso di raggruppamento temporaneo o consorzio non ancora costituiti</text:span><text:span text:style-name="T43"><text:s/></text:span><text:span text:style-name="T44">i dati indicati in tale ambito devono essere</text:span><text:span text:style-name="T45"><text:s text:c="2"/></text:span><text:span text:style-name="T46"><text:s/>compilati da ciascun <text:s/>legale rappresentante<text:s/></text:span><text:span text:style-name="T47">dell’impresa<text:s/></text:span><text:span text:style-name="T48">partecipante al costituendo RTI o Consorzio</text:span><text:span text:style-name="T49">, di cui deve essere chiaramente riportata la composizione</text:span><text:span text:style-name="T50">, tenuti anche alla sottoscrizione della<text:s/></text:span><text:span text:style-name="T51">presente<text:s/></text:span><text:span text:style-name="T52">domanda</text:span><text:span text:style-name="T53"><text:s/></text:span></text:p>
      <text:p text:style-name="P54"/>
      <text:p text:style-name="P55"><text:span text:style-name="T56"><text:s/></text:span><text:span text:style-name="T57">In<text:s/></text:span><text:span text:style-name="T58">caso di raggruppamento temporaneo o consorzio già costituiti</text:span><text:span text:style-name="T59">:<text:s/></text:span><text:span text:style-name="T60">i dati indicati in tale ambito devono essere</text:span><text:span text:style-name="T61"><text:s/></text:span><text:span text:style-name="T62">compilati dal<text:s/></text:span><text:span text:style-name="T63">solo<text:s/></text:span><text:span text:style-name="T64">legale <text:s/>r</text:span><text:span text:style-name="T65">appresentante della società mandataria (capogruppo)</text:span><text:span text:style-name="T66"><text:s/>del costituito raggruppamento o consorzio,<text:s/></text:span><text:span text:style-name="T67">tenuto poi a</text:span><text:span text:style-name="T68">lla</text:span><text:span text:style-name="T69"><text:s/>sottoscri</text:span><text:span text:style-name="T70">zione della presente</text:span><text:span text:style-name="T71"><text:s/>domanda</text:span></text:p>
      <text:p text:style-name="P72"/>
      <text:p text:style-name="P73"/>
      <text:p text:style-name="P74"/>
      <text:p text:style-name="P75">CHIEDE<text:s/>/ CHIEDONO<text:s/><text:s/></text:p>
      <text:p text:style-name="P76"/>
      <text:p text:style-name="P77">di partecipare alla gara indicata in oggetto.</text:p>
      <text:p text:style-name="P78"/>
      <text:p text:style-name="P79"><text:span text:style-name="T80">Il sottoscritto</text:span><text:span text:style-name="T81">/i</text:span><text:span text:style-name="T82">, con riferimento a quanto espressamente previsto nel Disciplinare di gara, ai sensi dell’art. 79, comma 5-</text:span><text:span text:style-name="T83">quinquies</text:span><text:span text:style-name="T84"><text:s/>del<text:s/></text:span><text:span text:style-name="T85">D</text:span><text:span text:style-name="T86">.lgs. 163/2006, indica</text:span><text:span text:style-name="T87">/no</text:span><text:span text:style-name="T88"><text:s/>i seguenti recapiti per le comunicazioni: domicilio eletto ………………..tel. ……………. indirizzo di posta elettronica ………, e <text:s/></text:span><text:span text:style-name="T89">autorizza,<text:s/></text:span><text:span text:style-name="T90">per tutte le comunicazioni formali riguardanti l’intera procedura, l’utilizzo dei seguenti canali:</text:span></text:p>
      <text:p text:style-name="P91"/>
      <text:p text:style-name="P92">fax n._____________________</text:p>
      <text:p text:style-name="P93"/>
      <text:p text:style-name="P94">indirizzo di posta elettronica certificata (PEC) _____________________</text:p>
      <text:p text:style-name="P95"/>
      <text:p text:style-name="P96"/>
      <text:p text:style-name="P97"/>
      <text:p text:style-name="P98"><text:span text:style-name="T99">(</text:span><text:span text:style-name="T100">n.b.<text:s/></text:span><text:span text:style-name="T101">La dichiarazione di seguito predisposta deve essere compilata<text:s/></text:span><text:span text:style-name="T102">solo in caso di partecipazione alla presente <text:s/>procedura di gara con<text:s/></text:span><text:span text:style-name="T103">R</text:span><text:span text:style-name="T104">aggruppamento temporaneo o Consorzio non ancora costituiti)</text:span></text:p>
      <text:p text:style-name="P105"/>
      <text:p text:style-name="P106">E<text:s/>DICHIARANO</text:p>
      <text:p text:style-name="P107"/>
      <text:p text:style-name="P108"/>
      <text:p text:style-name="P109"/>
      <text:p text:style-name="P110"/>
      <text:p text:style-name="P111"/>
      <text:list text:style-name="LFO4" text:continue-numbering="true">
        <text:list-item>
          <text:p text:style-name="P112"><text:span text:style-name="T113">di conferire</text:span><text:span text:style-name="T114">,</text:span><text:span text:style-name="T115"><text:s/>i</text:span><text:span text:style-name="T116">n caso di aggiudicazione provvisoria</text:span><text:span text:style-name="T117">,</text:span><text:span text:style-name="T118"><text:s/>mandato con rappresentanza per<text:s/></text:span><text:span text:style-name="T119">eseguire<text:s/></text:span><text:span text:style-name="T120">tutti gli adempimenti previsti nel disciplinare<text:s/></text:span><text:span text:style-name="T121">di gara<text:s/></text:span><text:span text:style-name="T122">ai fini della aggiudicazione definitiva al<text:s/></text:span><text:span text:style-name="T123">l</text:span><text:span text:style-name="T124">egale rappresentante dell’</text:span><text:span text:style-name="T125">I</text:span><text:span text:style-name="T126">mpresa</text:span><text:span text:style-name="T127"><text:s/></text:span><text:span text:style-name="T128">_______________________</text:span><text:span text:style-name="T129">(</text:span><text:span text:style-name="T130">dati identificativi della stessa</text:span><text:span text:style-name="T131">) designata mandataria/capogruppo</text:span><text:span text:style-name="T132"><text:s/>del costituendo raggruppamento o consorzio di cui sopra.</text:span><text:span text:style-name="T133"><text:s/></text:span><text:span text:style-name="T134"><text:s/></text:span></text:p>
        </text:list-item>
      </text:list>
      <text:p text:style-name="P135"/>
      <text:p text:style-name="P136"/>
      <text:p text:style-name="P137"/>
      <text:p text:style-name="P138">Luogo______________ <text:s text:c="13"/>Data _______________</text:p>
      <text:p text:style-name="P139"/>
      <text:p text:style-name="P140"/>
      <text:p text:style-name="P141">Firma/Firme___________________________________</text:p>
      <text:p text:style-name="P142"/>
      <text:p text:style-name="P143"><text:s text:c="20"/>___________________________________</text:p>
      <text:p text:style-name="P144"/>
      <text:p text:style-name="P145"><text:s text:c="20"/>___________________________________</text:p>
      <text:p text:style-name="P146"/>
      <text:p text:style-name="P147"/>
      <text:p text:style-name="P148"/>
      <text:p text:style-name="P149"/>
      <text:p text:style-name="P150"/>
      <text:p text:style-name="P151"><text:span text:style-name="T152">N.</text:span><text:span text:style-name="T153">B</text:span><text:span text:style-name="T154">.</text:span><text:span text:style-name="T155">:<text:s/></text:span><text:span text:style-name="T156">allegare copia fotostatica del documento di identità in corso di validità del sottoscrittore/dei sottoscrittori</text:span></text:p>
      <text:p text:style-name="P157"/>
      <text:p text:style-name="P15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833in" style:line-height-at-least="0.1666in" fo:margin-left="0.1256in">
        <style:tab-stops/>
      </style:paragraph-properties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2208in"/>
          <style:tab-stop style:type="right" style:position="6.567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Nessunaspaziatura" style:display-name="Nessuna spaziatura" style:family="paragraph">
      <style:paragraph-properties fo:text-align="justify" fo:margin-bottom="0in" fo:line-height="100%" fo:margin-left="0.1256in">
        <style:tab-stops/>
      </style:paragraph-properties>
      <style:text-properties style:font-name="Calibri" style:font-name-asian="Calibri" style:font-name-complex="Times New Roman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2208in"/>
          <style:tab-stop style:type="right" style:position="6.567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style:style style:name="Sommario1" style:display-name="Sommario 1" style:family="paragraph" style:parent-style-name="Normale" style:next-style-name="Normale">
      <style:paragraph-properties fo:margin-top="0.25in" fo:margin-bottom="0.1666in" fo:line-height="115%" fo:margin-left="0.2916in" fo:margin-right="0.3923in" fo:text-indent="-0.2916in">
        <style:tab-stops>
          <style:tab-stop style:type="left" style:position="0in"/>
          <style:tab-stop style:type="right" style:leader-style="dotted" style:leader-text="." style:position="6.0083in"/>
        </style:tab-stops>
      </style:paragraph-properties>
      <style:text-properties style:font-name="Times New Roman" fo:font-weight="bold" style:font-weight-asian="bold" fo:font-variant="small-caps" style:font-size-complex="14pt" fo:hyphenate="false"/>
    </style:style>
    <style:style style:name="Puntoelenco" style:display-name="Punto elenco" style:family="paragraph" style:parent-style-name="Normale" style:list-style-name="LFO3"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Car.predefinitoparagrafo" style:family="text">
      <style:text-properties fo:font-size="12pt" style:font-size-asian="12pt"/>
    </style:style>
    <style:style style:name="T3" style:parent-style-name="Car.predefinitoparagrafo" style:family="text">
      <style:text-properties fo:font-size="12pt" style:font-size-asian="12pt"/>
    </style:style>
    <style:style style:name="P4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568in"/>
        </style:tab-stops>
      </style:paragraph-properties>
    </style:style>
    <style:style style:name="T5" style:parent-style-name="Car.predefinitoparagrafo" style:family="text">
      <style:text-properties style:font-name="Cambria"/>
    </style:style>
    <style:style style:name="T6" style:parent-style-name="Car.predefinitoparagrafo" style:family="text">
      <style:text-properties style:font-name="Cambria"/>
    </style:style>
    <style:style style:name="T7" style:parent-style-name="Car.predefinitoparagrafo" style:family="text">
      <style:text-properties style:font-name="Cambria"/>
    </style:style>
    <style:style style:name="T8" style:parent-style-name="Car.predefinitoparagrafo" style:family="text">
      <style:text-properties style:font-name="Cambria"/>
    </style:style>
    <style:style style:name="T9" style:parent-style-name="Car.predefinitoparagrafo" style:family="text">
      <style:text-properties style:font-name="Cambria"/>
    </style:style>
    <style:style style:name="T10" style:parent-style-name="Car.predefinitoparagrafo" style:family="text">
      <style:text-properties style:font-name="Cambria"/>
    </style:style>
    <style:style style:name="T11" style:parent-style-name="Car.predefinitoparagrafo" style:family="text">
      <style:text-properties style:font-name="Cambria"/>
    </style:style>
    <style:style style:name="T12" style:parent-style-name="Car.predefinitoparagrafo" style:family="text">
      <style:text-properties style:font-name="Cambria"/>
    </style:style>
    <style:style style:name="T13" style:parent-style-name="Car.predefinitoparagrafo" style:family="text">
      <style:text-properties style:font-name="Cambria"/>
    </style:style>
  </office:automatic-styles>
  <office:master-styles>
    <style:master-page style:name="MP0" style:page-layout-name="PL0">
      <style:header>
        <text:p text:style-name="Intestazione"><text:span text:style-name="T2"><text:tab/></text:span><text:span text:style-name="T3"><text:tab/></text:span></text:p>
      </style:header>
      <style:footer>
        <text:p text:style-name="P4"><text:span text:style-name="T5">Enac –<text:s/></text:span><text:span text:style-name="T6">G</text:span><text:span text:style-name="T7">ara <text:s/></text:span><text:span text:style-name="T8">2016</text:span><text:span text:style-name="T9">–</text:span><text:span text:style-name="T10">Allegato A<text:s/></text:span><text:span text:style-name="T11"><text:s/></text:span><text:span text:style-name="T12"><text:tab/>Pagina<text:s/></text:span><text:span text:style-name="T1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37410</meta:initial-creator>
    <dc:creator>e36990</dc:creator>
    <meta:creation-date>2016-02-19T14:54:00Z</meta:creation-date>
    <dc:date>2016-02-19T14:54:00Z</dc:date>
    <meta:print-date>2016-02-02T14:5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2" meta:character-count="3225" meta:row-count="22" meta:non-whitespace-character-count="2749"/>
  </office:meta>
</office:document-meta>
</file>