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ommario1" style:master-page-name="MP0" style:family="paragraph">
      <style:paragraph-properties fo:widows="0" fo:orphans="0" fo:break-before="page" fo:text-align="end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weight="normal" style:font-weight-asian="normal" fo:font-variant="normal" fo:font-size="14pt" style:font-size-asian="14pt" style:language-asian="it" style:country-asian="IT"/>
    </style:style>
    <style:style style:name="P9" style:parent-style-name="Sommario1" style:family="paragraph">
      <style:paragraph-properties fo:widows="0" fo:orphans="0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  <style:text-properties style:font-name="Arial" style:font-name-asian="Times New Roman" style:font-name-complex="Arial" fo:font-weight="normal" style:font-weight-asian="normal" fo:font-variant="normal" fo:font-size="12pt" style:font-size-asian="12pt" style:font-size-complex="12pt" style:language-asian="it" style:country-asian="IT"/>
    </style:style>
    <style:style style:name="P10" style:parent-style-name="Sommario1" style:family="paragraph">
      <style:paragraph-properties fo:widows="0" fo:orphans="0" fo:margin-top="0.0833in" fo:margin-bottom="0.0833in" fo:margin-left="0in" fo:margin-righ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P11" style:parent-style-name="Sommario1" style:family="paragraph">
      <style:paragraph-properties fo:widows="0" fo:orphans="0" fo:margin-top="0.0833in" fo:margin-bottom="0.0833in" fo:margin-left="0in" fo:margin-right="0in" fo:text-indent="0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font-weight="normal" style:font-weight-asian="normal" fo:font-style="italic" style:font-style-asian="italic" fo:font-variant="normal" fo:font-size="10pt" style:font-size-asian="10pt" style:font-size-complex="10pt" style:language-asian="it" style:country-asian="IT"/>
    </style:style>
    <style:style style:name="P12" style:parent-style-name="Sommario1" style:family="paragraph">
      <style:paragraph-properties fo:widows="0" fo:orphans="0" fo:margin-top="0.0833in" fo:margin-bottom="0.0833in" fo:margin-left="0in" fo:margin-right="0in" fo:text-indent="0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P13" style:parent-style-name="Normale" style:family="paragraph">
      <style:paragraph-properties fo:widows="0" fo:orphans="0" fo:margin-top="0.0833in" fo:margin-bottom="0.0833in" fo:margin-left="0in" fo:text-indent="0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18" style:parent-style-name="Paragrafoelenco" style:list-style-name="LFO2" style:family="paragraph">
      <style:paragraph-properties fo:widows="0" fo:orphans="0" fo:text-align="justify" fo:margin-top="0.0833in" fo:margin-bottom="0.0833in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8" style:parent-style-name="Paragrafoelenco" style:list-style-name="LFO2" style:family="paragraph">
      <style:paragraph-properties fo:widows="0" fo:orphans="0" fo:text-align="justify" fo:margin-top="0.0833in" fo:margin-bottom="0.0833in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3" style:parent-style-name="Paragrafoelenco" style:list-style-name="LFO2" style:family="paragraph">
      <style:paragraph-properties fo:widows="0" fo:orphans="0" fo:margin-top="0.0833in" fo:margin-bottom="0.0833in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widows="0" fo:orphans="0" fo:margin-top="0.0833in" fo:margin-bottom="0.0833in" fo:margin-left="0in" fo:text-indent="0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51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2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3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4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55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font-size-complex="11pt" style:language-asian="it" style:country-asian="IT"/>
    </style:style>
    <style:style style:name="P57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it" style:country-asian="IT"/>
    </style:style>
    <style:style style:name="P58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9" style:parent-style-name="Normale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size-complex="11pt" style:language-asian="it" style:country-asian="IT"/>
    </style:style>
    <style:style style:name="T61" style:parent-style-name="Car.predefinitoparagrafo" style:family="text">
      <style:text-properties style:font-name="Arial" style:font-name-complex="Arial" fo:font-weight="bold" style:font-weight-asian="bold" style:font-size-complex="11pt" style:language-asian="it" style:country-asian="I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 style:language-asian="it" style:country-asian="IT"/>
    </style:style>
    <style:style style:name="T63" style:parent-style-name="Car.predefinitoparagrafo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style:language-asian="it" style:country-asian="IT"/>
    </style:style>
    <style:style style:name="P64" style:parent-style-name="Normal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style:font-size-complex="11pt" style:language-asian="it" style:country-asian="IT"/>
    </style:style>
    <style:style style:name="P65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66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P68" style:parent-style-name="Default" style:family="paragraph">
      <style:paragraph-properties fo:margin-left="0.2958in" fo:text-indent="-0.2958in">
        <style:tab-stops/>
      </style:paragraph-properties>
    </style:style>
    <style:style style:name="T69" style:parent-style-name="Car.predefinitoparagrafo" style:family="text">
      <style:text-properties style:font-name="Arial" style:font-name-complex="Arial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Default" style:family="paragraph">
      <style:paragraph-properties fo:margin-left="0.2958in" fo:text-indent="-0.2958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margin-left="0.2958in" fo:text-indent="-0.2958in">
        <style:tab-stops/>
      </style:paragraph-properties>
    </style:style>
    <style:style style:name="T9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Defaul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 fo:background-color="#00FFFF"/>
    </style:style>
    <style:style style:name="P105" style:parent-style-name="Default" style:family="paragraph">
      <style:paragraph-properties fo:margin-left="0.5in">
        <style:tab-stops/>
      </style:paragraph-properties>
    </style:style>
    <style:style style:name="T10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Default" style:family="paragraph">
      <style:paragraph-properties fo:margin-left="0.5in">
        <style:tab-stops/>
      </style:paragraph-properties>
    </style:style>
    <style:style style:name="T11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center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24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margin-left="0.2958in" fo:text-indent="-0.2958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Default" style:family="paragraph">
      <style:paragraph-properties fo:margin-left="0.2958in" fo:text-indent="-0.2958in">
        <style:tab-stops/>
      </style:paragraph-properties>
    </style:style>
    <style:style style:name="T13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Default" style:family="paragraph">
      <style:paragraph-properties fo:margin-left="0.2958in" fo:text-indent="-0.2958in">
        <style:tab-stops/>
      </style:paragraph-properties>
    </style:style>
    <style:style style:name="T14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5" style:parent-style-name="Default" style:family="paragraph">
      <style:paragraph-properties fo:margin-left="0.2958in" fo:text-indent="-0.2958in">
        <style:tab-stops/>
      </style:paragraph-properties>
    </style:style>
    <style:style style:name="T14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52" style:parent-style-name="Default" style:family="paragraph">
      <style:paragraph-properties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left="0in" fo:margin-right="-0.0006in" fo:text-indent="0in">
        <style:tab-stops>
          <style:tab-stop style:type="left" style:position="6.693in"/>
        </style:tab-stops>
      </style:paragraph-properties>
      <style:text-properties style:font-name="Arial" style:font-name-complex="Arial" style:font-size-complex="11pt" style:language-asian="it" style:country-asian="IT"/>
    </style:style>
    <style:style style:name="P158" style:parent-style-name="Normale" style:family="paragraph">
      <style:paragraph-properties fo:margin-left="0in" fo:margin-right="-0.0006in" fo:text-indent="0in">
        <style:tab-stops>
          <style:tab-stop style:type="left" style:position="6.693in"/>
        </style:tab-stops>
      </style:paragraph-properties>
      <style:text-properties style:font-name="Arial" style:font-name-complex="Arial" style:font-size-complex="11pt" style:language-asian="it" style:country-asian="IT"/>
    </style:style>
    <style:style style:name="P159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160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16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62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63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64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65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66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67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P168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69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70" style:parent-style-name="Normale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5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7">Allegato C 1</text:span><text:span text:style-name="T8"><text:s text:c="2"/></text:span></text:p>
      <text:p text:style-name="P9"/>
      <text:p text:style-name="P10">Dichiarazione<text:s/>circa il possesso di uno o più dei requisiti indicati al punto 2.7 del disciplinare di gara e dichiarazione<text:s/>di impegno all'assunzione<text:s/>di quello/i mancante/i</text:p>
      <text:p text:style-name="P11"/>
      <text:p text:style-name="P12">Ai fini della compilazione del presente documento occorre far riferimento a quanto previsto nel Disciplinare di gara - al<text:s/>punto 2.7,<text:s/><text:s/>3,<text:s/><text:s/>6.1,<text:s/>6.1.1 lettera c).</text:p>
      <text:p text:style-name="P13"><text:span text:style-name="T14">S</text:span><text:span text:style-name="T15">e il concorrente al momento della presentazione dell’offerta è in possesso di uno o più dei requisiti<text:s/></text:span><text:span text:style-name="T16"><text:s/>indicati alla lettera a) b) c) e d) del punto 2.7</text:span><text:span text:style-name="T17"><text:s/>provvederà a<text:s/></text:span></text:p>
      <text:list text:style-name="LFO2" text:continue-numbering="true">
        <text:list-item>
          <text:p text:style-name="P18"><text:span text:style-name="T19">compil</text:span><text:span text:style-name="T20">are</text:span><text:span text:style-name="T21"><text:s/></text:span><text:span text:style-name="T22"><text:s/>la parte di carattere generale</text:span><text:span text:style-name="T23"><text:s/>di seguito riportata</text:span><text:span text:style-name="T24"><text:s/>(<text:s/></text:span><text:span text:style-name="T25">il sottoscritto….nato a …..il….ecc ecc</text:span><text:span text:style-name="T26">)</text:span><text:span text:style-name="T27">;</text:span></text:p>
        </text:list-item>
        <text:list-item>
          <text:p text:style-name="P28"><text:span text:style-name="T29"><text:s/>dichiar</text:span><text:span text:style-name="T30">are</text:span><text:span text:style-name="T31"><text:s/>il / i requisito/i di cui è già’ in possesso - <text:s/></text:span><text:span text:style-name="T32">compilando la dichiarazione 1</text:span><text:span text:style-name="T33">,</text:span><text:span text:style-name="T34"><text:s/></text:span><text:span text:style-name="T35">di seguito riportata,<text:s/></text:span><text:span text:style-name="T36">limitatamente al</text:span><text:span text:style-name="T37">/i</text:span><text:span text:style-name="T38"><text:s/>requisito</text:span><text:span text:style-name="T39">/i</text:span><text:span text:style-name="T40"><text:s/>posseduto</text:span><text:span text:style-name="T41">/i</text:span><text:span text:style-name="T42">;</text:span></text:p>
        </text:list-item>
        <text:list-item>
          <text:p text:style-name="P43"><text:span text:style-name="T44"><text:s/>assume</text:span><text:span text:style-name="T45">re</text:span><text:span text:style-name="T46"><text:s/>l’impegno ad acquisire il/i requisito/i mancante/i entro 60 giorni dalla ricezione della comunicazione di aggiudicazione provvisoria.-<text:s/></text:span><text:span text:style-name="T47">compilando la dichiarazione 2</text:span><text:span text:style-name="T48">, di seguito riportata,<text:s/></text:span><text:span text:style-name="T49"><text:s/>limitatamente al/i requisito/i da acquisire</text:span></text:p>
        </text:list-item>
      </text:list>
      <text:p text:style-name="P50"/>
      <text:p text:style-name="P51">Il sottoscritto ____________, nato a _________ il ____________C.F.__________________, domicilio________________ in qualità di _______________________della_______________________<text:s/></text:p>
      <text:p text:style-name="P52">Partita Iva ___________________________ Codice Fiscale ________________</text:p>
      <text:p text:style-name="P53">Sede legale__________________________Comune___________________<text:s/></text:p>
      <text:p text:style-name="P54"><text:span text:style-name="T55">Cap___________</text:span><text:span text:style-name="T56"><text:s/></text:span></text:p>
      <text:p text:style-name="P57"/>
      <text:p text:style-name="P58"/>
      <text:p text:style-name="P59"><text:span text:style-name="T60">DICHIARA<text:s/></text:span><text:span text:style-name="T61"><text:s/>(<text:s/></text:span><text:span text:style-name="T62">dichiarazione 1</text:span><text:span text:style-name="T63">)</text:span></text:p>
      <text:p text:style-name="P64"/>
      <text:p text:style-name="P65">ai sensi<text:s/>e per gli effetti degli artt.46 e 47<text:s/>del d.P.R. 445/2000 consapevole della responsabilità e delle<text:s/>sanzioni<text:s/>penali previste<text:s/>dagli artt. 75 e 76 d.P.R. 445/2000<text:s/>in caso di dichiarazioni<text:s/>non veritiere, di<text:s/>formazione od uso di atti falsi, nonché in caso di esibizione di atti contenenti dati non più corrispondenti a verità,<text:s/></text:p>
      <text:p text:style-name="P66"><text:span text:style-name="T67"><text:s/></text:span></text:p>
      <text:p text:style-name="P68"><text:span text:style-name="T69">a)<text:s/></text:span><text:span text:style-name="T70">di essere una società di capitali, e di essere iscritta al Registro delle Imprese presso la competente CCIAA</text:span><text:span text:style-name="T71"><text:s/>(</text:span><text:span text:style-name="T72">o presso il</text:span><text:span text:style-name="T73"><text:s/></text:span><text:span text:style-name="T74">competente albo o analogo registro dello Stato di appartenenza</text:span><text:span text:style-name="T75">,<text:s/></text:span><text:span text:style-name="T76">in caso di società straniere</text:span><text:span text:style-name="T77"><text:s/></text:span><text:span text:style-name="T78">)</text:span><text:span text:style-name="T79"><text:s/>(</text:span><text:span text:style-name="T80">ove presente</text:span><text:span text:style-name="T81">)</text:span><text:span text:style-name="T82">;</text:span></text:p>
      <text:p text:style-name="P83"/>
      <text:p text:style-name="P84"><text:span text:style-name="T85">b)</text:span><text:span text:style-name="T86"><text:s/></text:span><text:span text:style-name="T87">di avere un<text:s/></text:span><text:span text:style-name="T88">oggetto<text:s/></text:span><text:span text:style-name="T89">sociale principale comprendente le seguenti attività: gestione, manutenzione ed uso degli impianti e delle infrastrutture per l'esercizio dell'attività aeroportuale, nonché attività connesse o collegate purché non a carattere prevalente</text:span><text:span text:style-name="T90"><text:s/></text:span><text:span text:style-name="T91">(</text:span><text:span text:style-name="T92">ove presente);</text:span></text:p>
      <text:p text:style-name="P93"/>
      <text:p text:style-name="P94"><text:span text:style-name="T95">c) di avere la propria sede, anche secondaria, p</text:span><text:span text:style-name="T96">resso il Comune su cui insiste lo scalo aeroportuale</text:span><text:span text:style-name="T97"><text:s/>/</text:span><text:span text:style-name="T98"><text:s/>oppure <text:s text:c="4"/>presso lo stesso scalo aeroportuale<text:s/></text:span><text:span text:style-name="T99">oggetto della concessione (</text:span><text:span text:style-name="T100">ove presente</text:span><text:span text:style-name="T101">);</text:span></text:p>
      <text:p text:style-name="P102"/>
      <text:p text:style-name="P103">d)<text:s/>di avere una<text:s/>dotazione di personale<text:s/>che<text:s/>prevede anche:<text:s/></text:p>
      <text:p text:style-name="P104"/>
      <text:p text:style-name="P105"><text:span text:style-name="T106"><text:s/>- un responsabile con autonomia decisionale, poteri di spesa e competenze adeguate ad assicurare le esigenze funzionali dell’aeroporto e la conduzione con regolarità e sicurezza delle attività aeroportuali (</text:span><text:span text:style-name="T107">ove presente</text:span><text:span text:style-name="T108">);</text:span><text:span text:style-name="T109"><text:s/></text:span></text:p>
      <text:soft-page-break/>
      <text:p text:style-name="P110"><text:span text:style-name="T111"><text:s/>- un responsabile tecnico, con specifiche competenze nei settori di safety ed operation, manutenzioni impianti ed infrastrutture di volo, security accreditato da E</text:span><text:span text:style-name="T112">NAC<text:s/></text:span><text:span text:style-name="T113">(</text:span><text:span text:style-name="T114">ove presente</text:span><text:span text:style-name="T115">);</text:span></text:p>
      <text:p text:style-name="P116"/>
      <text:p text:style-name="P117"><text:span text:style-name="T118">E<text:s/></text:span><text:span text:style-name="T119">SI IMPEGNA<text:s/></text:span><text:span text:style-name="T120">(</text:span><text:span text:style-name="T121">dichiarazione 2</text:span><text:span text:style-name="T122"><text:s/></text:span><text:span text:style-name="T123">)<text:s/></text:span></text:p>
      <text:p text:style-name="P124"/>
      <text:p text:style-name="P125">Ai fini della aggiudicazione definitiva, entro 60 giorni dalla ricezione della comunicazione di aggiudicazione provvisoria<text:s/>ad<text:s/>:</text:p>
      <text:p text:style-name="P126"><text:s/></text:p>
      <text:p text:style-name="P127"><text:span text:style-name="T128">a) -<text:s/></text:span><text:span text:style-name="T129"><text:s/></text:span><text:span text:style-name="T130">assumere<text:s/></text:span><text:span text:style-name="T131">forma giuridica di società di capitali secondo le norme del codice civile (</text:span><text:span text:style-name="T132">in caso di concorrente con sede legale all'estero si dovrà scrivere "secondo le norme del Paese ove ha sede")(</text:span><text:span text:style-name="T133">ove privo)</text:span><text:span text:style-name="T134">;</text:span></text:p>
      <text:p text:style-name="P135"/>
      <text:p text:style-name="P136"><text:span text:style-name="T137">b) - acquisire un oggetto sociale principale comprendente le seguenti attività: gestione, manutenzione ed uso degli impianti e delle infrastrutture per l'esercizio dell'attività aeroportuale, nonché attività connesse o collegate purché non a carattere prevalente (</text:span><text:span text:style-name="T138">ove privo);</text:span></text:p>
      <text:p text:style-name="P139"/>
      <text:p text:style-name="P140"><text:span text:style-name="T141">c) costituire una sede, anche secondaria, presso il Comune su cui insiste lo scalo aeroportuale oppure <text:s/>presso lo stesso scalo aeroportuale oggetto della concessione (</text:span><text:span text:style-name="T142">ove privo);</text:span></text:p>
      <text:p text:style-name="P143"/>
      <text:p text:style-name="P144">d) acquisire una dotazione di personale che preveda anche:</text:p>
      <text:p text:style-name="P145"><text:span text:style-name="T146"><text:s text:c="5"/>- un responsabile con autonomia decisionale, poteri di spesa e competenze adeguate ad assicurare le esigenze funzionali dell’aeroporto e la conduzione con regolarità e sicurezza delle attività aeroportuali</text:span><text:span text:style-name="T147"><text:s/></text:span><text:span text:style-name="T148">(</text:span><text:span text:style-name="T149">ove privo</text:span><text:span text:style-name="T150">)</text:span><text:span text:style-name="T151">;</text:span></text:p>
      <text:p text:style-name="P152"><text:span text:style-name="T153"><text:s text:c="6"/>- un responsabile tecnico, con specifiche competenze nei settori di safety ed operation, manutenzioni impianti ed infrastrutture di volo, security, accreditato da <text:s/>Enac (</text:span><text:span text:style-name="T154">ove privo)</text:span><text:span text:style-name="T155">;</text:span></text:p>
      <text:p text:style-name="P156"/>
      <text:p text:style-name="P157">Luogo ________________Data ___________________</text:p>
      <text:p text:style-name="P158"/>
      <text:p text:style-name="P159"><text:tab/><text:tab/><text:tab/><text:tab/><text:tab/><text:s text:c="2"/><text:tab/><text:tab/><text:s text:c="2"/>Firma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2"/>________________________</text:span></text:p>
      <text:p text:style-name="P168"/>
      <text:p text:style-name="P169"/>
      <text:p text:style-name="P170"><text:span text:style-name="T171">N.B.:<text:s/></text:span><text:span text:style-name="T172">allegare copia fotostatica del documento di identità in corso di validità del sottoscrittore, ove diverso dal soggetto che ha firmato la domanda di partecipazione (Allegato.</text:span><text:span text:style-name="T173"><text:s/></text:span><text:span text:style-name="T174">A)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666in" fo:margin-bottom="0.1666in" fo:margin-left="0.9923in" fo:text-indent="-0.5in">
        <style:tab-stops/>
      </style:paragraph-properties>
      <style:text-properties style:font-name="Times New Roman" style:font-name-asian="Calibri" style:font-name-complex="Times New Roman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>
      <style:paragraph-properties fo:margin-top="0.25in" fo:margin-left="0.2916in" fo:margin-right="0.3923in" fo:text-indent="-0.2916in">
        <style:tab-stops>
          <style:tab-stop style:type="left" style:position="0in"/>
          <style:tab-stop style:type="right" style:leader-style="dotted" style:leader-text="." style:position="6.0083in"/>
        </style:tab-stops>
      </style:paragraph-properties>
      <style:text-properties fo:font-weight="bold" style:font-weight-asian="bold" fo:font-variant="small-caps" style:font-size-complex="14pt" fo:hyphenate="false"/>
    </style:style>
    <style:style style:name="Paragrafoelenco" style:display-name="Paragrafo elenco" style:family="paragraph" style:parent-style-name="Normale">
      <style:paragraph-properties fo:text-align="start" fo:margin-left="0.4916in">
        <style:tab-stops/>
      </style:paragraph-properties>
      <style:text-properties style:font-name-asian="Times New Roman" fo:font-size="12pt" style:font-size-asian="12pt" style:language-asian="it" style:country-asian="IT" fo:hyphenate="false"/>
    </style:style>
    <style:style style:name="Default" style:display-name="Default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top="0in" fo:margin-bottom="0in" fo:line-height="100%">
        <style:tab-stops>
          <style:tab-stop style:type="center" style:position="2.3541in"/>
          <style:tab-stop style:type="right" style:position="5.700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style:font-size-complex="12pt"/>
    </style:style>
    <style:style style:name="Pièdipagina" style:display-name="Piè di pagina" style:family="paragraph" style:parent-style-name="Normale">
      <style:paragraph-properties fo:margin-top="0in" fo:margin-bottom="0in" fo:line-height="100%">
        <style:tab-stops>
          <style:tab-stop style:type="center" style:position="2.3541in"/>
          <style:tab-stop style:type="right" style:position="5.700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style:font-size-complex="12pt"/>
    </style:style>
    <style:style style:name="Testofumetto" style:display-name="Testo fumetto" style:family="paragraph" style:parent-style-name="Normale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006in"/>
        </style:tab-stops>
      </style:paragraph-properties>
    </style:style>
    <style:style style:name="T3" style:parent-style-name="Car.predefinitoparagrafo" style:family="text">
      <style:text-properties style:font-name="Cambria"/>
    </style:style>
    <style:style style:name="T4" style:parent-style-name="Car.predefinitoparagrafo" style:family="text">
      <style:text-properties style:font-name="Cambria"/>
    </style:style>
    <style:style style:name="T5" style:parent-style-name="Car.predefinitoparagrafo" style:family="text">
      <style:text-properties style:font-name="Cambria"/>
    </style:style>
    <style:style style:name="T6" style:parent-style-name="Car.predefinitoparagrafo" style:family="text">
      <style:text-properties style:font-name="Cambri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ENAC – GARA 2016- ALLEGATO C1</text:span><text:span text:style-name="T4"><text:tab/></text:span><text:span text:style-name="T5">Pagina<text:s/></text:span><text:span text:style-name="T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7410</meta:initial-creator>
    <dc:creator>e36990</dc:creator>
    <meta:creation-date>2016-02-19T15:05:00Z</meta:creation-date>
    <dc:date>2016-02-19T15:05:00Z</dc:date>
    <meta:template xlink:href="Normal" xlink:type="simple"/>
    <meta:editing-cycles>2</meta:editing-cycles>
    <meta:editing-duration>PT60S</meta:editing-duration>
    <meta:document-statistic meta:page-count="2" meta:paragraph-count="8" meta:word-count="669" meta:character-count="4479" meta:row-count="31" meta:non-whitespace-character-count="3818"/>
  </office:meta>
</office:document-meta>
</file>