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ommario1" style:master-page-name="MP0" style:family="paragraph">
      <style:paragraph-properties fo:widows="0" fo:orphans="0" fo:break-before="page" fo:text-align="end" fo:margin-top="0in" fo:margin-bottom="0in" fo:line-height="100%" fo:margin-left="0in" fo:margin-righ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P20" style:parent-style-name="Sommario1" style:family="paragraph">
      <style:paragraph-properties fo:widows="0" fo:orphans="0" fo:text-align="end" fo:margin-top="0in" fo:margin-bottom="0in" fo:line-height="100%" fo:margin-left="0in" fo:margin-righ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P24" style:parent-style-name="Sommario1" style:family="paragraph">
      <style:paragraph-properties fo:widows="0" fo:orphans="0" fo:margin-top="0in" fo:margin-bottom="0in" fo:line-height="100%" fo:margin-left="0in" fo:margin-righ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25" style:parent-style-name="Car.predefinitoparagrafo" style:family="text"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asian="Times New Roman" style:font-name-complex="Arial" fo:font-variant="normal" fo:font-size="12pt" style:font-size-asian="12pt" style:font-size-complex="12pt" style:language-asian="it" style:country-asian="IT"/>
    </style:style>
    <style:style style:name="P33" style:parent-style-name="Sommario1" style:family="paragraph">
      <style:paragraph-properties fo:widows="0" fo:orphans="0" fo:margin-top="0in" fo:margin-bottom="0in" fo:line-height="100%" fo:margin-left="0in" fo:margin-righ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P34" style:parent-style-name="Sommario1" style:family="paragraph">
      <style:paragraph-properties fo:widows="0" fo:orphans="0" fo:margin-top="0in" fo:margin-bottom="0in" fo:line-height="100%" fo:margin-left="0in" fo:margin-righ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48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49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0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5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font-size-complex="11pt" style:language-asian="it" style:country-asian="IT"/>
    </style:style>
    <style:style style:name="P53" style:parent-style-name="Normale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size-complex="11pt" style:language-asian="it" style:country-asian="I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Default" style:family="paragraph">
      <style:paragraph-properties fo:margin-left="0.2958in" fo:text-indent="-0.2958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ale" style:family="paragraph">
      <style:paragraph-properties fo:margin-left="0in" fo:margin-right="-0.0006in" fo:text-indent="0in">
        <style:tab-stops>
          <style:tab-stop style:type="left" style:position="6.693in"/>
        </style:tab-stops>
      </style:paragraph-properties>
      <style:text-properties style:font-name="Arial" style:font-name-complex="Arial" style:font-size-complex="11pt" style:language-asian="it" style:country-asian="IT"/>
    </style:style>
    <style:style style:name="P77" style:parent-style-name="Normale" style:family="paragraph">
      <style:paragraph-properties fo:margin-left="0in" fo:margin-right="-0.0006in" fo:text-indent="0in">
        <style:tab-stops>
          <style:tab-stop style:type="left" style:position="6.693in"/>
        </style:tab-stops>
      </style:paragraph-properties>
      <style:text-properties style:font-name="Arial" style:font-name-complex="Arial" style:font-size-complex="11pt" style:language-asian="it" style:country-asian="IT"/>
    </style:style>
    <style:style style:name="P78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79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80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81" style:parent-style-name="Normale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0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0"><text:span text:style-name="T21">Allegato<text:s/></text:span><text:span text:style-name="T22">C<text:s/></text:span><text:span text:style-name="T23">3</text:span></text:p>
      <text:p text:style-name="P24"><text:span text:style-name="T25">D</text:span><text:span text:style-name="T26">ichiarazione<text:s/></text:span><text:span text:style-name="T27">di impegno alla assunzione dei requisiti mancanti di cui al punto<text:s/></text:span><text:span text:style-name="T28">2.7.</text:span><text:span text:style-name="T29"><text:s/></text:span><text:span text:style-name="T30">del disciplinare di gara</text:span><text:span text:style-name="T31"><text:s/></text:span><text:span text:style-name="T32">in caso di partecipazione in RTI/Consorzio costituito o costituendo.</text:span></text:p>
      <text:p text:style-name="P33"/>
      <text:p text:style-name="P34"><text:span text:style-name="T35">Ai fini della compilazione del presente documento occorre fare riferimento a quanto previsto<text:s/></text:span><text:span text:style-name="T36">nel Disciplinare di gara al<text:s/></text:span><text:span text:style-name="T37">punto 3.1</text:span><text:span text:style-name="T38">, 6.1,<text:s/></text:span><text:span text:style-name="T39">6.1.1 lettera c)</text:span><text:span text:style-name="T40">. Pertanto in caso di raggruppamento te</text:span><text:span text:style-name="T41">mporaneo o consorzio costituito<text:s/></text:span><text:span text:style-name="T42">o costituend</text:span><text:span text:style-name="T43">o</text:span><text:span text:style-name="T44">, la presente dichiarazione deve essere presentata da ciascun legale rappresentante del concorrente componente il Raggruppamento o il Consorzio, costituito o costituendo, dotato dei necessari pote</text:span><text:span text:style-name="T45">ri per impegnare il concorrente.</text:span></text:p>
      <text:p text:style-name="P46"/>
      <text:p text:style-name="P47">Il sottoscritto ____________, nato a _________ il ____________C.F.__________________, domicilio________________ in qualità di _______________________della_______________________________________________<text:s/></text:p>
      <text:p text:style-name="P48">Partita Iva ___________________________ Codice Fiscale ________________________</text:p>
      <text:p text:style-name="P49">Sede legale__________________________Comune_____________________________<text:s/></text:p>
      <text:p text:style-name="P50"><text:span text:style-name="T51">Cap___________</text:span><text:span text:style-name="T52"><text:s/></text:span></text:p>
      <text:p text:style-name="P53"><text:span text:style-name="T54">DICHIARA</text:span></text:p>
      <text:p text:style-name="P55">Ai fini<text:s/>della<text:s/>aggiudicazione definitiva, entro 60 giorni dalla ricezione della comunicazione di aggiudicazione provvisoria di <text:s/></text:p>
      <text:p text:style-name="P56"/>
      <text:p text:style-name="P57"><text:span text:style-name="T58">a) cost</text:span><text:span text:style-name="T59">ituire<text:s/></text:span><text:span text:style-name="T60">con gli altri componenti del RTI/Consorzio, partecipandovi in qualità di socio, un’unica società con forma giuridica di società di capitali secondo le norme del codice civile (<text:s/></text:span><text:span text:style-name="T61">in caso di concorrenti con sede all'estero si dovrà scrivere " secondo le norme del paese ove ha sede il concorrente)<text:s/></text:span><text:span text:style-name="T62"><text:s/></text:span></text:p>
      <text:p text:style-name="P63"/>
      <text:p text:style-name="P64">b) <text:s/>assumere un<text:s/>oggetto sociale principale comprendente le seguenti attività: gestione, manutenzione ed uso degli impianti e delle infrastrutture per l'esercizio dell'attività aeroportuale, nonché attività connesse o collegate purché non a carattere prevalente;</text:p>
      <text:p text:style-name="P65"/>
      <text:p text:style-name="P66"><text:span text:style-name="T67"><text:s/>c)<text:s/></text:span><text:span text:style-name="T68"><text:s text:c="2"/></text:span><text:span text:style-name="T69"><text:s/></text:span><text:span text:style-name="T70"><text:s/>costituire una<text:s/></text:span><text:span text:style-name="T71">sede, anche secondaria, presso il Comune su cui insiste lo scalo aeroportuale / oppure <text:s text:c="4"/>presso lo stesso scalo aeroportuale oggetto della concessione;</text:span></text:p>
      <text:p text:style-name="P72"/>
      <text:p text:style-name="P73">d)<text:s/><text:s/>acquisire una<text:s/>dotazione di personale che preveda<text:s/>anche:</text:p>
      <text:p text:style-name="P74"><text:s text:c="6"/>-<text:s/>un responsabile con autonomia decisionale, poteri di spesa e competenze adeguate ad assicurare le esigenze funzionali dell’aeroporto e la conduzione con regolarità e sicurezza delle attività aeroportuali;<text:s/></text:p>
      <text:p text:style-name="P75"><text:s text:c="5"/>-<text:s/>un responsabile tecnico, con specifiche competenze nei settori di safety ed operation, manutenzioni impianti ed infrastrutture di volo,<text:s/>security<text:s/>accreditato da Enac.</text:p>
      <text:p text:style-name="P76"/>
      <text:p text:style-name="P77">Luogo__________________Data________________</text:p>
      <text:p text:style-name="P78"/>
      <text:p text:style-name="P79"><text:tab/><text:tab/><text:tab/><text:tab/><text:tab/><text:s text:c="2"/><text:tab/><text:tab/><text:tab/><text:tab/><text:s text:c="2"/>Firma</text:p>
      <text:p text:style-name="P80"/>
      <text:p text:style-name="P81"><text:span text:style-name="T82">N.B.:<text:s/></text:span><text:span text:style-name="T83">allegare copia fotostatica del documento di identità in corso di validità del sottoscrittore, ove diverso dal soggetto che ha firmato la domanda di partecipazione (</text:span><text:span text:style-name="T84">A</text:span><text:span text:style-name="T85">ll</text:span><text:span text:style-name="T86">egato</text:span><text:span text:style-name="T87">.</text:span><text:span text:style-name="T88"><text:s/></text:span><text:span text:style-name="T89">A)</text:span></text:p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666in" fo:margin-bottom="0.1666in" fo:line-height="115%" fo:margin-left="0.9923in" fo:text-indent="-0.5in">
        <style:tab-stops/>
      </style:paragraph-properties>
      <style:text-properties style:font-name="Times New Roman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>
      <style:paragraph-properties fo:margin-top="0.25in" fo:margin-left="0.2916in" fo:margin-right="0.3923in" fo:text-indent="-0.2916in">
        <style:tab-stops>
          <style:tab-stop style:type="left" style:position="0in"/>
          <style:tab-stop style:type="right" style:leader-style="dotted" style:leader-text="." style:position="6.0083in"/>
        </style:tab-stops>
      </style:paragraph-properties>
      <style:text-properties fo:font-weight="bold" style:font-weight-asian="bold" fo:font-variant="small-caps" style:font-size-complex="14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3541in"/>
          <style:tab-stop style:type="right" style:position="5.7006in"/>
        </style:tab-stops>
      </style:paragraph-properties>
      <style:text-properties style:font-name="Arial Narrow" fo:color="#000080" fo:font-size="9pt" style:font-size-asian="9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Arial Narrow" style:font-name-asian="Calibri" style:font-name-complex="Times New Roman" fo:color="#000080" fo:font-size="9pt" style:font-size-asian="9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3541in"/>
          <style:tab-stop style:type="right" style:position="5.700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4.8451in"/>
    </style:style>
    <style:style style:name="Table2" style:family="table">
      <style:table-properties style:width="6.7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Arial Narrow" fo:font-variant="small-caps" fo:font-size="8pt" style:font-size-asian="8pt" style:font-size-complex="9pt" style:language-asian="it" style:country-asian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start" fo:margin-top="0in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 Narrow" fo:font-variant="small-caps" fo:font-size="8pt" style:font-size-asian="8pt" style:font-size-complex="9pt" style:language-asian="it" style:country-asian="IT"/>
    </style:style>
    <style:style style:name="P10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P1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3076in"/>
        </style:tab-stops>
      </style:paragraph-properties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T15" style:parent-style-name="Car.predefinitoparagrafo" style:family="text">
      <style:text-properties style:font-name="Cambria"/>
    </style:style>
    <style:style style:name="T16" style:parent-style-name="Car.predefinitoparagrafo" style:family="text">
      <style:text-properties style:font-name="Cambria"/>
    </style:style>
    <style:style style:name="T17" style:parent-style-name="Car.predefinitoparagrafo" style:family="text">
      <style:text-properties style:font-name="Cambria"/>
    </style:style>
    <style:style style:name="T18" style:parent-style-name="Car.predefinitoparagrafo" style:family="text">
      <style:text-properties style:font-name="Cambria"/>
    </style:style>
    <style:style style:name="P1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0076in" fo:text-indent="-0.0076in">
        <style:tab-stops/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  <style:footer>
        <text:p text:style-name="P11"><text:span text:style-name="T12">ENAC - GARA 201</text:span><text:span text:style-name="T13">6</text:span><text:span text:style-name="T14">- ALLEGATO C</text:span><text:span text:style-name="T15">3</text:span><text:span text:style-name="T16"><text:tab/></text:span><text:span text:style-name="T17">Pagina<text:s/></text:span><text:span text:style-name="T18"><text:page-number text:fixed="false">1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7410</meta:initial-creator>
    <dc:creator>e36990</dc:creator>
    <meta:creation-date>2016-02-19T15:05:00Z</meta:creation-date>
    <dc:date>2016-02-19T15:05:00Z</dc:date>
    <meta:print-date>2015-09-17T11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618" meta:row-count="18" meta:non-whitespace-character-count="2232"/>
  </office:meta>
</office:document-meta>
</file>