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ommario1" style:master-page-name="MP0" style:family="paragraph">
      <style:paragraph-properties fo:widows="0" fo:orphans="0" fo:break-before="page" fo:text-align="end" fo:margin-top="0.0833in" fo:margin-bottom="0.0833in" fo:margin-left="0in" fo:text-indent="0in">
        <style:tab-stops>
          <style:tab-stop style:type="left" style:position="0.2916in"/>
          <style:tab-stop style:type="right" style:leader-style="dotted" style:leader-text="." style:position="6.3in"/>
          <style:tab-stop style:type="right" style:leader-style="dotted" style:leader-text="." style:position="6.3986in"/>
        </style:tab-stops>
      </style:paragraph-properties>
      <style:text-properties style:font-name="Arial" style:font-name-complex="Arial" fo:font-size="14pt" style:font-size-asian="14pt"/>
    </style:style>
    <style:style style:name="P7" style:parent-style-name="Sommario1" style:family="paragraph">
      <style:paragraph-properties fo:widows="0" fo:orphans="0" fo:text-align="center" fo:margin-top="0.0833in" fo:margin-bottom="0.0833in" fo:margin-left="0in" fo:text-indent="0in">
        <style:tab-stops>
          <style:tab-stop style:type="left" style:position="0.2916in"/>
          <style:tab-stop style:type="right" style:leader-style="dotted" style:leader-text="." style:position="6.3in"/>
          <style:tab-stop style:type="right" style:leader-style="dotted" style:leader-text="." style:position="6.3986in"/>
        </style:tab-stops>
      </style:paragraph-properties>
    </style:style>
    <style:style style:name="T8" style:parent-style-name="Car.predefinitoparagrafo" style:family="text">
      <style:text-properties style:font-name="Verdana" style:font-name-asian="Times New Roman" fo:font-variant="normal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Verdana" style:font-name-asian="Times New Roman" fo:font-variant="normal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Verdana" style:font-name-asian="Times New Roman" fo:font-variant="normal" fo:font-size="12pt" style:font-size-asian="12pt" style:font-size-complex="12pt" style:language-asian="it" style:country-asian="IT"/>
    </style:style>
    <style:style style:name="P11" style:parent-style-name="Default" style:family="paragraph">
      <style:paragraph-properties fo:text-align="justify"/>
      <style:text-properties style:font-name="Arial" style:font-name-asian="Calibri" style:font-name-complex="Arial" fo:font-style="italic" style:font-style-asian="italic" style:use-window-font-color="true" fo:font-size="9pt" style:font-size-asian="9pt" style:font-size-complex="9pt"/>
    </style:style>
    <style:style style:name="P12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fo:font-size="8pt" style:font-size-asian="8pt" style:font-size-complex="8pt" style:language-asian="it" style:country-asian="IT"/>
    </style:style>
    <style:style style:name="P13" style:parent-style-name="Normale" style:family="paragraph">
      <style:paragraph-properties fo:margin-top="0in" fo:margin-bottom="0in" fo:line-height="100%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14" style:parent-style-name="Normale" style:family="paragraph">
      <style:paragraph-properties fo:margin-top="0in" fo:margin-bottom="0in" fo:line-height="100%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15" style:parent-style-name="Normale" style:family="paragraph">
      <style:paragraph-properties fo:margin-top="0in" fo:margin-bottom="0in" fo:line-height="100%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16" style:parent-style-name="Normale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17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style:font-size-complex="11pt" style:language-asian="it" style:country-asian="IT"/>
    </style:style>
    <style:style style:name="P19" style:parent-style-name="Normale" style:family="paragraph">
      <style:paragraph-properties fo:text-align="center" fo:margin-top="0in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style:font-size-complex="11pt" style:language-asian="it" style:country-asian="IT"/>
    </style:style>
    <style:style style:name="P20" style:parent-style-name="Normale" style:family="paragraph">
      <style:paragraph-properties fo:margin-top="0in" fo:margin-bottom="0in" fo:line-height="100%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21" style:parent-style-name="Normal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language-asian="it" style:country-asian="IT"/>
    </style:style>
    <style:style style:name="P22" style:parent-style-name="Intestazione" style:family="paragraph">
      <style:paragraph-properties fo:text-align="center"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Intestazione" style:list-style-name="LFO1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center" style:position="3.1493in"/>
          <style:tab-stop style:type="right" style:position="6.4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Intestazione" style:list-style-name="LFO1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center" style:position="3.1493in"/>
          <style:tab-stop style:type="right" style:position="6.4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Intestazione" style:list-style-name="LFO1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center" style:position="3.1493in"/>
          <style:tab-stop style:type="right" style:position="6.4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Intestazion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Intestazion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" style:parent-style-name="Intestazion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Intestazion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Intestazion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Intestazion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Intestazione" style:family="paragraph">
      <style:paragraph-properties fo:text-align="justify"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Intestazione" style:family="paragraph">
      <style:paragraph-properties fo:text-align="justify"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Intestazione" style:family="paragraph">
      <style:paragraph-properties fo:text-align="justify"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Intestazione" style:family="paragraph">
      <style:paragraph-properties fo:text-align="justify"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Intestazione" style:family="paragraph">
      <style:paragraph-properties fo:text-align="justify"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39" style:parent-style-name="Car.predefinitoparagrafo" style:family="text">
      <style:text-properties style:font-name="Arial" style:font-name-complex="Arial" style:font-size-complex="11pt" style:language-asian="it" style:country-asian="IT"/>
    </style:style>
  </office:automatic-styles>
  <office:body>
    <office:text text:use-soft-page-breaks="true">
      <text:p text:style-name="P1">Allegato<text:s/>F</text:p>
      <text:p text:style-name="Normale"/>
      <text:p text:style-name="P7"><text:span text:style-name="T8">A</text:span><text:span text:style-name="T9">ttestazione di sopralluogo.<text:s/></text:span><text:span text:style-name="T10"><text:s text:c="2"/></text:span></text:p>
      <text:p text:style-name="P11">Ai fini della compilazione del presente documento occorre far riferimento a quanto previsto nel Disciplinare di gara<text:s/>al punto 6.1, <text:s/>6.1.1 lettera f) ed 8.<text:s/><text:s/></text:p>
      <text:p text:style-name="P12"/>
      <text:p text:style-name="P13">Il sottoscritto ____________, nato a _________ il ____________C.F.__________________, domicilio________________________________in<text:s/>qualità di _______________________della___________________________________________________<text:s/></text:p>
      <text:p text:style-name="P14">Partita Iva ___________________________ Codice Fiscale ________________</text:p>
      <text:p text:style-name="P15">Sede legale__________________________Comune___________________<text:s/></text:p>
      <text:p text:style-name="P16"><text:span text:style-name="T17">Cap___________</text:span><text:span text:style-name="T18"><text:s/></text:span></text:p>
      <text:p text:style-name="P19"><text:s/></text:p>
      <text:p text:style-name="P20"/>
      <text:p text:style-name="P21">Dichiara<text:s/><text:s/></text:p>
      <text:p text:style-name="P22"/>
      <text:list text:style-name="LFO1" text:continue-numbering="true">
        <text:list-item>
          <text:p text:style-name="P23">Di essersi recato<text:s/>presso lo scalo aeroportuale di Foligno;</text:p>
        </text:list-item>
        <text:list-item>
          <text:p text:style-name="P24">Di avere preso conoscenza delle condizioni dei fabbricati e degli impianti, delle aree e dell’infrastruttura aeroportuale nel suo complesso, nonché di tutte le circostanze generali e particolari che possano<text:s/>influire<text:s/>sulla formulazione dell’offerta.</text:p>
        </text:list-item>
        <text:list-item>
          <text:p text:style-name="P25">Di<text:s/>essere a conoscenza<text:s/>che parte dell’area recintata e rientrante nel perimetro aeroportuale, come evidenziato negli atti di gara, non è oggetto della presente procedura di evidenza pubblica essendo<text:s/>tali<text:s/>aree<text:s/>ancora<text:s/>non consegnate ad Enac</text:p>
        </text:list-item>
      </text:list>
      <text:p text:style-name="P26"/>
      <text:p text:style-name="P27"/>
      <text:p text:style-name="P28">Luogo______________________Data_________________________</text:p>
      <text:p text:style-name="P29"/>
      <text:p text:style-name="P30"/>
      <text:p text:style-name="P31"><text:s text:c="80"/>Firma ____________________________</text:p>
      <text:p text:style-name="P32"/>
      <text:p text:style-name="P33"/>
      <text:p text:style-name="P34"/>
      <text:p text:style-name="P35">Visto dal Responsabile dell’Ufficio/Direzione<text:s/>Aeroportuale di_________________________o<text:s/>suo delegato<text:s/>______________________che<text:s/>rilascia al Signor_________________________identificato mediante esibizione del documento<text:s/>__________________________________, rilasciato da_______________________________ in data________________in corso di validità.</text:p>
      <text:p text:style-name="P36"/>
      <text:p text:style-name="P37"/>
      <text:p text:style-name="P38"><text:span text:style-name="T39">Firm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1666in" fo:margin-bottom="0.1666in" fo:line-height="115%" fo:margin-left="0.9923in" fo:text-indent="-0.5in">
        <style:tab-stops/>
      </style:paragraph-properties>
      <style:text-properties style:font-name="Times New Roman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>
      <style:paragraph-properties fo:margin-top="0.25in" fo:margin-left="0.2916in" fo:margin-right="0.3923in" fo:text-indent="-0.2916in">
        <style:tab-stops>
          <style:tab-stop style:type="left" style:position="0in"/>
          <style:tab-stop style:type="right" style:leader-style="dotted" style:leader-text="." style:position="6.0083in"/>
        </style:tab-stops>
      </style:paragraph-properties>
      <style:text-properties fo:font-weight="bold" style:font-weight-asian="bold" fo:font-variant="small-caps" style:font-size-complex="14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text-align="start" fo:margin-top="0in" fo:margin-bottom="0in" fo:line-height="10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top="0in" fo:margin-bottom="0in" fo:line-height="100%">
        <style:tab-stops>
          <style:tab-stop style:type="center" style:position="2.3541in"/>
          <style:tab-stop style:type="right" style:position="5.7006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Calibri" style:font-name-complex="Times New Roman" style:font-size-complex="12pt"/>
    </style:style>
    <style:style style:name="Testofumetto" style:display-name="Testo fumetto" style:family="paragraph" style:parent-style-name="Normale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7006in"/>
        </style:tab-stops>
      </style:paragraph-properties>
    </style:style>
    <style:style style:name="T3" style:parent-style-name="Car.predefinitoparagrafo" style:family="text">
      <style:text-properties style:font-name="Cambria"/>
    </style:style>
    <style:style style:name="T4" style:parent-style-name="Car.predefinitoparagrafo" style:family="text">
      <style:text-properties style:font-name="Cambria"/>
    </style:style>
    <style:style style:name="T5" style:parent-style-name="Car.predefinitoparagrafo" style:family="text">
      <style:text-properties style:font-name="Cambria"/>
    </style:style>
    <style:style style:name="T6" style:parent-style-name="Car.predefinitoparagrafo" style:family="text">
      <style:text-properties style:font-name="Cambria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ENAC - GARA 2016 - ALLEGATO F</text:span><text:span text:style-name="T4"><text:tab/></text:span><text:span text:style-name="T5">Pagina<text:s/></text:span><text:span text:style-name="T6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7410</meta:initial-creator>
    <dc:creator>e36990</dc:creator>
    <meta:creation-date>2016-02-19T15:07:00Z</meta:creation-date>
    <dc:date>2016-02-19T15:07:00Z</dc:date>
    <meta:print-date>2016-02-09T11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66" meta:row-count="11" meta:non-whitespace-character-count="1420"/>
  </office:meta>
</office:document-meta>
</file>