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T2" style:parent-style-name="Car.predefinitoparagrafo" style:family="text">
      <style:text-properties style:font-name="Arial" style:font-name-complex="Arial" fo:font-size="11pt" style:font-size-asian="11pt"/>
    </style:style>
    <style:style style:name="T3" style:parent-style-name="Car.predefinitoparagrafo" style:family="text">
      <style:text-properties style:font-name="Arial" style:font-name-complex="Arial" style:language-asian="en" style:country-asian="US"/>
    </style:style>
    <style:style style:name="T4" style:parent-style-name="Car.predefinitoparagrafo" style:family="text">
      <style:text-properties style:font-name="Arial" style:font-name-complex="Arial" style:language-asian="en" style:country-asian="US"/>
    </style:style>
    <style:style style:name="T5" style:parent-style-name="Car.predefinitoparagrafo" style:family="text">
      <style:text-properties style:font-name="Arial" style:font-name-complex="Arial" style:language-asian="en" style:country-asian="US"/>
    </style:style>
    <style:style style:name="P6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11pt" style:font-size-asian="11pt"/>
    </style:style>
    <style:style style:name="P13" style:parent-style-name="Normale" style:family="paragraph">
      <style:text-properties style:font-name="Arial" style:font-name-complex="Arial" fo:font-size="11pt" style:font-size-asian="11pt"/>
    </style:style>
    <style:style style:name="P14" style:parent-style-name="Titolo1" style:family="paragraph">
      <style:text-properties style:font-name="Arial" style:font-name-complex="Arial" fo:font-size="11pt" style:font-size-asian="11pt"/>
    </style:style>
    <style:style style:name="P15" style:parent-style-name="Titolo1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8"/></text:span><text:span text:style-name="T3"><draw:connector draw:type="line" svg:x1="1.77569in" svg:y1="0.08681in" svg:x2="1.77569in" svg:y2="0.6in" draw:z-index="251658240" draw:id="id0" draw:style-name="a0" draw:name="AutoShape 7" text:anchor-type="paragraph"><svg:desc/></draw:connector></text:span><text:span text:style-name="T4"><draw:connector draw:type="line" svg:x1="-0.07847in" svg:y1="0.08681in" svg:x2="1.77569in" svg:y2="0.08681in" draw:z-index="251656192" draw:id="id1" draw:style-name="a1" draw:name="AutoShape 5" text:anchor-type="paragraph"><svg:desc/></draw:connector></text:span><text:span text:style-name="T5"><draw:connector draw:type="line" svg:x1="-0.07917in" svg:y1="0.08681in" svg:x2="-0.07917in" svg:y2="0.6in" draw:z-index="251657216" draw:id="id2" draw:style-name="a2" draw:name="AutoShape 6" text:anchor-type="paragraph"><svg:desc/></draw:connector></text:span></text:p>
      <text:p text:style-name="P6"><text:span text:style-name="T7"><text:s text:c="2"/></text:span><text:span text:style-name="T8">bollo virtuale –<text:s/></text:span><text:span text:style-name="T9">duty stamp</text:span></text:p>
      <text:p text:style-name="P10"><text:s text:c="14"/>aut. D.R.E. Lazio<text:s/></text:p>
      <text:p text:style-name="P11"><text:s text:c="3"/>n.35047/98 del 30/11/1998</text:p>
      <text:p text:style-name="Normale"><text:span text:style-name="T12"><draw:connector draw:type="line" svg:x1="-0.07847in" svg:y1="0.04444in" svg:x2="1.77569in" svg:y2="0.04444in" draw:z-index="251659264" draw:id="id3" draw:style-name="a3" draw:name="AutoShape 8" text:anchor-type="paragraph"><svg:desc/></draw:connector></text:span></text:p>
      <text:p text:style-name="P13"/>
      <text:h text:style-name="P14" text:outline-level="1"/>
      <text:h text:style-name="P15" text:outline-level="1">Nota di trascrizione</text:h>
      <text:h text:style-name="Titolo2" text:outline-level="2">sul Registro Aeronautico Nazionale</text:h>
      <text:p text:style-name="Normale"/>
      <text:p text:style-name="Normale"/>
      <text:p text:style-name="P16"/>
      <text:p text:style-name="P17"><text:span text:style-name="T18">del<text:s/></text:span><text:span text:style-name="T19">(</text:span><text:span text:style-name="T20">indicare il tipo di</text:span><text:span text:style-name="T21"><text:s/>documento che attesta la variazione</text:span><text:span text:style-name="T22">) _____ <text:s text:c="2"/>(</text:span><text:span text:style-name="T23">ricevuto/autenticato/emesso</text:span><text:span text:style-name="T24">)____</text:span></text:p>
      <text:p text:style-name="P25"/>
      <text:p text:style-name="P26"><text:span text:style-name="T27">Il _____________ <text:s/>da <text:s/></text:span><text:span text:style-name="T28">(</text:span><text:span text:style-name="T29">pubblico ufficiale: cognome/ nome, qualifica</text:span><text:span text:style-name="T30">)</text:span><text:span text:style-name="T31"><text:s/>___________ di _____________</text:span></text:p>
      <text:p text:style-name="P32"/>
      <text:p text:style-name="P33"><text:span text:style-name="T34">il_______________ che in<text:s/></text:span><text:span text:style-name="T35">(</text:span><text:span text:style-name="T36">originale / copia autentica</text:span><text:span text:style-name="T37">)</text:span><text:span text:style-name="T38"><text:s/>_____ <text:s/>si deposita.</text:span></text:p>
      <text:p text:style-name="P39"/>
      <text:p text:style-name="P40"/>
      <text:p text:style-name="P41"/>
      <text:p text:style-name="P42"><text:span text:style-name="T43">A Favore</text:span><text:span text:style-name="T44"><text:s/></text:span><text:span text:style-name="T45">(indicare nuovi dati della Società )</text:span></text:p>
      <text:p text:style-name="P46"/>
      <text:p text:style-name="P47"/>
      <text:p text:style-name="P48"><text:span text:style-name="T49">Contro</text:span><text:span text:style-name="T50"><text:s/></text:span><text:span text:style-name="T51">(indicare vecchi dati della Società</text:span><text:span text:style-name="T52">)</text:span></text:p>
      <text:p text:style-name="P53"/>
      <text:p text:style-name="P54"/>
      <text:p text:style-name="P55"><text:span text:style-name="T56">recante variazione della<text:s/></text:span><text:span text:style-name="T57">(denominazione/ragione sociale/sede legale) ____<text:s/></text:span><text:span text:style-name="T58">della sopraindicata Società,</text:span></text:p>
      <text:p text:style-name="P59"/>
      <text:p text:style-name="P60"><text:span text:style-name="T61">proprietaria dell’aeromobile<text:s/></text:span><text:span text:style-name="T62">(degli aeromobili)</text:span><text:span text:style-name="T63"><text:s/></text:span></text:p>
      <text:p text:style-name="P64"/>
      <text:p text:style-name="P65">Costruttore________ Tipo _____________ n/c ________ <text:s/>marche ___________ <text:s text:c="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Data</text:p>
      <text:p text:style-name="P74"/>
      <text:p text:style-name="P75"><text:tab/><text:tab/><text:tab/><text:tab/><text:tab/><text:tab/><text:tab/><text:tab/>Firma dell’esibitore</text:p>
      <text:p text:style-name="P76"/>
      <text:p text:style-name="P77"/>
      <text:p text:style-name="P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40</dc:creator>
    <meta:creation-date>2017-12-12T14:22:00Z</meta:creation-date>
    <dc:date>2017-12-12T14:22:00Z</dc:date>
    <meta:print-date>2006-09-29T1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