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11pt" style:font-size-asian="11pt"/>
    </style:style>
    <style:style style:name="P4" style:parent-style-name="Normale" style:family="paragraph">
      <style:paragraph-properties fo:text-align="center"/>
      <style:text-properties style:font-name="Arial" style:font-name-complex="Arial" fo:font-variant="small-caps" fo:font-size="11pt" style:font-size-asian="11pt"/>
    </style:style>
    <style:style style:name="P5" style:parent-style-name="Normale" style:family="paragraph">
      <style:paragraph-properties fo:text-align="center"/>
      <style:text-properties style:font-name="Arial" style:font-name-complex="Arial" fo:font-variant="small-caps" fo:font-size="11pt" style:font-size-asian="11pt"/>
    </style:style>
    <style:style style:name="P6" style:parent-style-name="Normale" style:family="paragraph">
      <style:text-properties style:font-name="Arial" style:font-name-complex="Arial" fo:font-size="11pt" style:font-size-asian="11pt"/>
    </style:style>
    <style:style style:name="P7" style:parent-style-name="Normale" style:family="paragraph">
      <style:text-properties style:font-name="Arial" style:font-name-complex="Arial" fo:font-size="11pt" style:font-size-asian="11pt"/>
    </style:style>
    <style:style style:name="P8" style:parent-style-name="Normale" style:family="paragraph">
      <style:paragraph-properties fo:text-align="justify"/>
    </style:style>
    <style:style style:name="T9" style:parent-style-name="Car.predefinitoparagrafo" style:family="text">
      <style:text-properties style:font-name="Arial" style:font-name-complex="Arial" fo:font-size="11pt" style:font-size-asian="11pt"/>
    </style:style>
    <style:style style:name="T10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11" style:parent-style-name="Car.predefinitoparagrafo" style:family="text">
      <style:text-properties style:font-name="Arial" style:font-name-complex="Arial" fo:font-size="11pt" style:font-size-asian="11pt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style:font-name="Arial" style:font-name-complex="Arial" fo:font-size="11pt" style:font-size-asian="11pt"/>
    </style:style>
    <style:style style:name="T14" style:parent-style-name="Car.predefinitoparagrafo" style:family="text">
      <style:text-properties style:font-name="Arial" style:font-name-complex="Arial" fo:font-size="11pt" style:font-size-asian="11pt"/>
    </style:style>
    <style:style style:name="T15" style:parent-style-name="Car.predefinitoparagrafo" style:family="text">
      <style:text-properties style:font-name="Arial" style:font-name-complex="Arial" fo:font-size="11pt" style:font-size-asian="11pt"/>
    </style:style>
    <style:style style:name="T16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17" style:parent-style-name="Car.predefinitoparagrafo" style:family="text">
      <style:text-properties style:font-name="Arial" style:font-name-complex="Arial" fo:font-size="9pt" style:font-size-asian="9pt"/>
    </style:style>
    <style:style style:name="T18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19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/>
    </style:style>
    <style:style style:name="T20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21" style:parent-style-name="Car.predefinitoparagrafo" style:family="text">
      <style:text-properties style:font-name="Arial" style:font-name-complex="Arial" fo:font-size="11pt" style:font-size-asian="11pt"/>
    </style:style>
    <style:style style:name="T22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23" style:parent-style-name="Car.predefinitoparagrafo" style:family="text">
      <style:text-properties style:font-name="Arial" style:font-name-complex="Arial" fo:font-size="11pt" style:font-size-asian="11pt"/>
    </style:style>
    <style:style style:name="P24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style:font-name="Arial" style:font-name-complex="Arial" fo:font-size="10pt" style:font-size-asian="10pt"/>
    </style:style>
    <style:style style:name="T27" style:parent-style-name="Car.predefinitoparagrafo" style:family="text">
      <style:text-properties style:font-name="Arial" style:font-name-complex="Arial" fo:font-size="11pt" style:font-size-asian="11pt"/>
    </style:style>
    <style:style style:name="P28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29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0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1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2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3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4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5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6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7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8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9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40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41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style:font-name="Arial" style:font-name-complex="Arial" fo:font-size="11pt" style:font-size-asian="11pt"/>
    </style:style>
    <style:style style:family="text" style:name="a0">
      <style:text-properties fo:font-variant="normal" fo:text-transform="none" fo:color="#dddddd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.1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dddddd" draw:opacity="50%" draw:stroke="solid" svg:stroke-width="0.01042in" svg:stroke-color="#80808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FIDEIUSSIONE N° <text:s text:c="17"/><text:tab/>DEL</text:p>
      <text:p text:style-name="P5"/>
      <text:p text:style-name="Corpodeltesto">a favore <text:s/>dell’ENAC – Ente Nazionale<text:s/>per l’Aviazione Civile – Funzione<text:s/>Registro Aeromobili Roma</text:p>
      <text:p text:style-name="P6"/>
      <text:p text:style-name="P7"/>
      <text:p text:style-name="P8"><text:span text:style-name="T9">La Società (</text:span><text:span text:style-name="T10">azienda di credito o impresa di assicurazione</text:span><text:span text:style-name="T11">) …………… Filiale/agenzia di ……………….. , con sede legale in …………… in persona dei suoi legali rappresentanti Signori……….</text:span></text:p>
      <text:p text:style-name="P12"><text:span text:style-name="T13">presta fideiussione a favore dell’ENAC – Ente Nazionale<text:s/></text:span><text:span text:style-name="T14">per l’Aviazione Civile – Funzione</text:span><text:span text:style-name="T15"><text:s/>Registro Aeromobili – Roma, per la somma di € …………………… (</text:span><text:span text:style-name="T16">nel caso di perizia con valore in</text:span><text:span text:style-name="T17"><text:s/></text:span><text:span text:style-name="T18">valuta</text:span><text:span text:style-name="T19"><text:s/></text:span><text:span text:style-name="T20">aggiungere</text:span><text:span text:style-name="T21">: calcolata al cambio di …………. del …………….) a garanzia di eventuali diritti ivi compresi i crediti privilegiati non trascritti e fatti valere mediante opposizione da terzi, nell’interesse della società ……………… con sede legale in ………………….. C.F. …………….., proprietaria dell’aeromobile<text:s/></text:span><text:span text:style-name="T22">(indicare costruttore, tipo, n/c</text:span><text:span text:style-name="T23">) …………………………….. <text:s/>marche …… di cui è stata richiesta la cancellazione dal Registro Aeronautico Nazionale.</text:span></text:p>
      <text:p text:style-name="P24"/>
      <text:p text:style-name="P25"><text:span text:style-name="T26"><draw:custom-shape svg:x="0.25in" svg:y="0.41181in" svg:width="6.15903in" svg:height="2.38819in" draw:z-index="251657728" draw:id="id0" draw:style-name="a2" draw:name="WordArt 2" text:anchor-type="paragraph"><svg:desc/><text:p text:style-name="a1" text:class-names="" text:cond-style-name=""><text:span text:style-name="a0" text:class-names="">FAC-SIMIL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27">La presente fideiussione, depositata presso l’ENAC – Ufficio Registro Aeromobili – Roma, è valida come previsto dall’art. 5 del Decreto del Ministero dei Trasporti del 4/8/1981, fino alla scadenza del centoventesimo giorno decorrente dalla pubblicazione di legge dell’avviso con cui si invitano gli interessati a far valere i diritti, nell’espletamento delle formalità pubblicitarie relative al procedimento di cancellazione dell’aeromobile.<text:s/></text:span></text:p>
      <text:p text:style-name="P28">In caso di opposizione la fideiussione si intende depositata e l’ammontare della somma indicata a garanzia si intende vincolato alla definizione della opposizione o al soddisfacimento dei crediti o all’estinzione dei diritti.</text:p>
      <text:p text:style-name="P29">Non potrà comunque essere revocata senza l’assenso dell’ENAC.</text:p>
      <text:p text:style-name="P30">Le opposizioni pervenute all’ENAC devono essere comunicate nella forma scritta al fideiussore.</text:p>
      <text:p text:style-name="P31"/>
      <text:p text:style-name="P32">La società…………………………… elegge domicilio in Roma, via ……………………………………..</text:p>
      <text:p text:style-name="P33"/>
      <text:p text:style-name="P34"/>
      <text:p text:style-name="P35"/>
      <text:p text:style-name="P36">Firma</text:p>
      <text:p text:style-name="P37"/>
      <text:p text:style-name="P38"/>
      <text:p text:style-name="P39">Autentica notarile</text:p>
      <text:p text:style-name="P40"/>
      <text:p text:style-name="P41"/>
      <text:p text:style-name="P42"><text:span text:style-name="T43">Registrazione fisca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Titolo" style:display-name="Titolo" style:family="paragraph" style:parent-style-name="Normale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Corpodeltesto" style:display-name="Corpo del testo" style:family="paragraph" style:parent-style-name="Normale">
      <style:paragraph-properties fo:text-align="center"/>
      <style:text-properties style:font-name="Arial" style:font-name-complex="Arial" fo:font-variant="small-caps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BOZZA DI FIDEIUSSIONE</dc:title>
    <meta:initial-creator>e01100</meta:initial-creator>
    <dc:creator>e37140</dc:creator>
    <meta:creation-date>2017-12-07T07:33:00Z</meta:creation-date>
    <dc:date>2017-12-07T07:33:00Z</dc:date>
    <meta:print-date>2006-09-29T11:44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80" meta:character-count="1877" meta:row-count="13" meta:non-whitespace-character-count="1600"/>
  </office:meta>
</office:document-meta>
</file>