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fo:font-size="10pt" style:font-size-asian="10pt"/>
    </style:style>
    <style:style style:name="P3" style:parent-style-name="Normale" style:family="paragraph">
      <style:text-properties fo:font-size="8pt" style:font-size-asian="8pt"/>
    </style:style>
    <style:style style:name="P4" style:parent-style-name="Normale" style:family="paragraph">
      <style:text-properties fo:font-size="8pt" style:font-size-asian="8pt" style:font-size-complex="8pt"/>
    </style:style>
    <style:style style:name="P5" style:parent-style-name="Corpodeltesto3" style:family="paragraph">
      <style:text-properties fo:font-size="8pt" style:font-size-asian="8pt" style:font-size-complex="8pt"/>
    </style:style>
    <style:style style:name="P6" style:parent-style-name="Corpodeltesto3" style:family="paragraph">
      <style:paragraph-properties fo:text-align="start"/>
      <style:text-properties fo:color="#000080"/>
    </style:style>
    <style:style style:name="P7" style:parent-style-name="Normale" style:family="paragraph">
      <style:paragraph-properties fo:text-align="justify" fo:margin-right="-0.2916in"/>
    </style:style>
    <style:style style:name="P8" style:parent-style-name="Normale" style:family="paragraph">
      <style:paragraph-properties fo:text-align="justify" fo:margin-right="-0.2916in"/>
    </style:style>
    <style:style style:name="P9" style:parent-style-name="Normale" style:family="paragraph">
      <style:paragraph-properties fo:text-align="justify" fo:margin-right="-0.2916in"/>
    </style:style>
    <style:style style:name="P10" style:parent-style-name="Normale" style:family="paragraph">
      <style:paragraph-properties fo:text-align="justify" fo:margin-right="-0.2916in"/>
    </style:style>
    <style:style style:name="P11" style:parent-style-name="Normale" style:family="paragraph">
      <style:paragraph-properties fo:margin-right="-0.2916in"/>
    </style:style>
    <style:style style:name="P12" style:parent-style-name="Normale" style:family="paragraph">
      <style:paragraph-properties fo:margin-right="-0.2916in"/>
    </style:style>
    <style:style style:name="P13" style:parent-style-name="Normale" style:family="paragraph">
      <style:paragraph-properties fo:margin-right="-0.2916in"/>
    </style:style>
    <style:style style:name="P14" style:parent-style-name="Normale" style:family="paragraph">
      <style:paragraph-properties fo:margin-right="-0.2916in"/>
    </style:style>
    <style:style style:name="P15" style:parent-style-name="Normale" style:family="paragraph">
      <style:paragraph-properties fo:margin-right="-0.2916in"/>
    </style:style>
    <style:style style:name="P16" style:parent-style-name="Normale" style:family="paragraph">
      <style:paragraph-properties fo:margin-right="-0.2916in"/>
    </style:style>
    <style:style style:name="P17" style:parent-style-name="Normale" style:family="paragraph">
      <style:paragraph-properties fo:margin-right="-0.2916in"/>
    </style:style>
    <style:style style:name="P18" style:parent-style-name="Normale" style:family="paragraph">
      <style:paragraph-properties fo:margin-right="-0.2916in"/>
    </style:style>
    <style:style style:name="P19" style:parent-style-name="Corpodeltesto" style:family="paragraph">
      <style:paragraph-properties fo:text-align="justify"/>
    </style:style>
    <style:style style:name="P20" style:parent-style-name="Corpodeltesto" style:family="paragraph">
      <style:paragraph-properties fo:text-align="justify"/>
    </style:style>
    <style:style style:name="P21" style:parent-style-name="Corpodeltesto" style:family="paragraph">
      <style:paragraph-properties fo:text-align="justify"/>
    </style:style>
    <style:style style:name="P22" style:parent-style-name="Corpodeltesto" style:family="paragraph">
      <style:paragraph-properties fo:text-align="justify"/>
    </style:style>
    <style:style style:name="P23" style:parent-style-name="Corpodeltesto" style:family="paragraph">
      <style:paragraph-properties fo:text-align="justify"/>
    </style:style>
    <style:style style:name="P24" style:parent-style-name="Corpodeltesto" style:family="paragraph">
      <style:paragraph-properties fo:text-align="justify"/>
    </style:style>
    <style:style style:name="P25" style:parent-style-name="Corpodeltesto" style:family="paragraph">
      <style:paragraph-properties fo:text-align="justify"/>
    </style:style>
    <style:style style:name="P26" style:parent-style-name="Corpodeltesto" style:family="paragraph">
      <style:paragraph-properties fo:text-align="justify"/>
    </style:style>
    <style:style style:name="P27" style:parent-style-name="Corpodeltesto" style:family="paragraph">
      <style:paragraph-properties fo:text-align="justify"/>
    </style:style>
    <style:style style:family="graphic" style:name="a0" style:parent-style-name="Graphics">
      <style:graphic-properties fo:min-width="0.75in" fo:min-height="1in" fo:wrap-option="wrap" fo:border="0.01042in solid #000080" fo:padding-top="0.05in" fo:padding-bottom="0.05in" fo:padding-left="0.01969in" fo:padding-right="0.01969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Normale"><text:span text:style-name="T2"><draw:frame draw:z-index="251657728" draw:id="id0" draw:style-name="a0" draw:name="Text Box 2" text:anchor-type="paragraph" svg:x="5.77083in" svg:y="0.01181in" svg:width="1in" svg:height="0.75in" style:rel-width="scale" style:rel-height="scale"><draw:text-box draw:chain-next-name="Text Box 2"><text:p text:style-name="P3"/><text:p text:style-name="P4"/><text:p text:style-name="P5">Marca da bollo da €16,00</text:p><text:p text:style-name="P6"/><text:p text:style-name="Normale"/></draw:text-box><svg:desc/></draw:frame></text:span></text:p>
      <text:p text:style-name="Normale">All’Ente Nazionale per l’Aviazione Civile<text:s/></text:p>
      <text:p text:style-name="Normale">Vice Direzione Centrale Economia e Vigilanza Aeroporti</text:p>
      <text:p text:style-name="Normale">Process Management Albo Gente dell’Aria</text:p>
      <text:p text:style-name="Normale">Viale Castro Pretorio 118</text:p>
      <text:p text:style-name="Normale">00185 Roma</text:p>
      <text:p text:style-name="Normale"/>
      <text:p text:style-name="P7"/>
      <text:p text:style-name="P8"/>
      <text:p text:style-name="P9"/>
      <text:p text:style-name="P10"/>
      <text:p text:style-name="Corpodeltesto2">Il/La sottoscritto/a …………………..........................................................................………...........</text:p>
      <text:p text:style-name="P11"/>
      <text:p text:style-name="P12">nato/a a .......................................................................... Prov. ............ il ....................................<text:s/></text:p>
      <text:p text:style-name="P13"/>
      <text:p text:style-name="P14">codice fiscale ....……………………………e residente a ..............................................<text:s/>Prov. …..</text:p>
      <text:p text:style-name="P15"/>
      <text:p text:style-name="P16">in Via ………………………….............................................…….. n. …………C.A.P..…….………</text:p>
      <text:p text:style-name="P17"/>
      <text:p text:style-name="P18">tel. ………………………………………….. e-mail……………………………………………………..</text:p>
      <text:p text:style-name="Corpodeltesto2"/>
      <text:p text:style-name="Corpodeltesto2">chiede a codesto spettabile Ente il suo estratto di iscrizione nel ..................... (Albo o Registro)<text:s/></text:p>
      <text:p text:style-name="Corpodeltesto2"/>
      <text:p text:style-name="Corpodeltesto2">con il titolo di .........................…………… (pilota, tecnico di volo, assistente di volo).</text:p>
      <text:p text:style-name="P19"/>
      <text:p text:style-name="P20">A tal<text:s/>fine applica sulla<text:s/>presente una marca da bollo da<text:s/>€<text:s/>16,00<text:s/>ed allega un’altra marca<text:s/>da<text:s/></text:p>
      <text:p text:style-name="P21"/>
      <text:p text:style-name="P22">bollo, dello stesso importo, da applicare sull’estratto.</text:p>
      <text:p text:style-name="P23"/>
      <text:p text:style-name="P24"/>
      <text:p text:style-name="P25"/>
      <text:p text:style-name="P26"/>
      <text:p text:style-name="P27">Data …………………….<text:tab/><text:tab/><text:tab/><text:tab/><text:tab/>Firma ........……………………...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Arial" style:font-name-complex="Arial"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margin-right="-0.1666in"/>
      <style:text-properties fo:hyphenate="false"/>
    </style:style>
    <style:style style:name="Corpodeltesto2" style:display-name="Corpo del testo 2" style:family="paragraph" style:parent-style-name="Normale">
      <style:paragraph-properties fo:margin-right="-0.2916in"/>
      <style:text-properties fo:hyphenate="false"/>
    </style:style>
    <style:style style:name="Corpodeltesto3" style:display-name="Corpo del testo 3" style:family="paragraph" style:parent-style-name="Normale">
      <style:paragraph-properties fo:text-align="center"/>
      <style:text-properties fo:font-size="7pt" style:font-size-asian="7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ll’Ente Nazionale per l’Aviazione Civile</dc:title>
    <meta:initial-creator>e10001</meta:initial-creator>
    <dc:creator>E37220</dc:creator>
    <meta:creation-date>2016-07-21T13:40:00Z</meta:creation-date>
    <dc:date>2016-07-21T13:40:00Z</dc:date>
    <meta:print-date>2008-11-18T07:2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3" meta:character-count="1095" meta:row-count="7" meta:non-whitespace-character-count="934"/>
  </office:meta>
</office:document-meta>
</file>