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febbraio2014" table:style-name="ta1" table:print-ranges="CN_febbraio2014.A1:CN_febbraio2014.E10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Certificati di Navigabilità rilasciati a febbraio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06TN121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-JF</text:p>
          </table:table-cell>
          <table:table-cell office:value-type="string" table:style-name="ce8">
            <text:p>N.C247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-JF</text:p>
          </table:table-cell>
          <table:table-cell office:value-type="string" table:style-name="ce8">
            <text:p>N.C248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BALLON TEAM ITALIA S.A.S.</text:p>
          </table:table-cell>
          <table:table-cell office:value-type="string" table:style-name="ce7">
            <text:p>BALONY KUBICEK BB22XR</text:p>
          </table:table-cell>
          <table:table-cell office:value-type="string" table:style-name="ce8">
            <text:p>I-BTIM</text:p>
          </table:table-cell>
          <table:table-cell office:value-type="string" table:style-name="ce11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09SP</text:p>
          </table:table-cell>
          <table:table-cell office:value-type="float" office:value="22328" table:style-name="ce8">
            <text:p>22328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27" table:style-name="ce8">
            <text:p>31527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CAMPI PIERO</text:p>
          </table:table-cell>
          <table:table-cell office:value-type="string" table:style-name="ce7">
            <text:p>COSTR. AMATORIALE EFI 342</text:p>
          </table:table-cell>
          <table:table-cell office:value-type="string" table:style-name="ce8">
            <text:p>I-PTEC</text:p>
          </table:table-cell>
          <table:table-cell office:value-type="string" table:style-name="ce11">
            <text:p>SPECIALE P.S.V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N998TA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X</text:p>
          </table:table-cell>
          <table:table-cell office:value-type="string" table:style-name="ce11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09SP</text:p>
          </table:table-cell>
          <table:table-cell office:value-type="float" office:value="22321" table:style-name="ce8">
            <text:p>22321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GARRONE ALESSANDRO</text:p>
          </table:table-cell>
          <table:table-cell office:value-type="string" table:style-name="ce7">
            <text:p>BEECH AIRCRAFT CO. G58</text:p>
          </table:table-cell>
          <table:table-cell office:value-type="string" table:style-name="ce8">
            <text:p>I-DEER</text:p>
          </table:table-cell>
          <table:table-cell office:value-type="string" table:style-name="ce11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X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9">
            <text:p>TOTALE CN FEBBRAIO 2014: 12</text:p>
          </table:table-cell>
          <table:table-cell table:style-name="ce2"/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 </text:span><text:span text:style-name="T1">5</text:span><text:span text:style-name="T1"> </text:span><text:span text:style-name="T1">marzo</text:span><text:span text:style-name="T1"> </text:span><text:span text:style-name="T1">2014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4-03-05T11:49:01Z</dc:date>
    <meta:print-date>2014-03-05T11:48:27Z</meta:print-date>
  </office:meta>
</office:document-meta>
</file>