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_MARZO2014" table:style-name="ta1" table:print-ranges="CN_MARZO2014.A1:CN_MARZO2014.E16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Certificati di Navigabilità rilasciati a marzo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4">
            <text:p>Esercente<text:s/></text:p>
          </table:table-cell>
          <table:table-cell office:value-type="string" table:style-name="ce4">
            <text:p>Tipo aeromobil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Tipo C.N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508" table:style-name="ce8">
            <text:p>31508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109 E</text:p>
          </table:table-cell>
          <table:table-cell office:value-type="float" office:value="11796" table:style-name="ce8">
            <text:p>11796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6T</text:p>
          </table:table-cell>
          <table:table-cell office:value-type="string" table:style-name="ce8">
            <text:p>N66KG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415" table:style-name="ce8">
            <text:p>31415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540" table:style-name="ce8">
            <text:p>31540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</text:p>
          </table:table-cell>
          <table:table-cell office:value-type="string" table:style-name="ce7">
            <text:p>ITALFLY S.R.L.</text:p>
          </table:table-cell>
          <table:table-cell office:value-type="string" table:style-name="ce7">
            <text:p>ROBINSON HELICOPTER R22 BETA</text:p>
          </table:table-cell>
          <table:table-cell office:value-type="string" table:style-name="ce8">
            <text:p>I-MMAM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2-JF</text:p>
          </table:table-cell>
          <table:table-cell office:value-type="string" table:style-name="ce8">
            <text:p>N.C.241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2-JF</text:p>
          </table:table-cell>
          <table:table-cell office:value-type="string" table:style-name="ce8">
            <text:p>N.C. 242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519" table:style-name="ce8">
            <text:p>31519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533" table:style-name="ce8">
            <text:p>31533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529" table:style-name="ce8">
            <text:p>31529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RRJ-95B</text:p>
          </table:table-cell>
          <table:table-cell office:value-type="string" table:style-name="ce8">
            <text:p>I-PDVY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office:value-type="string" table:style-name="ce1">
            <text:p>TOTALE CN MARZO 2014: 12</text:p>
          </table:table-cell>
          <table:table-cell table:style-name="ce2"/>
          <table:table-cell table:number-columns-repeated="16381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l</text:span><text:span text:style-name="T1"> </text:span><text:span text:style-name="T1">3</text:span><text:span text:style-name="T1"> </text:span><text:span text:style-name="T1">aprile</text:span><text:span text:style-name="T1"> </text:span><text:span text:style-name="T1">2014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7140</dc:creator>
    <meta:creation-date>1996-11-05T10:16:36Z</meta:creation-date>
    <dc:date>2014-04-14T09:33:19Z</dc:date>
    <meta:print-date>2014-04-14T09:32:10Z</meta:print-date>
  </office:meta>
</office:document-meta>
</file>