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9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prile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text:s/></text:p>
          </table:table-cell>
          <table:table-cell office:value-type="float" office:value="22334" table:style-name="ce8">
            <text:p>2233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text:s/></text:p>
          </table:table-cell>
          <table:table-cell office:value-type="float" office:value="22338" table:style-name="ce8">
            <text:p>22338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ALBA SERVIZI AEROTRASPORTI S.p.A.</text:p>
          </table:table-cell>
          <table:table-cell office:value-type="string" table:style-name="ce7">
            <text:p>GULFSTREAM GIV-X (G450)</text:p>
          </table:table-cell>
          <table:table-cell office:value-type="string" table:style-name="ce8">
            <text:p>I-BMPG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COSTRUZIONI AERONAUTICHE TECNAM S.R.L.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739TA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Y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606" table:style-name="ce8">
            <text:p>3160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89</text:p>
          </table:table-cell>
          <table:table-cell office:value-type="string" table:style-name="ce8">
            <text:p>I-LCIB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608" table:style-name="ce8">
            <text:p>31608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VULCANAIR P. 68C-TC</text:p>
          </table:table-cell>
          <table:table-cell office:value-type="string" table:style-name="ce8">
            <text:p>JA203H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VULCANAIR P. 68C-TC</text:p>
          </table:table-cell>
          <table:table-cell office:value-type="string" table:style-name="ce8">
            <text:p>JA210H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INEAR AVIATION ITALIA S.p.A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BRX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AIRGREEN S.R.L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TDUE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ELIMEDITERRANEA S.p.A.</text:p>
          </table:table-cell>
          <table:table-cell office:value-type="string" table:style-name="ce7">
            <text:p>EUROCOPTER FRANCE AS 355 N</text:p>
          </table:table-cell>
          <table:table-cell office:value-type="string" table:style-name="ce8">
            <text:p>I-LUIK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SLAM LAVORI AEREI S.R.L.</text:p>
          </table:table-cell>
          <table:table-cell office:value-type="string" table:style-name="ce7">
            <text:p>BEECH AIRCRAFT CO. 400A</text:p>
          </table:table-cell>
          <table:table-cell office:value-type="string" table:style-name="ce8">
            <text:p>I-PSCU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7">
            <text:p>ASS. VOLOVELISTICA SCALIGERA</text:p>
          </table:table-cell>
          <table:table-cell office:value-type="string" table:style-name="ce7">
            <text:p>SCHEMPP HIRT FLUGZ. JANUS CT</text:p>
          </table:table-cell>
          <table:table-cell office:value-type="string" table:style-name="ce8">
            <text:p>I-AVVR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aprile 2015: 15</text:p>
          </table:table-cell>
          <table:table-cell table:style-name="ce2"/>
          <table:table-cell table:number-columns-repeated="16381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05-06T10:33:50Z</dc:date>
    <meta:print-date>2015-05-06T10:33:33Z</meta:print-date>
  </office:meta>
</office:document-meta>
</file>