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widows="0" fo:orphans="0" style:text-autospace="none" fo:text-align="center"/>
      <style:text-properties style:font-name="Arial" style:font-name-complex="Arial" fo:color="#FF0000"/>
    </style:style>
    <style:style style:name="P17" style:parent-style-name="Corpodeltesto" style:family="paragraph">
      <style:text-properties style:font-name="Arial" style:font-name-complex="Arial" fo:font-size="11pt" style:font-size-asian="11pt" style:font-size-complex="11pt"/>
    </style:style>
    <style:style style:name="P18" style:parent-style-name="Corpodeltesto" style:family="paragraph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Corpodeltesto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center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51" style:parent-style-name="Normale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52" style:parent-style-name="Normale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53" style:parent-style-name="Normale" style:family="paragraph">
      <style:paragraph-properties fo:widows="0" fo:orphans="0" fo:break-before="page" style:text-autospace="none" fo:text-align="justify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1666in" fo:margin-left="-0.1256in">
        <style:tab-stops/>
      </style:paragraph-properties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 fo:margin-top="0.1666in" fo:margin-left="-0.12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style:font-weight-complex="bold" style:letter-kerning="true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style:font-weight-complex="bold" style:letter-kerning="true" fo:font-size="9pt" style:font-size-asian="9pt" style:font-size-complex="9pt"/>
    </style:style>
    <style:style style:name="TableColumn75" style:family="table-column">
      <style:table-column-properties style:column-width="5.3743in"/>
    </style:style>
    <style:style style:name="TableColumn76" style:family="table-column">
      <style:table-column-properties style:column-width="0.5756in"/>
    </style:style>
    <style:style style:name="TableColumn77" style:family="table-column">
      <style:table-column-properties style:column-width="0.5986in"/>
    </style:style>
    <style:style style:name="Table74" style:family="table">
      <style:table-properties style:width="6.54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style:font-weight-complex="bold" style:letter-kerning="true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style:font-weight-complex="bold" style:letter-kerning="true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style:font-weight-complex="bold" style:letter-kerning="true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P99" style:parent-style-name="Normale" style:family="paragraph">
      <style:paragraph-properties fo:margin-top="0.1666in" fo:margin-bottom="0.0833in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style:font-weight-complex="bold" style:letter-kerning="true" fo:font-size="9pt" style:font-size-asian="9pt" style:font-size-complex="9pt"/>
    </style:style>
    <style:style style:name="P107" style:parent-style-name="Normale" style:family="paragraph">
      <style:paragraph-properties fo:text-align="center" fo:margin-top="0.1666in" fo:margin-bottom="0.0833in"/>
      <style:text-properties style:letter-kerning="true"/>
    </style:style>
    <style:style style:name="P108" style:parent-style-name="Normale" style:family="paragraph">
      <style:paragraph-properties fo:text-align="center" fo:margin-top="0.1666in" fo:margin-bottom="0.0833in"/>
      <style:text-properties style:letter-kerning="true"/>
    </style:style>
    <style:style style:name="S1" style:family="section">
      <style:section-properties fo:margin-left="0in" fo:margin-right="0in" style:writing-mode="lr-tb"/>
    </style:style>
    <style:style style:name="P109" style:parent-style-name="Normale" style:family="paragraph">
      <style:text-properties style:font-name="Arial" style:font-name-complex="Arial" fo:font-size="11pt" style:font-size-asian="11pt"/>
    </style:style>
    <style:style style:name="P110" style:parent-style-name="Normale" style:family="paragraph">
      <style:text-properties style:font-name="Arial" style:font-name-complex="Arial" fo:font-size="11pt" style:font-size-asian="11pt"/>
    </style:style>
    <style:style style:name="P111" style:parent-style-name="Normale" style:family="paragraph">
      <style:text-properties style:font-name="Arial" style:font-name-complex="Arial" fo:font-size="11pt" style:font-size-asian="11pt"/>
    </style:style>
    <style:style style:name="P112" style:parent-style-name="Normale" style:family="paragraph">
      <style:text-properties style:font-name="Arial" style:font-name-complex="Arial" fo:font-size="11pt" style:font-size-asian="11pt"/>
    </style:style>
    <style:style style:name="P113" style:parent-style-name="Normale" style:family="paragraph">
      <style:text-properties style:font-name="Arial" style:font-name-complex="Arial" fo:font-size="11pt" style:font-size-asian="11pt"/>
    </style:style>
    <style:style style:name="P114" style:parent-style-name="Normale" style:family="paragraph">
      <style:text-properties style:font-name="Arial" style:font-name-complex="Arial" fo:font-size="11pt" style:font-size-asian="11pt"/>
    </style:style>
    <style:style style:name="P115" style:parent-style-name="Normale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DOMANDA DI PARTECIPAZIONE A LANCI CON PARACADUTE BIPOSTO (TANDEM)</text:p>
      <text:p text:style-name="P14">PER PASSEGGERI NON PARACADUTISTI<text:s/></text:p>
      <text:p text:style-name="P15">PROPEDEUTICO AD UN EVENTUALE CORSO</text:p>
      <text:p text:style-name="P16"/>
      <text:p text:style-name="P17">Io sottoscritto/a ___________________________________________________sesso (M) (F)<text:s/></text:p>
      <text:p text:style-name="P18"/>
      <text:p text:style-name="Corpodeltesto"><text:span text:style-name="T19">C.F.__________________</text:span><text:span text:style-name="T20">nato/a il</text:span><text:span text:style-name="T21">___________</text:span><text:span text:style-name="T22">a</text:span><text:span text:style-name="T23">_______________________________________</text:span></text:p>
      <text:p text:style-name="P24"/>
      <text:p text:style-name="P25">domiciliato in (via/n°)____________________________________tel. ___________________</text:p>
      <text:p text:style-name="P26"/>
      <text:p text:style-name="P27">a (città) _________________________________________provincia______<text:s/></text:p>
      <text:p text:style-name="P28"/>
      <text:p text:style-name="P29">Stato___________documento identità n° ____________________rilasciato da<text:s/>____________</text:p>
      <text:p text:style-name="P30"/>
      <text:p text:style-name="P31">__________________</text:p>
      <text:p text:style-name="P32"/>
      <text:p text:style-name="P33">Chiedo<text:s/>di partecipare a lanci con paracadute biposto in qualità di passeggero al fine di saggiare la mia attitudine ad un eventuale corso di paracadutismo.</text:p>
      <text:p text:style-name="P34">Dichiaro inoltre e convengo quanto segue:</text:p>
      <text:p text:style-name="P35"/>
      <text:p text:style-name="P36">1. CONOSCENZA ED ACCETTAZIONE DEI RISCHI</text:p>
      <text:p text:style-name="P37"/>
      <text:p text:style-name="P38">Confermo di aver compreso che la partecipazione a lanci con paracadute è attività a rischio, da cui possono derivare infortuni o malattie anche senza colpa alcuna da parte del paracadutista con cui viene effettuato il lancio; che il felice esito del lancio dipende dal regolare funzionamento sia dell'aeromobile che dell'equipaggiamento da lancio utilizzati, i quali tuttavia possono essere soggetti sia a guasti che ad errori degli operatori; che la partecipazione ai lanci è sconsigliata alle persone non in buone condizioni di salute o con terapie farmacologiche in atto.</text:p>
      <text:p text:style-name="P39"/>
      <text:p text:style-name="P40">Accetto liberamente i rischi connessi ai lanci in oggetto, inclusi i rischi derivanti sia da difetti di funzionamento dei mezzi ed equipaggiamenti impiegati, sia da errori o negligenze degli operatori.</text:p>
      <text:p text:style-name="P41"/>
      <text:p text:style-name="P42">2. INFORMAZIONI CIRCA LE MODALITA' DEI LANCI TANDEM</text:p>
      <text:p text:style-name="P43"/>
      <text:p text:style-name="P44">Confermo di essere stato informato che il paracadutista con cui viene effettuato il lancio è in possesso dei requisiti richiesti dalla normativa vigente, e dispone di polizza assicurativa a copertura dei rischi di responsabilità civile sia verso terzi che verso il proprio passeggero per € ___________________ massimale unico; che il paracadute è in regola con le vigenti norme di certificazione degli equipaggiamenti da lancio.</text:p>
      <text:p text:style-name="P45"/>
      <text:p text:style-name="P46">Luogo, data<text:s/><text:tab/><text:tab/><text:tab/><text:tab/><text:tab/><text:tab/><text:tab/><text:tab/><text:tab/>firma leggibile</text:p>
      <text:p text:style-name="P47"/>
      <text:p text:style-name="P48">________________________<text:s/><text:tab/><text:tab/><text:tab/><text:tab/><text:tab/>_____________________</text:p>
      <text:p text:style-name="P49"/>
      <text:p text:style-name="P50"/>
      <text:p text:style-name="P51"/>
      <text:p text:style-name="P52"/>
      <text:soft-page-break/>
      <text:p text:style-name="P53"><text:span text:style-name="T54">ASSENSO PER MINORE</text:span></text:p>
      <text:p text:style-name="P55"/>
      <text:p text:style-name="P56"/>
      <text:p text:style-name="P57">Io sottoscritto/a ___________________________________________________sesso (M) (F)</text:p>
      <text:p text:style-name="P58">nato/a il ________________ a ____________________________________________________</text:p>
      <text:p text:style-name="P59">domiciliato (via/n°) _______________________________________tel. ___________________</text:p>
      <text:p text:style-name="P60">in (città) _________________________________________provincia______ Stato___________</text:p>
      <text:p text:style-name="P61">documento identità n° ____________________rilasciato da _____________________________</text:p>
      <text:p text:style-name="P62">quale detentore della potestà genitoriale<text:s/><text:s/>sul sopraindicato<text:s/><text:s/>minore, con la presente<text:s/>concedo l’assenso<text:s/><text:s/>alla sua partecipazione ai lanci in oggetto.</text:p>
      <text:p text:style-name="P63"/>
      <text:p text:style-name="P64">Luogo, data<text:s/><text:tab/><text:tab/><text:tab/><text:tab/><text:tab/><text:tab/><text:tab/><text:tab/><text:tab/>firma leggibile</text:p>
      <text:p text:style-name="P65"/>
      <text:p text:style-name="P66">________________________<text:s/><text:tab/><text:tab/><text:tab/><text:tab/><text:tab/>_____________________</text:p>
      <text:p text:style-name="P67"/>
      <text:p text:style-name="P68"/>
      <text:p text:style-name="P69"/>
      <text:p text:style-name="P70">CONSENSO AL TRATTAMENTO DEI DATI PERSONALI</text:p>
      <text:p text:style-name="P71">(ART. 23 d. Lgs. 196/03 Codice in materia di protezione dei dati personali)</text:p>
      <text:p text:style-name="P72"/>
      <text:p text:style-name="P73">DA IL CONSENSO AL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rattamento dei dati personali per le finalità connesse all’invio alla clientela di informazioni o materiale pubblicitario via e-mail, fax o posta riguardante prodotti o servizi dell’intermediario come indicato al punto c. 1) del par. III dell’informativa.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NO</text:p>
          </table:table-cell>
        </table:table-row>
        <table:table-row table:style-name="TableRow85">
          <table:table-cell table:style-name="TableCell86">
            <text:p text:style-name="P87">Trattamento dei dati personali per le finalità connesse all’invio di informazioni o materiale pubblicitario via e-mail, fax o posta relativi a prodotti o servizi di terzi, eventualmente comunicando a questi ultimi i dati raccolti o elaborati per tutte quelle finalità a carattere commerciale e/o statistico lecite, come indicato al punto c. 2) del par. III dell’informativa.</text:p>
          </table:table-cell>
          <table:table-cell table:style-name="TableCell88">
            <text:p text:style-name="P89">SI</text:p>
          </table:table-cell>
          <table:table-cell table:style-name="TableCell90">
            <text:p text:style-name="P91">NO</text:p>
          </table:table-cell>
        </table:table-row>
        <table:table-row table:style-name="TableRow92">
          <table:table-cell table:style-name="TableCell93">
            <text:p text:style-name="P94">Trattamento dei dati personali per le finalità connesse a verificare il livello di soddisfazione della clientela sui prodotti ed i servizi dell’intermediario anche attraverso società di ricerche di mercato come indicato al punto c. 3) del par. III dell’informativa.</text:p>
          </table:table-cell>
          <table:table-cell table:style-name="TableCell95">
            <text:p text:style-name="P96">SI</text:p>
          </table:table-cell>
          <table:table-cell table:style-name="TableCell97">
            <text:p text:style-name="P98">NO</text:p>
          </table:table-cell>
        </table:table-row>
      </table:table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8"/></text:span><text:span text:style-name="T106">firma leggibile <text:s text:c="2"/></text:span></text:p>
      <text:p text:style-name="P107"><text:s text:c="28"/>________________________________________</text:p>
      <text:p text:style-name="P108"/>
      <text:section text:name="Sect1" text:style-name="S1"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5in"/>
      <style:text-properties style:font-name="Arial" fo:font-style="italic" style:font-style-asian="italic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25in" fo:margin-left="0.0986in" fo:margin-right="0.0979in">
        <style:tab-stops/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5902in">
        <style:tab-stops>
          <style:tab-stop style:type="left" style:position="-0.3402in"/>
        </style:tab-stops>
      </style:paragraph-properties>
      <style:text-properties fo:font-style="italic" style:font-style-asian="italic" style:letter-kerning="true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style:letter-kerning="true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fo:font-size="11pt" style:font-size-asian="11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0.5902in">
        <style:tab-stops>
          <style:tab-stop style:type="left" style:position="-0.3402in"/>
        </style:tab-stops>
      </style:paragraph-properties>
      <style:text-properties style:font-name="Arial" fo:font-weight="bold" style:font-weight-asian="bold" fo:font-style="italic" style:font-style-asian="italic" style:letter-kerning="true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style:line-height-at-least="0.25in"/>
      <style:text-properties style:font-name="Arial"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 fo:text-inden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0986in">
        <style:tab-stops/>
      </style:paragraph-properties>
      <style:text-properties style:font-name="Arial" fo:font-size="11pt" style:font-size-asian="11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>
      <style:text-properties fo:font-weight="bold" style:font-weight-asian="bold" style:font-weight-complex="bold" fo:hyphenate="false"/>
    </style:style>
    <style:style style:name="TESTO" style:display-name="TESTO" style:family="paragraph" style:parent-style-name="Normale">
      <style:paragraph-properties fo:line-height="0.2361in"/>
      <style:text-properties style:font-name="Arial" style:font-name-complex="Arial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left="-0.1256in">
        <style:tab-stops>
          <style:tab-stop style:type="left" style:position="0.459in"/>
          <style:tab-stop style:type="right" style:leader-style="dotted" style:leader-text="." style:position="6.5173in"/>
        </style:tab-stops>
      </style:paragraph-properties>
      <style:text-properties style:font-name="Arial" style:font-name-complex="Arial" style:font-weight-complex="bold" fo:font-size="11pt" style:font-size-asian="11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4pt" style:font-size-asian="14pt" style:font-size-complex="10pt" fo:hyphenate="false"/>
    </style:style>
    <style:style style:name="Standard" style:display-name="Standard" style:family="paragraph" style:parent-style-name="Normale">
      <style:paragraph-properties fo:text-align="justify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delblocco" style:display-name="Testo del blocco" style:family="paragraph" style:parent-style-name="Normale">
      <style:paragraph-properties fo:text-align="justify" fo:margin-left="0.25in" fo:margin-right="0.318in">
        <style:tab-stops/>
      </style:paragraph-properties>
      <style:text-properties fo:color="#FF000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0784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8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text-align="end" fo:margin-right="-0.2263in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Intestazione" style:family="paragraph">
      <style:paragraph-properties fo:text-align="justify"/>
    </style:style>
    <style:style style:name="T6" style:parent-style-name="Car.predefinitoparagrafo" style:family="text">
      <style:text-properties style:font-weight-complex="bold" fo:font-size="9pt" style:font-size-asian="9pt" style:font-size-complex="9pt"/>
    </style:style>
    <style:style style:name="T7" style:parent-style-name="Car.predefinitoparagrafo" style:family="text">
      <style:text-properties style:font-weight-complex="bold" fo:font-size="9pt" style:font-size-asian="9pt" style:font-size-complex="9pt"/>
    </style:style>
    <style:style style:name="P8" style:parent-style-name="Intestazione" style:family="paragraph">
      <style:paragraph-properties fo:text-align="end"/>
      <style:text-properties style:font-name="Arial"/>
    </style:style>
    <style:style style:name="P9" style:parent-style-name="Intestazione" style:family="paragraph">
      <style:paragraph-properties fo:text-align="end" fo:margin-right="-0.2263in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Intestazione" style:family="paragraph">
      <style:paragraph-properties fo:text-align="justify" fo:margin-left="0.0986in" fo:margin-right="-0.2951in">
        <style:tab-stops>
          <style:tab-stop style:type="left" style:position="0in"/>
          <style:tab-stop style:type="left" style:position="0.2951in"/>
          <style:tab-stop style:type="center" style:position="3.2479in"/>
          <style:tab-stop style:type="left" style:position="3.9375in"/>
          <style:tab-stop style:type="left" style:position="4.4298in"/>
          <style:tab-stop style:type="left" style:position="5.6111in"/>
          <style:tab-stop style:type="right" style:position="6.5944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variant="small-caps" fo:font-size="9pt" style:font-size-asian="9pt" style:font-size-complex="9pt"/>
    </style:style>
    <style:style style:name="P13" style:parent-style-name="Pièdipagina" style:family="paragraph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67708in" svg:y="0.66181in" svg:width="6.86806in" svg:height="10.13611in" draw:z-index="251658752" draw:id="id0" draw:style-name="a0" draw:name="Rectangle 6" text:anchor-type="paragraph"><svg:desc/><draw:enhanced-geometry draw:type="non-primitive" svg:viewBox="0 0 21600 21600" draw:enhanced-path="M 0 0 L 21600 0 21600 21600 0 21600 Z N"/></draw:custom-shape></text:span><text:span text:style-name="T4"><draw:custom-shape svg:x="0.7125in" svg:y="0.7in" svg:width="6.79375in" svg:height="10.06736in" draw:z-index="251659776" draw:id="id1" draw:style-name="a1" draw:name="Rectangle 7" text:anchor-type="paragraph"><svg:desc/><draw:enhanced-geometry draw:type="non-primitive" svg:viewBox="0 0 21600 21600" draw:enhanced-path="M 0 0 L 21600 0 21600 21600 0 21600 Z N"/></draw:custom-shape></text:span>p</text:p>
        <text:p text:style-name="P5"><text:span text:style-name="T6"><draw:custom-shape svg:x="0.68056in" svg:y="0.67708in" svg:width="6.85694in" svg:height="10.13125in" draw:z-index="251656704" draw:id="id2" draw:style-name="a2" draw:name="Rectangle 3" text:anchor-type="paragraph"><svg:desc/><draw:enhanced-geometry draw:type="non-primitive" svg:viewBox="0 0 21600 21600" draw:enhanced-path="M 0 0 L 21600 0 21600 21600 0 21600 Z N"/></draw:custom-shape></text:span><text:span text:style-name="T7"><draw:custom-shape svg:x="0.7125in" svg:y="0.71042in" svg:width="6.79375in" svg:height="10.06736in" draw:z-index="251657728" draw:id="id3" draw:style-name="a3" draw:name="Rectangle 4" text:anchor-type="paragraph"><svg:desc/><draw:enhanced-geometry draw:type="non-primitive" svg:viewBox="0 0 21600 21600" draw:enhanced-path="M 0 0 L 21600 0 21600 21600 0 21600 Z N"/></draw:custom-shape></text:span></text:p>
        <text:p text:style-name="P8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9"><text:span text:style-name="T10"><draw:custom-shape svg:x="0.67708in" svg:y="0.66181in" svg:width="6.86806in" svg:height="10.13611in" draw:z-index="251654656" draw:id="id4" draw:style-name="a4" draw:name="Rectangle 1" text:anchor-type="paragraph"><svg:desc/><draw:enhanced-geometry draw:type="non-primitive" svg:viewBox="0 0 21600 21600" draw:enhanced-path="M 0 0 L 21600 0 21600 21600 0 21600 Z N"/></draw:custom-shape></text:span><text:span text:style-name="T11"><draw:custom-shape svg:x="0.7125in" svg:y="0.7in" svg:width="6.79375in" svg:height="10.06736in" draw:z-index="251655680" draw:id="id5" draw:style-name="a5" draw:name="Rectangle 2" text:anchor-type="paragraph"><svg:desc/><draw:enhanced-geometry draw:type="non-primitive" svg:viewBox="0 0 21600 21600" draw:enhanced-path="M 0 0 L 21600 0 21600 21600 0 21600 Z N"/></draw:custom-shape></text:span></text:p>
      </style:header>
      <style:footer>
        <text:p text:style-name="P12"/>
        <text:p text:style-name="P13">Modulo del 25/10/2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Organizzazione sub-direzionale territoriale – linee guida per i capi ufficio, coordinatori ed ispettori delle direzio</dc:title>
    <meta:initial-creator>ENAC</meta:initial-creator>
    <dc:creator>e36990</dc:creator>
    <meta:creation-date>2013-10-25T09:34:00Z</meta:creation-date>
    <dc:date>2013-10-25T09:34:00Z</dc:date>
    <meta:print-date>2011-05-02T17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020" meta:row-count="28" meta:non-whitespace-character-count="3427"/>
  </office:meta>
</office:document-meta>
</file>