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0312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7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2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Bookman Old Style" fo:font-variant="small-caps" fo:color="#00CCFF" fo:font-size="11pt" style:font-size-asian="11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P5" style:parent-style-name="Titolo2" style:family="paragraph">
      <style:paragraph-properties fo:text-align="start" fo:margin-left="0.2958in" fo:text-indent="0.4916in">
        <style:tab-stops/>
      </style:paragraph-properties>
      <style:text-properties fo:letter-spacing="normal" fo:font-size="11pt" style:font-size-asian="11pt" style:font-size-complex="16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P8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1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2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7" style:parent-style-name="Intestazione" style:family="paragraph">
      <style:paragraph-properties>
        <style:tab-stops/>
      </style:paragraph-properties>
    </style:style>
    <style:style style:name="T18" style:parent-style-name="Car.predefinitoparagrafo" style:family="text">
      <style:text-properties style:font-name="Wingdings" style:font-name-asian="Wingdings" style:font-name-complex="Wingdings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Normale" style:family="paragraph">
      <style:text-properties fo:font-size="11pt" style:font-size-asian="11pt"/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text-properties fo:font-size="11pt" style:font-size-asian="11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T26" style:parent-style-name="Car.predefinitoparagrafo" style:family="text">
      <style:text-properties style:font-name="Wingdings" style:font-name-asian="Wingdings" style:font-name-complex="Wingdings"/>
    </style:style>
    <style:style style:name="T27" style:parent-style-name="Car.predefinitoparagrafo" style:family="text">
      <style:text-properties style:font-name="Wingdings" style:font-name-asian="Wingdings" style:font-name-complex="Wingdings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paragraph-properties fo:text-indent="-1in">
        <style:tab-stops>
          <style:tab-stop style:type="left" style:position="-0.8027in"/>
        </style:tab-stops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Normale" style:family="paragraph">
      <style:paragraph-properties fo:text-indent="-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fo:text-indent="-1in">
        <style:tab-stops>
          <style:tab-stop style:type="left" style:position="-0.8027in"/>
        </style:tab-stops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fo:font-size="11pt" style:font-size-asian="11pt"/>
    </style:style>
    <style:style style:name="P36" style:parent-style-name="Normale" style:family="paragraph">
      <style:paragraph-properties fo:margin-left="0.6895in" fo:text-indent="-0.2958in">
        <style:tab-stops>
          <style:tab-stop style:type="left" style:position="-0.4923in"/>
        </style:tab-stops>
      </style:paragraph-properties>
      <style:text-properties fo:font-size="11pt" style:font-size-asian="11pt"/>
    </style:style>
    <style:style style:name="P37" style:parent-style-name="Normale" style:family="paragraph">
      <style:paragraph-properties fo:margin-left="0.6895in" fo:text-indent="-0.2958in">
        <style:tab-stops>
          <style:tab-stop style:type="left" style:position="-0.4923in"/>
        </style:tab-stops>
      </style:paragraph-properties>
      <style:text-properties fo:font-size="11pt" style:font-size-asian="11pt"/>
    </style:style>
    <style:style style:name="P38" style:parent-style-name="Normale" style:family="paragraph">
      <style:paragraph-properties fo:margin-left="0.6895in" fo:text-indent="-0.2958in">
        <style:tab-stops>
          <style:tab-stop style:type="left" style:position="-0.4923in"/>
        </style:tab-stops>
      </style:paragraph-properties>
      <style:text-properties fo:font-size="11pt" style:font-size-asian="11pt"/>
    </style:style>
    <style:style style:name="P39" style:parent-style-name="Normale" style:family="paragraph">
      <style:paragraph-properties fo:text-indent="-1in">
        <style:tab-stops>
          <style:tab-stop style:type="left" style:position="-0.8027in"/>
        </style:tab-stops>
      </style:paragraph-properties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Normale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43" style:parent-style-name="Normale" style:family="paragraph">
      <style:text-properties fo:font-weight="bold" style:font-weight-asian="bold" style:font-weight-complex="bold" fo:font-size="11pt" style:font-size-asian="11pt"/>
    </style:style>
    <style:style style:name="P44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3958in" style:use-optimal-column-width="false"/>
    </style:style>
    <style:style style:name="Table45" style:family="table">
      <style:table-properties style:width="6.7118in" fo:margin-left="0.3722in" table:align="center"/>
    </style:style>
    <style:style style:name="TableRow51" style:family="table-row">
      <style:table-row-properties style:min-row-height="0.4256in" style:use-optimal-row-height="false" fo:keep-together="always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0.118in"/>
    </style:style>
    <style:style style:name="T54" style:parent-style-name="Car.predefinitoparagrafo" style:family="text">
      <style:text-properties fo:font-weight="bold" style:font-weight-asian="bold" fo:letter-spacing="0.0055in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555in"/>
      <style:text-properties fo:font-weight="bold" style:font-weight-asian="bold" fo:letter-spacing="0.0055in"/>
    </style:style>
    <style:style style:name="P57" style:parent-style-name="Normale" style:family="paragraph">
      <style:paragraph-properties fo:text-align="center" fo:margin-left="-0.075in" fo:margin-right="-0.0597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Titolo2" style:family="paragraph">
      <style:text-properties fo:letter-spacing="0.0055in"/>
    </style:style>
    <style:style style:name="TableRow60" style:family="table-row">
      <style:table-row-properties style:min-row-height="0.3312in" style:use-optimal-row-height="false" fo:keep-together="always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right="0.118in"/>
    </style:style>
    <style:style style:name="T63" style:parent-style-name="Car.predefinitoparagrafo" style:family="text">
      <style:text-properties style:font-weight-complex="bold" fo:letter-spacing="0.0055in"/>
    </style:style>
    <style:style style:name="T64" style:parent-style-name="Car.predefinitoparagrafo" style:family="text">
      <style:text-properties style:font-weight-complex="bold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-0.075in" fo:margin-right="-0.0597in">
        <style:tab-stops/>
      </style:paragraph-properties>
      <style:text-properties style:font-weight-complex="bold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right="0.118in"/>
      <style:text-properties style:font-weight-complex="bold"/>
    </style:style>
    <style:style style:name="P69" style:parent-style-name="Normale" style:family="paragraph">
      <style:paragraph-properties fo:text-align="center" fo:margin-right="0.118in"/>
      <style:text-properties fo:font-weight="bold" style:font-weight-asian="bold"/>
    </style:style>
    <style:style style:name="P70" style:parent-style-name="Normale" style:family="paragraph">
      <style:paragraph-properties fo:text-align="center" fo:margin-right="0.118in"/>
      <style:text-properties style:font-weight-complex="bold"/>
    </style:style>
    <style:style style:name="TableRow71" style:family="table-row">
      <style:table-row-properties style:min-row-height="0.559in" style:use-optimal-row-height="false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right="0.118in"/>
      <style:text-properties fo:font-weight="bold" style:font-weight-asian="bold"/>
    </style:style>
    <style:style style:name="P74" style:parent-style-name="Normale" style:family="paragraph">
      <style:paragraph-properties fo:text-align="center" fo:margin-right="0.118in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right="0.118in"/>
      <style:text-properties fo:font-weight="bold" style:font-weight-asian="bold"/>
    </style:style>
    <style:style style:name="P77" style:parent-style-name="Normale" style:family="paragraph">
      <style:paragraph-properties fo:text-align="center" fo:margin-right="0.118in"/>
    </style:style>
    <style:style style:name="P78" style:parent-style-name="Normale" style:family="paragraph">
      <style:paragraph-properties fo:text-align="center" fo:margin-right="0.118in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left="-0.075in" fo:margin-right="-0.0597in">
        <style:tab-stops/>
      </style:paragraph-properties>
      <style:text-properties fo:font-weight="bold" style:font-weight-asian="bold"/>
    </style:style>
    <style:style style:name="P81" style:parent-style-name="Normale" style:family="paragraph">
      <style:paragraph-properties fo:text-align="center" fo:margin-left="-0.075in" fo:margin-right="-0.0597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text-align="center" fo:margin-left="-0.075in" fo:margin-right="-0.0597in">
        <style:tab-stops/>
      </style:paragraph-properties>
      <style:text-properties style:font-weight-complex="bold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right="0.118in"/>
      <style:text-properties fo:font-weight="bold" style:font-weight-asian="bold"/>
    </style:style>
    <style:style style:name="P86" style:parent-style-name="Normale" style:family="paragraph">
      <style:paragraph-properties fo:text-align="center" fo:margin-right="0.118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right="0.118in"/>
      <style:text-properties fo:font-weight="bold" style:font-weight-asian="bold"/>
    </style:style>
    <style:style style:name="P89" style:parent-style-name="Normale" style:family="paragraph">
      <style:paragraph-properties fo:text-align="center" fo:margin-right="0.118in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fo:font-weight="bold" style:font-weight-asian="bold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right="0.118in"/>
      <style:text-properties style:font-size-complex="11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right="0.118in"/>
      <style:text-properties style:font-size-complex="11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right="0.118in"/>
      <style:text-properties style:font-size-complex="11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right="0.118in"/>
    </style:style>
    <style:style style:name="T102" style:parent-style-name="Car.predefinitoparagrafo" style:family="text">
      <style:text-properties style:font-size-complex="11p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right="0.118in"/>
      <style:text-properties style:font-size-complex="11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right="0.118in"/>
      <style:text-properties style:font-size-complex="11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right="0.118in"/>
      <style:text-properties style:font-size-complex="11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right="0.118in"/>
      <style:text-properties style:font-size-complex="11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right="0.118in"/>
      <style:text-properties style:font-size-complex="11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right="0.118in"/>
      <style:text-properties style:font-size-complex="11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right="0.118in"/>
      <style:text-properties style:font-size-complex="11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right="0.118in"/>
      <style:text-properties style:font-size-complex="11pt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right="0.118in"/>
      <style:text-properties style:font-size-complex="11p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right="0.118in"/>
      <style:text-properties style:font-size-complex="11p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right="0.118in"/>
      <style:text-properties style:font-size-complex="11pt"/>
    </style:style>
    <style:style style:name="P127" style:parent-style-name="Normale" style:family="paragraph">
      <style:text-properties fo:font-size="11pt" style:font-size-asian="11pt"/>
    </style:style>
    <style:style style:name="T12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P130" style:parent-style-name="Normale" style:family="paragraph">
      <style:text-properties fo:font-size="11pt" style:font-size-asian="11pt"/>
    </style:style>
    <style:style style:name="P131" style:parent-style-name="Normale" style:family="paragraph">
      <style:text-properties fo:font-size="11pt" style:font-size-asian="11pt"/>
    </style:style>
    <style:style style:name="P132" style:parent-style-name="Normale" style:family="paragraph">
      <style:text-properties fo:font-size="11pt" style:font-size-asian="11pt"/>
    </style:style>
    <style:style style:name="P133" style:parent-style-name="Corpodeltesto2" style:family="paragraph">
      <style:text-properties fo:font-weight="normal" style:font-weight-asian="normal" style:font-weight-complex="normal"/>
    </style:style>
    <style:style style:name="P134" style:parent-style-name="Corpodeltesto2" style:family="paragraph">
      <style:text-properties fo:font-weight="normal" style:font-weight-asian="normal" style:font-weight-complex="normal"/>
    </style:style>
    <style:style style:name="P135" style:parent-style-name="Normale" style:family="paragraph">
      <style:text-properties fo:font-size="11pt" style:font-size-asian="11pt"/>
    </style:style>
    <style:style style:name="P136" style:parent-style-name="Normale" style:family="paragraph">
      <style:text-properties fo:font-size="11pt" style:font-size-asian="11pt"/>
    </style:style>
    <style:style style:name="P137" style:parent-style-name="Normale" style:family="paragraph">
      <style:text-properties fo:font-size="11pt" style:font-size-asian="11pt"/>
    </style:style>
    <style:style style:name="P138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39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40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41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42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43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144" style:parent-style-name="Intestazione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ollegamentoipertestuale" style:family="text">
      <style:text-properties fo:font-size="11pt" style:font-size-asian="11pt"/>
    </style:style>
    <style:style style:name="T147" style:parent-style-name="Car.predefinitoparagrafo" style:family="text">
      <style:text-properties fo:font-size="11pt" style:font-size-asian="11pt"/>
    </style:style>
    <style:style style:name="P148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9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0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1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2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3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4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5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6" style:parent-style-name="Intestazione" style:family="paragraph">
      <style:paragraph-properties fo:margin-left="0.25in" fo:text-indent="-0.0527in">
        <style:tab-stops>
          <style:tab-stop style:type="left" style:position="0.2423in"/>
        </style:tab-stops>
      </style:paragraph-properties>
      <style:text-properties fo:font-size="11pt" style:font-size-asian="11pt"/>
    </style:style>
    <style:style style:name="P157" style:parent-style-name="Intestazione" style:family="paragraph">
      <style:paragraph-properties fo:text-indent="-0.30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8" style:parent-style-name="Intestazione" style:family="paragraph">
      <style:paragraph-properties fo:text-indent="-0.30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9" style:parent-style-name="Intestazione" style:family="paragraph">
      <style:paragraph-properties fo:text-indent="-0.30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0" style:parent-style-name="Intestazione" style:family="paragraph">
      <style:paragraph-properties fo:text-indent="-0.3027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1" style:parent-style-name="Intestazione" style:family="paragraph">
      <style:paragraph-properties fo:margin-left="0.5in">
        <style:tab-stops/>
      </style:paragraph-properties>
      <style:text-properties fo:font-size="11pt" style:font-size-asian="11pt"/>
    </style:style>
    <style:style style:name="P162" style:parent-style-name="Intestazione" style:family="paragraph">
      <style:paragraph-properties fo:margin-left="0.5in">
        <style:tab-stops/>
      </style:paragraph-properties>
      <style:text-properties fo:font-size="11pt" style:font-size-asian="11pt"/>
    </style:style>
    <style:style style:name="P163" style:parent-style-name="Intestazione" style:family="paragraph">
      <style:paragraph-properties fo:margin-left="0.5in">
        <style:tab-stops/>
      </style:paragraph-properties>
      <style:text-properties fo:font-size="11pt" style:font-size-asian="11pt"/>
    </style:style>
    <style:style style:name="T1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T174" style:parent-style-name="Collegamentoipertestuale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size="11pt" style:font-size-asian="11pt"/>
    </style:style>
    <style:style style:name="P179" style:parent-style-name="Intestazione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180" style:parent-style-name="Intestazione" style:family="paragraph">
      <style:paragraph-properties fo:text-align="justify" fo:margin-left="0.1972in">
        <style:tab-stops/>
      </style:paragraph-properties>
    </style:style>
    <style:style style:name="T1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ge" style:horizontal-pos="from-left" style:vertical-pos="from-top"/>
    </style:style>
    <style:style style:family="graphic" style:name="a1">
      <style:graphic-properties fo:min-width="0.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pan text:style-name="T3"><draw:frame draw:z-index="251657216" draw:id="id0" draw:style-name="a0" draw:name="Object 2" text:anchor-type="paragraph" svg:x="-0.16667in" svg:y="0.45972in" svg:width="0.43542in" svg:height="0.6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draw:custom-shape svg:x="5.70347in" svg:y="0.13472in" svg:width="1.125in" svg:height="0.75in" draw:z-index="251658240" draw:id="id1" draw:style-name="a1" draw:name="Rectangle 6" text:anchor-type="paragraph"><svg:desc/><text:p text:style-name="P4">Spazio per l’applicazione della marca da bollo</text:p><draw:enhanced-geometry draw:type="non-primitive" svg:viewBox="0 0 21600 21600" draw:enhanced-path="M 0 0 L 21600 0 21600 21600 0 21600 Z N"/></draw:custom-shape></text:h>
      <text:h text:style-name="P5" text:outline-level="2">Ente Nazionale per l’Aviazione Civile<text:s/></text:h>
      <text:p text:style-name="Normale"><text:span text:style-name="T6"><text:s text:c="21"/>Direzione Operazioni di<text:s/></text:span><text:span text:style-name="T7">(1)</text:span></text:p>
      <text:p text:style-name="P8"/>
      <text:p text:style-name="P9"/>
      <text:p text:style-name="P10"/>
      <text:p text:style-name="P11"/>
      <text:p text:style-name="P12"/>
      <text:p text:style-name="Normale"><text:span text:style-name="T13">Oggetto:</text:span><text:span text:style-name="T14"><text:s/></text:span><text:span text:style-name="T15">richiesta di rilascio (2):<text:s/></text:span></text:p>
      <text:p text:style-name="P16"/>
      <text:p text:style-name="P17"><text:span text:style-name="T18"></text:span><text:span text:style-name="T19"><text:s/>Attestato di Collaudo della Stazione Radio<text:s/></text:span></text:p>
      <text:p text:style-name="P20"/>
      <text:p text:style-name="Normale"><text:span text:style-name="T21"></text:span><text:span text:style-name="T22"><text:s/>Attestato Provvisorio di Validità della Licenza di Esercizio della Stazione Radio</text:span></text:p>
      <text:p text:style-name="P23"/>
      <text:p text:style-name="P24">Il sottoscritto (3).........................................................................................................................................</text:p>
      <text:p text:style-name="P25"/>
      <text:p text:style-name="Corpodeltesto3">in qualità di <text:s text:c="2"/><text:span text:style-name="T26"></text:span><text:s text:c="2"/>proprietario <text:s/><text:span text:style-name="T27"></text:span><text:s text:c="2"/>esercente dell’aeromobile (4) chiede il rilascio dell’attestato di cui in oggetto per il motivo seguente (5):</text:p>
      <text:p text:style-name="P28"/>
      <text:list text:style-name="LFO7" text:continue-numbering="true">
        <text:list-item>
          <text:p text:style-name="P29"><text:span text:style-name="T30"></text:span><text:s/><text:span text:style-name="T31">rilascio della Licenza di Esercizio della Stazione Radio. <text:s/></text:span></text:p>
        </text:list-item>
      </text:list>
      <text:p text:style-name="P32"/>
      <text:list text:style-name="LFO7" text:continue-numbering="true">
        <text:list-item>
          <text:p text:style-name="P33"><text:span text:style-name="T34"></text:span><text:span text:style-name="T35">rinnovo della Licenza di Esercizio della Stazione Radio Nr ……….… con scadenza in data....................<text:s/></text:span></text:p>
          <text:list text:continue-numbering="true">
            <text:list-item>
              <text:p text:style-name="P36">nessuna variazione rispetto a quanto riportato nella LESR, oppure <text:s/></text:p>
            </text:list-item>
            <text:list-item>
              <text:p text:style-name="P37">variazione degli apparati rispetto a quanto riportato nella LESR.</text:p>
            </text:list-item>
          </text:list>
        </text:list-item>
      </text:list>
      <text:p text:style-name="P38"/>
      <text:list text:style-name="LFO7" text:continue-numbering="true">
        <text:list-item>
          <text:p text:style-name="P39"><text:span text:style-name="T40"></text:span><text:span text:style-name="T41"><text:s/>modifica della Licenza di Esercizio della Stazione Radio Nr………….. con scadenza in data ……. <text:s text:c="7"/></text:span></text:p>
        </text:list-item>
      </text:list>
      <text:p text:style-name="P42"><text:s text:c="4"/>per variazione apparati <text:s/>di radiocomunicazione.</text:p>
      <text:p text:style-name="P43"/>
      <text:p text:style-name="Corpodeltesto3">A tale scopo dichiara quanto segue:</text:p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Marche di registrazione<text:s/></text:span></text:p>
          </table:table-cell>
          <table:table-cell table:style-name="TableCell55" table:number-columns-spanned="2">
            <text:p text:style-name="P56">Costruttore<text:s/></text:p>
            <text:p text:style-name="P57"/>
          </table:table-cell>
          <table:covered-table-cell/>
          <table:table-cell table:style-name="TableCell58" table:number-columns-spanned="2">
            <text:h text:style-name="P59" text:outline-level="2">Tipo di aeromobile</text:h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(6</text:span><text:span text:style-name="T64">)</text:span></text:p>
          </table:table-cell>
          <table:table-cell table:style-name="TableCell65" table:number-columns-spanned="2">
            <text:p text:style-name="P66">(7)</text:p>
          </table:table-cell>
          <table:covered-table-cell/>
          <table:table-cell table:style-name="TableCell67" table:number-columns-spanned="2">
            <text:p text:style-name="P68">(8)</text:p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ipo di equipaggiamento</text:p>
            <text:p text:style-name="P74">(9)<text:s/></text:p>
          </table:table-cell>
          <table:table-cell table:style-name="TableCell75">
            <text:p text:style-name="P76">Costruttore - Modello</text:p>
            <text:p text:style-name="P77"><text:s/></text:p>
            <text:p text:style-name="P78">(10)</text:p>
          </table:table-cell>
          <table:table-cell table:style-name="TableCell79">
            <text:p text:style-name="P80">Potenza</text:p>
            <text:p text:style-name="P81"><text:s/><text:span text:style-name="T82">W</text:span></text:p>
            <text:p text:style-name="P83">(11)</text:p>
          </table:table-cell>
          <table:table-cell table:style-name="TableCell84">
            <text:p text:style-name="P85">Classe di emissione</text:p>
            <text:p text:style-name="P86">(12)</text:p>
          </table:table-cell>
          <table:table-cell table:style-name="TableCell87">
            <text:p text:style-name="P88">Banda di frequenza</text:p>
            <text:p text:style-name="P89"><text:span text:style-name="T90">kHz<text:s/></text:span><text:span text:style-name="T91">(13)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/></text:span><text:s/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Normale"><text:span text:style-name="T128"></text:span><text:span text:style-name="T129"><text:s/>trasmetto, in allegato, la seguente documentazione tecnica (14) .................................................................</text:span></text:p>
      <text:p text:style-name="Corpodeltesto3"/>
      <text:p text:style-name="P130">Per ogni comunicazione si prega di contattare:.....................................................................................</text:p>
      <text:p text:style-name="P131"/>
      <text:p text:style-name="P132">Tel....................................................Email…………………………………………………………... <text:s text:c="24"/></text:p>
      <text:p text:style-name="P133"/>
      <text:p text:style-name="P134">Il sottoscritto si impegna a corrispondere all’ENAC i diritti e le spese sostenute per l’effettuazione degli accertamenti.<text:s/></text:p>
      <text:p text:style-name="P135"/>
      <text:p text:style-name="P136">Luogo................................................. <text:s text:c="23"/>data..............................<text:s/></text:p>
      <text:p text:style-name="P137"/>
      <text:p text:style-name="P138">Firma del richiedente ................................................ <text:s text:c="3"/></text:p>
      <text:p text:style-name="P139"><text:line-break/></text:p>
      <text:p text:style-name="P140"/>
      <text:p text:style-name="P141"/>
      <text:p text:style-name="P142">Istruzioni per la compilazione del modello ENAC LESR 01</text:p>
      <text:p text:style-name="P143"/>
      <text:list text:style-name="LFO2" text:continue-numbering="true">
        <text:list-item>
          <text:p text:style-name="P144"><text:span text:style-name="T145">Indirizzare la domanda alla Direzione Operazioni dell’ENAC competente per territorio. Gli indirizzi possono essere ottenuti visitando il sito dell’ENAC, all’indirizzo<text:s/></text:span><text:a xlink:href="http://www.enac.gov.it" office:target-frame-name="_top" xlink:show="replace"><text:span text:style-name="T146">www.enac.gov.it</text:span></text:a><text:span text:style-name="T147"><text:s/>selezionando la voce relativa alla descrizione dell’organizzazione dell’Ente.</text:span></text:p>
        </text:list-item>
        <text:list-item>
          <text:p text:style-name="P148">contrassegnare la voce corrispondente al tipo di attestato richiesto.</text:p>
        </text:list-item>
        <text:list-item>
          <text:p text:style-name="P149">indicare le generalità del richiedente.</text:p>
        </text:list-item>
        <text:list-item>
          <text:p text:style-name="P150">contrassegnare la voce <text:s/>applicabile, o entrambe <text:s/>nel caso siano ambedue applicabili al richiedente.</text:p>
        </text:list-item>
        <text:list-item>
          <text:p text:style-name="P151">contrassegnare la voce applicabile. Nel caso di rinnovo indicare se ci sono variazioni o no rispetto a quanto riportato nella LESR da rinnovare.<text:s/></text:p>
        </text:list-item>
        <text:list-item>
          <text:p text:style-name="P152">indicare le marche di registrazione dell’aeromobile.</text:p>
        </text:list-item>
        <text:list-item>
          <text:p text:style-name="P153">indicare la denominazione del costruttore dell’aeromobile .</text:p>
        </text:list-item>
        <text:list-item>
          <text:p text:style-name="P154">indicare la denominazione del tipo dell’aeromobile.<text:s/></text:p>
        </text:list-item>
        <text:list-item>
          <text:p text:style-name="P155">indicare se VHF/COMM (118-137MHz) o HF/COMM (2-30MHz).</text:p>
        </text:list-item>
        <text:list-item>
          <text:p text:style-name="P156">indicare la denominazione del costruttore dell’equipaggiamento e del modello dell’apparato.</text:p>
        </text:list-item>
        <text:list-item>
          <text:p text:style-name="P157">indicare la potenza in trasmissione.</text:p>
        </text:list-item>
        <text:list-item>
          <text:p text:style-name="P158">indicare la classe di emissione dell’equipaggiamento (esempio 6A3, A3J etc).</text:p>
        </text:list-item>
        <text:list-item>
          <text:p text:style-name="P159">indicare la banda di frequenza dell’equipaggiamento.</text:p>
        </text:list-item>
        <text:list-item>
          <text:p text:style-name="P160">contrassegnare se alla domanda è allegata della documentazione tecnica.</text:p>
        </text:list-item>
      </text:list>
      <text:p text:style-name="P161"/>
      <text:p text:style-name="P162"/>
      <text:p text:style-name="P163"/>
      <text:p text:style-name="Rientrocorpodeltesto"><text:span text:style-name="T164">Nota</text:span><text:span text:style-name="T165">: i dati tecnici di cui ai punti 11,12 e 13 della tabella, possono essere richiesti al costruttore o <text:s/>all’installatore degli apparati di radio comunicazione, ovvero si può fare riferimento a quelli<text:s/></text:span><text:span text:style-name="T166">indicati</text:span><text:span text:style-name="T167"><text:s/>nel</text:span><text:span text:style-name="T168">la licenza, nei casi di rinnovo</text:span><text:span text:style-name="T169">. <text:s/>In alternativa visitare la sezione<text:s/></text:span><text:span text:style-name="T170">“Apparecchiature Aeronautiche”</text:span><text:span text:style-name="T171"><text:s/></text:span><text:span text:style-name="T172">del sito web del Ministero dello Sviluppo Economico</text:span><text:span text:style-name="T173"><text:s/></text:span><text:a xlink:href="http://www.sviluppoeconomico.gov.it/index.php" office:target-frame-name="_top" xlink:show="replace"><text:span text:style-name="T174">http://www.sviluppoeconomico.gov.it/index.php</text:span></text:a><text:span text:style-name="T175"><text:s/></text:span><text:span text:style-name="T176">–<text:s/></text:span><text:span text:style-name="T177"><text:s/>Dipartimento<text:s/></text:span><text:span text:style-name="T178">Comunicazioni.</text:span></text:p>
      <text:p text:style-name="P179"><text:s/></text:p>
      <text:p text:style-name="P180"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letter-spacing="0.0138i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1pt" style:font-size-asian="11pt" fo:hyphenate="false"/>
    </style:style>
    <style:style style:name="Corpodeltesto3" style:display-name="Corpo del testo 3" style:family="paragraph" style:parent-style-name="Normale"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ebdings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Wingdings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0312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7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375in" fo:padding-left="0.4333in" fo:padding-bottom="0.1375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/>Modello ENAC LESR-01 <text:s text:c="112"/>Ed.<text:s/>Settembre 20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NTE NAZIONALE PER L’AVIAZIONE CIVILE</dc:title>
    <meta:initial-creator>xxx xxx</meta:initial-creator>
    <dc:creator>e36990</dc:creator>
    <meta:creation-date>2012-09-13T13:44:00Z</meta:creation-date>
    <dc:date>2012-09-13T13:44:00Z</dc:date>
    <meta:print-date>2008-11-10T08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2" meta:character-count="3762" meta:row-count="26" meta:non-whitespace-character-count="3207"/>
  </office:meta>
</office:document-meta>
</file>