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3.3236in"/>
    </style:style>
    <style:style style:name="TableColumn13" style:family="table-column">
      <style:table-column-properties style:column-width="0.0409in"/>
    </style:style>
    <style:style style:name="TableColumn14" style:family="table-column">
      <style:table-column-properties style:column-width="0.1229in"/>
    </style:style>
    <style:style style:name="TableColumn15" style:family="table-column">
      <style:table-column-properties style:column-width="3.3027in"/>
    </style:style>
    <style:style style:name="Table11" style:family="table">
      <style:table-properties style:width="6.7902in" fo:margin-left="0in" table:align="left"/>
    </style:style>
    <style:style style:name="TableRow16" style:family="table-row">
      <style:table-row-properties style:min-row-height="0.5534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7" style:family="table-row">
      <style:table-row-properties style:min-row-height="0.533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37" style:family="table-row">
      <style:table-row-properties style:min-row-height="0.583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4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43" style:family="table-row">
      <style:table-row-properties style:min-row-height="0.563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4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4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49" style:family="table-row">
      <style:table-row-properties style:min-row-height="5.561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5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56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57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58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59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60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61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62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63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64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65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66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67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68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69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0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1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2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3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4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5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8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81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82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8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84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8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9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91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Paragrafoelenco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9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9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9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9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9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9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9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0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0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0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0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0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105" style:family="table-row">
      <style:table-row-properties style:min-row-height="0.4659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ollegamentoipertestual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1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2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olumn122" style:family="table-column">
      <style:table-column-properties style:column-width="3.3951in"/>
    </style:style>
    <style:style style:name="TableColumn123" style:family="table-column">
      <style:table-column-properties style:column-width="3.3951in"/>
    </style:style>
    <style:style style:name="Table121" style:family="table">
      <style:table-properties style:width="6.790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ragrafoelenco" style:family="paragraph">
      <style:paragraph-properties fo:margin-left="0in" fo:text-indent="-0.007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3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4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5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ollegamentoipertestual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5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Nome <text:s/>del Candidato:</text:p>
            <text:p text:style-name="P20">Applicant’s Name:</text:p>
            <text:p text:style-name="P21"/>
          </table:table-cell>
          <table:table-cell table:style-name="TableCell22" table:number-columns-spanned="3">
            <text:p text:style-name="P23">Data di Nascita:</text:p>
            <text:p text:style-name="P24">Date of Birth:</text:p>
            <text:p text:style-name="P25"/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Telefono/Phone</text:p>
            <text:p text:style-name="P30">email</text:p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Firma del richiedente</text:p>
            <text:p text:style-name="P36">Applicant Signature</text:p>
          </table:table-cell>
        </table:table-row>
        <table:table-row table:style-name="TableRow37">
          <table:table-cell table:style-name="TableCell38" table:number-columns-spanned="4">
            <text:p text:style-name="P39"/>
            <text:p text:style-name="P40">Nome<text:s/>A.T.O di provenienza:</text:p>
            <text:p text:style-name="P41">A.T.O.<text:s/>previously enrolled to:<text:s/>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  <text:p text:style-name="P46">Nome A.T.O. <text:s/>nuova iscrizione:</text:p>
            <text:p text:style-name="P47">A.T.O. newly enrolled to:<text:s/>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Tipo di Corso:</text:p>
            <text:p text:style-name="P53">Type of Course: <text:s/></text:p>
            <text:p text:style-name="P54"/>
            <text:list text:style-name="LFO4" text:continue-numbering="true">
              <text:list-item>
                <text:p text:style-name="P55">ATP integrated</text:p>
              </text:list-item>
            </text:list>
            <text:p text:style-name="P56"/>
            <text:list text:style-name="LFO4" text:continue-numbering="true">
              <text:list-item>
                <text:p text:style-name="P57">ATP modular</text:p>
              </text:list-item>
            </text:list>
            <text:p text:style-name="P58"/>
            <text:list text:style-name="LFO4" text:continue-numbering="true">
              <text:list-item>
                <text:p text:style-name="P59">CPL/IR <text:s/>integrated</text:p>
              </text:list-item>
            </text:list>
            <text:p text:style-name="P60"/>
            <text:list text:style-name="LFO4" text:continue-numbering="true">
              <text:list-item>
                <text:p text:style-name="P61">CPL <text:s/>integrated</text:p>
              </text:list-item>
            </text:list>
            <text:p text:style-name="P62"/>
            <text:list text:style-name="LFO4" text:continue-numbering="true">
              <text:list-item>
                <text:p text:style-name="P63">CPL modular</text:p>
              </text:list-item>
            </text:list>
            <text:p text:style-name="P64"/>
            <text:list text:style-name="LFO4" text:continue-numbering="true">
              <text:list-item>
                <text:p text:style-name="P65">ATP/IR integrated Helicopters</text:p>
              </text:list-item>
            </text:list>
            <text:p text:style-name="P66"/>
            <text:list text:style-name="LFO4" text:continue-numbering="true">
              <text:list-item>
                <text:p text:style-name="P67">ATP integrated Helicopters</text:p>
              </text:list-item>
            </text:list>
            <text:p text:style-name="P68"/>
            <text:list text:style-name="LFO4" text:continue-numbering="true">
              <text:list-item>
                <text:p text:style-name="P69">ATP modular Helicopters</text:p>
              </text:list-item>
            </text:list>
            <text:p text:style-name="P70"/>
            <text:list text:style-name="LFO4" text:continue-numbering="true">
              <text:list-item>
                <text:p text:style-name="P71">CPL/IR integrated Helicopters</text:p>
              </text:list-item>
            </text:list>
            <text:p text:style-name="P72"/>
            <text:list text:style-name="LFO4" text:continue-numbering="true">
              <text:list-item>
                <text:p text:style-name="P73">CPL integrated Helicopters</text:p>
              </text:list-item>
            </text:list>
            <text:p text:style-name="P74"/>
            <text:list text:style-name="LFO4" text:continue-numbering="true">
              <text:list-item>
                <text:p text:style-name="P75">CPL modular Helicopters</text:p>
              </text:list-item>
            </text:list>
          </table:table-cell>
          <table:covered-table-cell/>
          <table:table-cell table:style-name="TableCell76" table:number-columns-spanned="2">
            <text:p text:style-name="P77"/>
            <text:p text:style-name="P78">Documentazione di addestramento <text:s/>allegata:</text:p>
            <text:p text:style-name="P79">Training documentation attached:</text:p>
            <text:p text:style-name="P80"/>
            <text:list text:style-name="LFO5" text:continue-numbering="true">
              <text:list-item>
                <text:p text:style-name="P81">Libretto di volo</text:p>
              </text:list-item>
            </text:list>
            <text:p text:style-name="P82">Personal Logbook</text:p>
            <text:p text:style-name="P83"/>
            <text:list text:style-name="LFO6" text:continue-numbering="true">
              <text:list-item>
                <text:p text:style-name="P84">Stralcio Voli dell’A.T.O.</text:p>
              </text:list-item>
            </text:list>
            <text:p text:style-name="P85">A.T.O. Logbook</text:p>
            <text:p text:style-name="P86"/>
            <text:list text:style-name="LFO7" text:continue-numbering="true">
              <text:list-item>
                <text:p text:style-name="P87">Dichiarazione dell’A.T.O. di provenienza dell’addestramento svolto</text:p>
              </text:list-item>
            </text:list>
            <text:p text:style-name="P88">A.T.O. previously enrolled <text:s text:c="2"/>statement about training performed</text:p>
            <text:p text:style-name="P89"/>
            <text:p text:style-name="P90"/>
            <text:list text:style-name="LFO8" text:continue-numbering="true">
              <text:list-item>
                <text:p text:style-name="P91">Proposta di programma di addestramento dell’A.T.O. di nuova iscrizione</text:p>
              </text:list-item>
            </text:list>
            <text:p text:style-name="P92">Newly enrolled <text:s/>A.T.O. training programme <text:s/>proposal <text:s/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  <text:p text:style-name="Normale"><text:span text:style-name="T108">Da inviare a: <text:s text:c="7"/></text:span><text:a xlink:href="mailto:protocollo@pec.enac.gov.it" office:target-frame-name="_top" xlink:show="replace"><text:span text:style-name="T109">protocollo@pec.enac.gov.it</text:span></text:a><text:s text:c="3"/><text:span text:style-name="T110"><text:s/></text:span><text:span text:style-name="T111">e/and <text:s/>Direzioni Operazioni ENAC</text:span></text:p>
            <text:p text:style-name="P112">To be sent to:<text:s/><text:s text:c="4"/></text:p>
            <text:p text:style-name="P113"/>
          </table:table-cell>
          <table:covered-table-cell/>
          <table:covered-table-cell/>
          <table:covered-table-cell/>
        </table:table-row>
      </table:table>
      <text:p text:style-name="P114"><text:s/><text:bookmark-start text:name="_GoBack"/><text:bookmark-end text:name="_GoBack"/></text:p>
      <text:p text:style-name="P115"/>
      <text:p text:style-name="P116"/>
      <text:p text:style-name="P117">Istruzioni per la compilazione del modulo</text:p>
      <text:p text:style-name="P118">Instruction for filling out the form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Stralcio Voli dell’A.T.O.</text:p>
            <text:p text:style-name="P127">A.T.O. Logbook</text:p>
            <text:p text:style-name="P128"/>
          </table:table-cell>
          <table:table-cell table:style-name="TableCell129">
            <text:p text:style-name="P130">Lo stralcio voli dell’A.T.O. si intende l’A.T.O. di provenienza</text:p>
            <text:p text:style-name="P131">A.T.O. logbook is meant to be <text:s/>the A.T.O. previously enrolled</text:p>
          </table:table-cell>
        </table:table-row>
        <table:table-row table:style-name="TableRow132">
          <table:table-cell table:style-name="TableCell133">
            <text:p text:style-name="P134">Dichiarazione dell’A.T.O. di provenienza dell’addestramento svolto</text:p>
            <text:p text:style-name="P135">A.T.O. previously enrolled <text:s text:c="2"/>statement about training performed</text:p>
            <text:p text:style-name="P136"/>
          </table:table-cell>
          <table:table-cell table:style-name="TableCell137">
            <text:p text:style-name="P138">La dichiarazione deve essere firmata dall’H.T. e sufficientemente completa da poter consentire di stabilire con certezza il livello di addestramento e<text:s/>“proficiency”<text:s/>raggiunto.<text:s/></text:p>
            <text:p text:style-name="P139">The statement must<text:s/>be<text:s/>signed<text:s/>by the H.T. and <text:s/>should<text:s/>be<text:s/><text:s/>comprehensive enough to provide unequivocal information regarding the level of training and proficiency attained by the candidate</text:p>
          </table:table-cell>
        </table:table-row>
        <table:table-row table:style-name="TableRow140">
          <table:table-cell table:style-name="TableCell141">
            <text:p text:style-name="P142">Proposta di programma di addestramento dell’A.T.O. di nuova iscrizione</text:p>
            <text:p text:style-name="P143">Newly enrolled <text:s/>A.T.O. training programme <text:s/>proposal <text:s/></text:p>
            <text:p text:style-name="P144"/>
          </table:table-cell>
          <table:table-cell table:style-name="TableCell145">
            <text:p text:style-name="P146">Il programma di addestramento proposto deve essere accompagnato dalla dichiarazione dell’A.T.O<text:s/>di provenienza.<text:s/>La proposta di addestramento deve pervenire all’ENAC prima dell’inizio dell’addestramento. Lo “skill test” non potrà<text:s/>avere luogo se non vi è stata da parte dell’ENAC una comunicazione formale circa la valutazione di ulteriori addestramenti aggiuntivi.<text:s/><text:s/></text:p>
            <text:p text:style-name="P147">The training programme must be<text:s/>inclusive of the statement of<text:s/>the A.T.O. previously enrolled.<text:s/>The training programme proposed must be sent to ENAC before the training commences. The skill test cannot take place<text:s/>unless ENAC has formally informed of the assessment for any required further<text:s/><text:s/>training.</text:p>
          </table:table-cell>
        </table:table-row>
        <table:table-row table:style-name="TableRow148">
          <table:table-cell table:style-name="TableCell149">
            <text:p text:style-name="P150">Da inviare a</text:p>
            <text:p text:style-name="P151">To be sent to</text:p>
          </table:table-cell>
          <table:table-cell table:style-name="TableCell152">
            <text:p text:style-name="Normale"><text:span text:style-name="T153">Oltre all’indirizzo<text:s/></text:span><text:a xlink:href="mailto:protocollo@pec.enac.gov.it" office:target-frame-name="_top" xlink:show="replace"><text:span text:style-name="T154">protocollo@pec.enac.gov.it</text:span></text:a></text:p>
            <text:p text:style-name="P155">È necessario aggiungere l’indirizzo della Direzione Operazioni<text:s/>ENAC che sorveglia l’A.T.O di nuova iscrizione</text:p>
            <text:p text:style-name="P156">The Direzione Operazioni<text:s/>mail address that provides oversight to the new A.T.O. must be added <text:s/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language="en" fo:country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margin-bottom="0.1388in" fo:line-height="115%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language-asian="en" style:country-asian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16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P6" style:parent-style-name="Intestazione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Intestazione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Pièdipagina" style:family="paragraph">
      <style:paragraph-properties fo:margin-right="0.25in"/>
      <style:text-properties style:font-name="Arial" style:font-name-complex="Arial" fo:font-size="10pt" style:font-size-asian="10pt" style:font-size-complex="10pt" fo:language="en" fo:country="US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58958in" svg:y="-0.3875in" svg:width="0.95833in" svg:height="0.97917in" style:rel-width="scale" style:rel-height="scale"><draw:image xlink:href="media/image1.png" xlink:type="simple" xlink:show="embed" xlink:actuate="onLoad"/><svg:desc>ENACvert</svg:desc></draw:frame></text:span><text:span text:style-name="T4">NOTIFICA</text:span><text:span text:style-name="T5"><text:s/>CAMBIO A.T.O</text:span></text:p>
        <text:p text:style-name="P6">A.T.O. TRANSFER APPLICATION</text:p>
        <text:p text:style-name="P7">(appendix 3 Reg EU 1178/2011)</text:p>
      </style:header>
      <style:footer>
        <text:p text:style-name="P8"><draw:frame draw:style-name="F9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Mod. ENAC LIC 310 <text:s/>Ed. Agosto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HECK LIST COMPARAZIONE REQ</dc:title>
    <meta:initial-creator>Gianlorenzo Regis</meta:initial-creator>
    <dc:creator>e37180</dc:creator>
    <meta:creation-date>2016-08-04T13:17:00Z</meta:creation-date>
    <dc:date>2016-08-04T13:17:00Z</dc:date>
    <meta:print-date>2016-02-25T11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995" meta:row-count="21" meta:non-whitespace-character-count="2553"/>
  </office:meta>
</office:document-meta>
</file>