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4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justify" fo:margin-left="0.1972in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 fo:background-color="#FCFDFE"/>
    </style:style>
    <style:style style:name="P95" style:parent-style-name="Normale" style:family="paragraph">
      <style:paragraph-properties fo:text-align="justify" fo:margin-left="0.1972in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 fo:background-color="#FCFDFE"/>
    </style:style>
    <style:style style:name="P96" style:parent-style-name="Normale" style:family="paragraph">
      <style:paragraph-properties fo:text-align="justify" fo:text-indent="0.1972in">
        <style:tab-stops>
          <style:tab-stop style:type="left" style:position="3.6423in"/>
        </style:tab-stops>
      </style:paragraph-properties>
    </style:style>
    <style:style style:name="T97" style:parent-style-name="Collegamentoipertestuale" style:family="text">
      <style:text-properties style:font-name="Arial" style:font-name-complex="Arial" fo:font-weight="bold" style:font-weight-asian="bold" style:font-weight-complex="bold" fo:color="#0D6AE2" fo:font-size="10pt" style:font-size-asian="10pt" style:font-size-complex="10pt"/>
    </style:style>
    <style:style style:name="T98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Collegamentoipertestuale" style:family="text">
      <style:text-properties style:font-name="Arial" style:font-name-complex="Arial" fo:font-weight="bold" style:font-weight-asian="bold" style:font-weight-complex="bold" fo:color="#0D6AE2" fo:font-size="10pt" style:font-size-asian="10pt" style:font-size-complex="10pt"/>
    </style:style>
    <style:style style:name="P101" style:parent-style-name="Normal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/>
    </style:style>
    <style:style style:name="T103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04" style:parent-style-name="Normale" style:family="paragraph">
      <style:paragraph-properties fo:text-align="justify"/>
    </style:style>
    <style:style style:name="T105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06" style:parent-style-name="apple-converted-space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07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08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09" style:parent-style-name="apple-converted-spa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10" style:parent-style-name="Normale" style:family="paragraph">
      <style:paragraph-properties fo:text-align="justify"/>
    </style:style>
    <style:style style:name="T111" style:parent-style-name="apple-converted-spa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2" style:parent-style-name="apple-converted-spa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3" style:parent-style-name="apple-converted-spa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4" style:parent-style-name="apple-converted-space" style:family="text">
      <style:text-properties fo:font-style="italic" style:font-style-asian="italic" fo:font-size="10pt" style:font-size-asian="10pt" style:font-size-complex="10pt"/>
    </style:style>
    <style:style style:name="P11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1.2381in"/>
    </style:style>
    <style:style style:name="TableColumn121" style:family="table-column">
      <style:table-column-properties style:column-width="0.8138in"/>
    </style:style>
    <style:style style:name="TableColumn122" style:family="table-column">
      <style:table-column-properties style:column-width="0.8708in"/>
    </style:style>
    <style:style style:name="TableColumn123" style:family="table-column">
      <style:table-column-properties style:column-width="0.6958in"/>
    </style:style>
    <style:style style:name="TableColumn124" style:family="table-column">
      <style:table-column-properties style:column-width="0.0687in"/>
    </style:style>
    <style:style style:name="TableColumn125" style:family="table-column">
      <style:table-column-properties style:column-width="0.593in"/>
    </style:style>
    <style:style style:name="TableColumn126" style:family="table-column">
      <style:table-column-properties style:column-width="0.1333in"/>
    </style:style>
    <style:style style:name="TableColumn127" style:family="table-column">
      <style:table-column-properties style:column-width="0.3861in"/>
    </style:style>
    <style:style style:name="TableColumn128" style:family="table-column">
      <style:table-column-properties style:column-width="0.2666in"/>
    </style:style>
    <style:style style:name="TableColumn129" style:family="table-column">
      <style:table-column-properties style:column-width="0.6736in"/>
    </style:style>
    <style:style style:name="TableColumn130" style:family="table-column">
      <style:table-column-properties style:column-width="0.0444in"/>
    </style:style>
    <style:style style:name="TableColumn131" style:family="table-column">
      <style:table-column-properties style:column-width="0.4944in"/>
    </style:style>
    <style:style style:name="TableColumn132" style:family="table-column">
      <style:table-column-properties style:column-width="0.5638in"/>
    </style:style>
    <style:style style:name="Table119" style:family="table">
      <style:table-properties style:width="6.84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8FE2FF" fo:padding-top="0in" fo:padding-left="0.075in" fo:padding-bottom="0in" fo:padding-right="0.075in"/>
    </style:style>
    <style:style style:name="P135" style:parent-style-name="Paragrafoelenco" style:list-style-name="LF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3222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3229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322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3229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322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end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3229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3229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3229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3229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3229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3229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248" style:family="table-column">
      <style:table-column-properties style:column-width="1.2562in"/>
    </style:style>
    <style:style style:name="TableColumn249" style:family="table-column">
      <style:table-column-properties style:column-width="2.1381in"/>
    </style:style>
    <style:style style:name="TableColumn250" style:family="table-column">
      <style:table-column-properties style:column-width="1.6979in"/>
    </style:style>
    <style:style style:name="TableColumn251" style:family="table-column">
      <style:table-column-properties style:column-width="1.775in"/>
    </style:style>
    <style:style style:name="Table247" style:family="table">
      <style:table-properties style:width="6.867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8FE2FF" fo:padding-top="0in" fo:padding-left="0.075in" fo:padding-bottom="0in" fo:padding-right="0.075in"/>
    </style:style>
    <style:style style:name="P254" style:parent-style-name="Paragrafoelenco" style:list-style-name="LF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3229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4" style:family="table-row">
      <style:table-row-properties style:min-row-height="0.3229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min-row-height="0.3229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min-row-height="0.3229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3229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0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1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3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307" style:family="table-column">
      <style:table-column-properties style:column-width="1.2562in"/>
    </style:style>
    <style:style style:name="TableColumn308" style:family="table-column">
      <style:table-column-properties style:column-width="3.5437in"/>
    </style:style>
    <style:style style:name="TableColumn309" style:family="table-column">
      <style:table-column-properties style:column-width="0.6895in"/>
    </style:style>
    <style:style style:name="TableColumn310" style:family="table-column">
      <style:table-column-properties style:column-width="1.3006in"/>
    </style:style>
    <style:style style:name="TableColumn311" style:family="table-column">
      <style:table-column-properties style:column-width="0.077in"/>
    </style:style>
    <style:style style:name="Table306" style:family="table">
      <style:table-properties style:width="6.867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8FE2FF" fo:padding-top="0in" fo:padding-left="0.075in" fo:padding-bottom="0in" fo:padding-right="0.075in"/>
    </style:style>
    <style:style style:name="P314" style:parent-style-name="Paragrafoelenco" style:list-style-name="LF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15" style:family="table-row">
      <style:table-row-properties style:min-row-height="8.9736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7" style:parent-style-name="Normale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328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9" style:parent-style-name="Normale" style:family="paragraph">
      <style:paragraph-properties fo:text-align="justify" fo:margin-bottom="0.0833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30" style:parent-style-name="Normale" style:family="paragraph">
      <style:paragraph-properties fo:text-align="justify" fo:margin-bottom="0.0833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31" style:parent-style-name="Normale" style:list-style-name="LFO4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32" style:parent-style-name="Normale" style:list-style-name="LFO4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33" style:parent-style-name="Normale" style:list-style-name="LFO4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34" style:parent-style-name="Normale" style:list-style-name="LFO4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6" style:parent-style-name="Normale" style:family="paragraph">
      <style:paragraph-properties fo:text-align="justify" fo:margin-bottom="0.0833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37" style:parent-style-name="Normale" style:list-style-name="LFO5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38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41" style:parent-style-name="Car.predefinitoparagrafo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342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43" style:parent-style-name="Normale" style:list-style-name="LFO5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44" style:parent-style-name="Normale" style:list-style-name="LFO5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0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4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5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9" style:parent-style-name="Normale" style:family="paragraph">
      <style:paragraph-properties fo:text-align="justify" fo:margin-right="-0.0006in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Normale" style:list-style-name="LFO8" style:family="paragraph">
      <style:paragraph-properties fo:text-align="justify" fo:margin-left="0.5909in" fo:margin-right="-0.0006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Normale" style:list-style-name="LFO8" style:family="paragraph">
      <style:paragraph-properties fo:text-align="justify" fo:margin-left="0.5909in" fo:margin-right="-0.0006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2" style:parent-style-name="Normale" style:list-style-name="LFO8" style:family="paragraph">
      <style:paragraph-properties fo:text-align="justify" fo:margin-left="0.5909in" fo:margin-right="-0.0006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3" style:parent-style-name="Intestazione" style:family="paragraph">
      <style:paragraph-properties fo:text-align="justify" fo:margin-left="0.5909in" fo:margin-right="-0.000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4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7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8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9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0" style:parent-style-name="Normale" style:family="paragraph">
      <style:paragraph-properties fo:margin-left="0.2958in" fo:text-indent="-0.2958in">
        <style:tab-stops/>
      </style:paragraph-properties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3111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8FE2FF" fo:padding-top="0in" fo:padding-left="0.075in" fo:padding-bottom="0in" fo:padding-right="0.075in"/>
    </style:style>
    <style:style style:name="P405" style:parent-style-name="Paragrafoelenco" style:list-style-name="LF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9" style:parent-style-name="Normale" style:family="paragraph">
      <style:paragraph-properties fo:text-align="justify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18" style:parent-style-name="Normale" style:family="paragraph">
      <style:paragraph-properties fo:text-align="justify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22" style:family="table-column">
      <style:table-column-properties style:column-width="6.7902in"/>
    </style:style>
    <style:style style:name="Table421" style:family="table">
      <style:table-properties style:width="6.7902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8FE2FF" fo:padding-top="0in" fo:padding-left="0.075in" fo:padding-bottom="0in" fo:padding-right="0.075in"/>
    </style:style>
    <style:style style:name="P425" style:parent-style-name="Paragrafoelenco" style:list-style-name="LF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3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9" style:parent-style-name="Normale" style:family="paragraph">
      <style:paragraph-properties fo:text-align="justify"/>
    </style:style>
    <style:style style:name="T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4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50" style:family="table-column">
      <style:table-column-properties style:column-width="6.7902in"/>
    </style:style>
    <style:style style:name="Table449" style:family="table">
      <style:table-properties style:width="6.7902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8FE2FF" fo:padding-top="0in" fo:padding-left="0.075in" fo:padding-bottom="0in" fo:padding-right="0.075in"/>
    </style:style>
    <style:style style:name="P453" style:parent-style-name="Paragrafoelenco" style:list-style-name="LFO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4" style:parent-style-name="Normale" style:family="paragraph">
      <style:text-properties style:font-name="Arial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6" style:parent-style-name="Normale" style:family="paragraph">
      <style:text-properties style:font-name="Arial" style:font-name-complex="Arial" fo:font-size="10pt" style:font-size-asian="10pt" style:font-size-complex="10pt"/>
    </style:style>
    <style:style style:name="P467" style:parent-style-name="Normale" style:family="paragraph">
      <style:paragraph-properties fo:text-align="justify"/>
    </style:style>
    <style:style style:name="T468" style:parent-style-name="Car.predefinitoparagrafo" style:family="text">
      <style:text-properties style:font-name="Arial" style:font-name-complex="Arial" style:font-weight-complex="bold" fo:color="#222222" fo:font-size="9.5pt" style:font-size-asian="9.5pt" style:font-size-complex="9.5pt" fo:background-color="#FFFFFF"/>
    </style:style>
    <style:style style:name="T469" style:parent-style-name="Car.predefinitoparagrafo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470" style:parent-style-name="Car.predefinitoparagrafo" style:family="text">
      <style:text-properties style:font-name="Arial" style:font-name-complex="Arial" style:font-weight-complex="bold" fo:color="#222222" fo:font-size="10pt" style:font-size-asian="10pt" style:font-size-complex="10pt" fo:background-color="#FFFFFF"/>
    </style:style>
    <style:style style:name="T471" style:parent-style-name="Car.predefinitoparagrafo" style:family="text">
      <style:text-properties style:font-name="Arial" style:font-name-complex="Arial" style:font-weight-complex="bold" fo:color="#222222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80"><text:span text:style-name="T81"><text:s/></text:span><text:span text:style-name="T82">ENAC</text:span><text:span text:style-name="T83"><text:s/></text:span><text:span text:style-name="T84">Direzione<text:s/></text:span><text:span text:style-name="T85">Aeroportuale Lazio</text:span><text:span text:style-name="T86"><text:tab/></text:span><text:span text:style-name="T87"><text:tab/></text:span><text:span text:style-name="T88"><text:tab/></text:span><text:span text:style-name="T89"><text:s/></text:span><text:span text:style-name="T90">ENAC</text:span><text:span text:style-name="T91"><text:s/></text:span><text:span text:style-name="T92">Direzione<text:s/></text:span><text:span text:style-name="T93">Aeroportuale Milano Malpensa</text:span></text:p>
      <text:p text:style-name="P94">Aeroporto "Leonardo da Vinci"<text:tab/>Aeroporto Malpensa 2000</text:p>
      <text:p text:style-name="P95">00054 Fiumicino (Roma)<text:s/><text:tab/>21010 Malpensa (VA)</text:p>
      <text:p text:style-name="P96"><text:a xlink:href="mailto:protocollo@pec.enac.gov.it" office:target-frame-name="_top" xlink:show="replace"><text:span text:style-name="T97">protocollo@pec.enac.gov.it</text:span></text:a><text:span text:style-name="T98"> </text:span><text:span text:style-name="T99"><text:tab/></text:span><text:a xlink:href="mailto:protocollo@pec.enac.gov.it" office:target-frame-name="_top" xlink:show="replace"><text:span text:style-name="T100">protocollo@pec.enac.gov.it</text:span></text:a></text:p>
      <text:p text:style-name="P101"/>
      <text:p text:style-name="P102"><text:span text:style-name="T103">Selezionare la Direzione Aeroportuale competente in base alle istruzioni riportate nella sez. 4.</text:span></text:p>
      <text:p text:style-name="P104"><text:span text:style-name="T105">Se si utilizza la posta certificata<text:s/></text:span><text:span text:style-name="T106">non inviare</text:span><text:span text:style-name="T107"><text:s/>la versione car</text:span><text:span text:style-name="T108">tacea tramite posta ordinaria e<text:s/></text:span><text:span text:style-name="T109">conservare l’originale per cinque anni.<text:s/></text:span></text:p>
      <text:p text:style-name="P110"><text:span text:style-name="T111">NOTA: L’indirizzo<text:s/></text:span><text:a xlink:href="mailto:protocollo@pec.enac.gov.it" office:target-frame-name="_top" xlink:show="replace"><text:span text:style-name="T112">protocollo@pec.enac.gov.it</text:span></text:a><text:span text:style-name="T113"><text:s/>riceve solo da utenti di posta certificata</text:span><text:span text:style-name="T114">.</text:span></text:p>
      <text:p text:style-name="P115"/>
      <text:p text:style-name="P116">Compilare il modello in<text:s/>lettere maiuscole stampatello avendo avuto cura di leggere<text:s/>le note di compilazione<text:s/>fornite nel seguito.<text:s/>Firmare oltre la dichiarazione anche le altre pagine.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13">
            <text:list text:style-name="LFO2" text:continue-numbering="true">
              <text:list-item>
                <text:p text:style-name="P135">DATI PERSONAL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Cognome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Nome</text:p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Titolo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7">
            <text:p text:style-name="Normale"><text:span text:style-name="T151">Data di Nascita (gg/mm/aaaa)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Nazionalità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>Luogo di Nascita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CAP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Provincia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Stato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Codice Fiscale (CF</text:span><text:span text:style-name="T181">)</text:span><text:span text:style-name="T182"><text:s/></text:span></text:p>
          </table:table-cell>
          <table:covered-table-cell/>
          <table:covered-table-cell/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Residente in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Città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CAP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Provincia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Stato</text:p>
          </table:table-cell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Normale"><text:span text:style-name="T209">Tel. n.</text:span><text:span text:style-name="T210"><text:s/>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>Cellulare n.</text:p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e-mail</text:p>
          </table:table-cell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Indirizzo per la corrispondenza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>Città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CAP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rovincia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>Stato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4">
            <text:list text:style-name="LFO2" text:continue-numbering="true">
              <text:list-item>
                <text:p text:style-name="P254">DETTAGLI DI ALTRI ATTESTATI POSSEDUTI<text:s/>DA SOSTITUIR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Stato di Rilascio</text:p>
          </table:table-cell>
          <table:table-cell table:style-name="TableCell258">
            <text:p text:style-name="P259">Operatore</text:p>
          </table:table-cell>
          <table:table-cell table:style-name="TableCell260">
            <text:p text:style-name="P261">N. dell’Attestato</text:p>
          </table:table-cell>
          <table:table-cell table:style-name="TableCell262">
            <text:p text:style-name="P263">Data di Rilascio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soft-page-break/>
            <text:list text:style-name="LFO2" text:continue-numbering="true">
              <text:list-item>
                <text:p text:style-name="P314">DOMANDA E DICHIARAZIO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<text:bookmark-start text:name="_GoBack"/><text:bookmark-end text:name="_GoBack"/><text:span text:style-name="T318">Il/La sottoscritto/a con la presente<text:s/></text:span><text:span text:style-name="T319">richiede</text:span><text:span text:style-name="T320"><text:s/>la sostituzione di precedente/i attestato/i (ad es. AFS</text:span><text:span text:style-name="T321">)</text:span><text:span text:style-name="T322"><text:s/>con</text:span><text:span text:style-name="T323"><text:s/></text:span><text:span text:style-name="T324">un attestato di equipaggio di cabina (CCA)</text:span><text:s/><text:span text:style-name="T325">ai sensi Regolamento (UE) 1178/2011 come modificato</text:span><text:span text:style-name="T326">.<text:s/></text:span></text:p>
            <text:p text:style-name="P327">Chiede di ritirare il CCA presso<text:s/><text:s/>la Direzione/Ufficio Aeroportuale di……….......……………….</text:p>
            <text:p text:style-name="P328">Ha provveduto al pagamento dei diritti ENAC come da ricevuta no. ………………………………. (ved. sez.<text:s/>6)</text:p>
            <text:p text:style-name="P329"/>
            <text:p text:style-name="P330">Il/La sottoscritto/a con la presente dichiara che :<text:s/></text:p>
            <text:list text:style-name="LFO4" text:continue-numbering="true">
              <text:list-item>
                <text:p text:style-name="P331">non è titolare di altro CCA, ovvero di altro attestato di analoga portata e significato, rilasciato da uno Stato membro EASA conformemente alla Parte CC, o alla EU-OPS, se non di quello/i sopra identificato/i che si impegna a restituire in originale al ritiro del nuovo CCA;</text:p>
              </text:list-item>
              <text:list-item>
                <text:p text:style-name="P332">non ha richiesto l’emissione di altro CCA in un altro Stato membro ;</text:p>
              </text:list-item>
              <text:list-item>
                <text:p text:style-name="P333">non è mai stato titolare di un CCA, rilasciato da un altro Stato membro, che sia stato sospeso o revocato;</text:p>
              </text:list-item>
              <text:list-item>
                <text:p text:style-name="P334"><text:span text:style-name="T335">ha esercitato i privilegi dell’attestato che restituisce con un operatore registrato in uno Stato membro EASA durante i precedenti 60 mesi dalla data della presente domanda-dichiarazione.</text:span></text:p>
              </text:list-item>
            </text:list>
            <text:p text:style-name="P336">Il/La sottoscritto/a dichiara altresì di essere consapevole:</text:p>
            <text:list text:style-name="LFO5" text:continue-numbering="true">
              <text:list-item>
                <text:p text:style-name="P337"><text:span text:style-name="T338">che le informazioni da<text:s/></text:span><text:span text:style-name="T339">esso/a stesso/a</text:span><text:span text:style-name="T340"><text:s/>fornite possono essere soggette a verifica da parte di ENAC</text:span><text:span text:style-name="T341"><text:s/></text:span><text:span text:style-name="T342">ai sensi della vigente normativa e procedure;</text:span></text:p>
              </text:list-item>
              <text:list-item>
                <text:p text:style-name="P343">delle responsabilità penali e degli effetti amministrativi (inclusi ad es. non accoglimento della richiesta di emissione, sospensione o revoca del CCA) derivanti dalla falsità in atti e dalle dichiarazioni mendaci, così come previsto dagli art. 75 e 76 del D.PR. n. 445 del 28/12/2000</text:p>
              </text:list-item>
              <text:list-item>
                <text:p text:style-name="P344">di poter utilizzare i privilegi derivanti dal possesso di detto CCA su aeromobili utilizzati in operazioni di trasporto aereo commerciale solamente se soddisfa i requisiti della Parte CC per l’idoneità continua e per le qualificazioni sul tipo di aeromobile in corso di validità.</text:p>
              </text:list-item>
            </text:list>
            <text:p text:style-name="P345"/>
            <text:p text:style-name="P346">Il sottoscritto ai sensi del D.lgs 196/2003, acconsente al trattamento dei propri dati personali anche con sistemi informatici da parte di ENAC per le finalità strettamente connesse alla gestione<text:s/>dei propri titoli aeronautici.</text:p>
            <text:p text:style-name="P347"/>
            <text:p text:style-name="P348">Alla presente si allega quanto segue :</text:p>
            <text:p text:style-name="P349"/>
            <text:p text:style-name="P350"><text:span text:style-name="T351"><text:s/></text:span><text:span text:style-name="T352"><text:tab/>Attestato AFS originale e tutte le altre eventuali attestazioni che si detengono o si sono detenute. (Nota: È sufficiente l’invio di una copia se l’uso dell’attestazione originale è necessario per ragioni operative durante il processo di emissione del CCA. Il nuovo CCA non può essere rilasciato al richiedente finché l'originale del precedente attestato non è riconsegnato all’ENAC)</text:span><text:span text:style-name="T353">;</text:span></text:p>
            <text:p text:style-name="P354"/>
            <text:p text:style-name="P355"><text:span text:style-name="T356"><text:tab/></text:span><text:span text:style-name="T357">E</text:span><text:span text:style-name="T358">videnze che si sono esercitati i privilegi del proprio attestato con un operatore registrato in uno Stato membro EASA durante i precedenti 60 mesi dalla data di presentazione della presente domanda.</text:span></text:p>
            <text:p text:style-name="P359">(Tali evidenze possono essere sotto forma, ad esempio, di:</text:p>
            <text:list text:style-name="LFO8" text:continue-numbering="true">
              <text:list-item>
                <text:p text:style-name="P360">registrazioni dell’attività operativa;</text:p>
              </text:list-item>
              <text:list-item>
                <text:p text:style-name="P361">registrazioni dell’addestramento e dei controlli corrispondenti alla sua qualifica per il tipo o la variante di aeromobile (rif. CC.GEN.030);</text:p>
              </text:list-item>
              <text:list-item>
                <text:p text:style-name="P362">dichiarazione firmata in originale dall’operatore di conferma dell'impiego operativo.);</text:p>
              </text:list-item>
            </text:list>
            <text:p text:style-name="P363"/>
            <text:p text:style-name="P364"><text:span text:style-name="T365"><text:s/></text:span><text:span text:style-name="T366"><text:tab/>Copia del Codice Fiscale;</text:span></text:p>
            <text:p text:style-name="P367"/>
            <text:p text:style-name="P368"><text:span text:style-name="T369"><text:s/></text:span><text:span text:style-name="T370"><text:tab/>Copia<text:s/></text:span><text:span text:style-name="T371">del<text:s/></text:span><text:span text:style-name="T372">certificato medico<text:s/></text:span><text:span text:style-name="T373">previsto dalla Parte-MED</text:span><text:span text:style-name="T374"><text:s/>in corso di validità</text:span><text:span text:style-name="T375">, firmat</text:span><text:span text:style-name="T376">o</text:span><text:span text:style-name="T377"><text:s/>dal candidato</text:span><text:span text:style-name="T378">;</text:span></text:p>
            <text:p text:style-name="P379"/>
            <text:p text:style-name="P380"><text:span text:style-name="T381"><text:s/></text:span><text:span text:style-name="T382"><text:tab/>Copia del documento d'identità<text:s/></text:span><text:span text:style-name="T383">(passaporto,</text:span><text:span text:style-name="T384"><text:s/>carta di identità e</text:span><text:span text:style-name="T385">t</text:span><text:span text:style-name="T386">c) (</text:span><text:span text:style-name="T387">sono sufficienti le pagine dove è riportato lo</text:span><text:span text:style-name="T388"><text:s/>Stato di emissione /<text:s/></text:span><text:span text:style-name="T389">il numero del<text:s/></text:span><text:span text:style-name="T390">passaporto /<text:s/></text:span><text:span text:style-name="T391">la fotografia</text:span><text:span text:style-name="T392">)</text:span><text:span text:style-name="T393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Firm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Data</text:p>
          </table:table-cell>
          <table:table-cell table:style-name="TableCell401" table:number-columns-spanned="2">
            <text:p text:style-name="P402"/>
          </table:table-cell>
          <table:covered-table-cell/>
        </table:table-row>
        <text:soft-page-break/>
        <table:table-row table:style-name="TableRow403">
          <table:table-cell table:style-name="TableCell404" table:number-columns-spanned="4">
            <text:list text:style-name="LFO2" text:continue-numbering="true">
              <text:list-item>
                <text:p text:style-name="P405">ISTRUZIONI PER L’INVIO<text:s/></text:p>
              </text:list-item>
            </text:list>
          </table:table-cell>
          <table:covered-table-cell/>
          <table:covered-table-cell/>
          <table:covered-table-cell/>
          <table:table-cell>
            <text:p text:style-name="P405"/>
          </table:table-cell>
        </table:table-row>
      </table:table>
      <text:p text:style-name="P406"/>
      <text:p text:style-name="P407">AVVERTENZA: La mancata compilazione in tutte le sue parti del presente modulo o la mancata presentazione di tutta la documentazione richiesta può comportare il rifiuto della<text:s/>domanda.</text:p>
      <text:p text:style-name="P408"/>
      <text:p text:style-name="P409"><text:span text:style-name="T410">La domanda deve essere indirizzata alla Direzione Aeroportuale Lazio o alla Direzione</text:span><text:span text:style-name="T411"><text:s/>Aeroportuale</text:span><text:span text:style-name="T412"><text:s/>Milano Malpensa</text:span><text:span text:style-name="T413">, in base alla preferenza indicata per il ritiro indicata nella sez. 3. Per gli aeroporti del Centro e del Sud la Direzione competente è la Direzionale Aeroportuale Lazio. Per gli aeroporti del Nord</text:span><text:span text:style-name="T414"><text:s/></text:span><text:span text:style-name="T415">la Direzione competente è la Direzione Aeroportuale Milano Malpensa</text:span><text:span text:style-name="T416">.<text:s/></text:span></text:p>
      <text:p text:style-name="P417"/>
      <text:p text:style-name="P418"><text:span text:style-name="T419">Per la trasmissione si raccomanda di utilizzare il canale della posta certificata che permette di risparmiare i costi della raccomandata (con ricevuta di ritorno) e rende più spedita l’istruttoria.<text:s/></text:span></text:p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list text:style-name="LFO2" text:continue-numbering="true">
              <text:list-item>
                <text:p text:style-name="P425">ISTRUZIONI DI COMPILAZIONE<text:s/></text:p>
              </text:list-item>
            </text:list>
          </table:table-cell>
        </table:table-row>
      </table:table>
      <text:p text:style-name="P426"/>
      <text:p text:style-name="P427">Per consentire a ENAC di processare la domanda<text:s/>il più rapidamente possibile, è importante che il modulo di domanda sia completato<text:s/>correttamente.<text:s/>Si prega pertanto di compilare il modulo tenendo conto delle seguenti indicazioni .</text:p>
      <text:p text:style-name="P428"/>
      <text:p text:style-name="P429">Sezione 1 - Dati personali</text:p>
      <text:p text:style-name="P430">L'indirizzo di residenza verrà riportato sull’attestazione, e sarà anche l'indirizzo che verrà utilizzato per qualsiasi corrispondenza in merito all’attestato. Se si vuole che la corrispondenza in merito all'attestato sia inviata a un indirizzo alternativo, è necessario inserisci i dati nel riquadro 'indirizzo per la corrispondenza'.</text:p>
      <text:p text:style-name="P431"/>
      <text:p text:style-name="P432">Il nome completo (Nome e Cognome), deve essere quello indicato nel documento d'identità ufficiale del richiedente.<text:s/>Data e luogo di nascita nonché la cittadinanza devono corrispondere a quanto riportato nel documento d'identità ufficiale del richiedente e riscontrabile nel Codice Fiscale.</text:p>
      <text:p text:style-name="P433"/>
      <text:p text:style-name="P434">Sezione 2 - Dettagli degli attestati posseduti</text:p>
      <text:p text:style-name="P435">Si prega di inserire i dati degli attestati posseduti.</text:p>
      <text:p text:style-name="P436">E’ necessario fornire le evidenze di aver esercitato i privilegi del proprio attestato con un operatore registrato in uno Stato membro EASA durante i precedenti 60 mesi dalla data della presente domanda.</text:p>
      <text:p text:style-name="P437"/>
      <text:p text:style-name="P438">Sezione<text:s/>3<text:s/>- Domanda e dichiarazione</text:p>
      <text:p text:style-name="P439"><text:span text:style-name="T440">Questa sezione deve essere compilata dal richiedente dopo aver esaminato tutte le informazioni inserite nel modulo di domanda. Se non si è nella posizioni di sottoscrive una qualsiasi delle affermazioni contenute nella dichiarazione, si prega di contattare la<text:s/></text:span><text:a xlink:href="http://www.enac.gov.it/La_Comunicazione/Amministrazione_trasparente/Organizzazione/Articolazione_degli_uffici/Direzioni_Central" office:target-frame-name="_top" xlink:show="replace"><text:span text:style-name="T441">Direzione Aeroportuale</text:span></text:a><text:span text:style-name="T442"><text:s/>di riferimento</text:span><text:span text:style-name="T443"><text:s/>per ulteriori consigli prima di inviare questa domanda.<text:s/></text:span></text:p>
      <text:p text:style-name="P444"/>
      <text:p text:style-name="P445">Nota Generale</text:p>
      <text:p text:style-name="P446">Qualsiasi richiesta di informazioni relative a questa domanda potrà essere inoltrata non prima che siano trascorsi, dalla presentazione della domanda,<text:s/>5<text:s/>giorni lavorativi.</text:p>
      <text:p text:style-name="P447"/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list text:style-name="LFO2" text:continue-numbering="true">
              <text:list-item>
                <text:p text:style-name="P453">MODALITA’ DI PAGAMENTO<text:s/></text:p>
              </text:list-item>
            </text:list>
          </table:table-cell>
        </table:table-row>
      </table:table>
      <text:p text:style-name="P454"/>
      <text:p text:style-name="Normale"><text:span text:style-name="T455">Tramite portale<text:s/></text:span><text:span text:style-name="T456">ENAC Servizi<text:s/></text:span><text:span text:style-name="T457">O</text:span><text:span text:style-name="T458">n</text:span><text:span text:style-name="T459">L</text:span><text:span text:style-name="T460">ine</text:span><text:span text:style-name="T461">:<text:s/></text:span><text:span text:style-name="T462">“</text:span><text:span text:style-name="T463">N38B-1 - Diritti per il Rilascio di licenze del personale navigante (07) CCA - CABIN CREW ATTESTATION</text:span><text:span text:style-name="T464">”</text:span><text:span text:style-name="T465">.</text:span></text:p>
      <text:p text:style-name="P466"/>
      <text:p text:style-name="P467"><text:span text:style-name="T468">A conclusione</text:span><text:span text:style-name="T469"> </text:span><text:span text:style-name="T470">del pagamento il codice alfanumerico che identifica la ricevuta di pagame</text:span><text:span text:style-name="T471">nto deve essere riportato nell’apposito spazio della sezione 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converted-space" style:display-name="apple-converted-spac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4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35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555in"/>
      </style:footer-style>
    </style:page-layout>
    <style:style style:name="TableColumn3" style:family="table-column">
      <style:table-column-properties style:column-width="2.0437in"/>
    </style:style>
    <style:style style:name="TableColumn4" style:family="table-column">
      <style:table-column-properties style:column-width="3.4458in"/>
    </style:style>
    <style:style style:name="TableColumn5" style:family="table-column">
      <style:table-column-properties style:column-width="1.3006in"/>
    </style:style>
    <style:style style:name="Table2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Intestazione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/>
    </style:style>
    <style:style style:name="P18" style:parent-style-name="Normale" style:family="paragraph">
      <style:paragraph-properties fo:text-align="center"/>
      <style:text-properties style:font-name="Arial" style:font-name-complex="Arial"/>
    </style:style>
    <style:style style:name="P19" style:parent-style-name="Intestazione" style:family="paragraph">
      <style:text-properties fo:font-size="5pt" style:font-size-asian="5pt" style:font-size-complex="5pt"/>
    </style:style>
    <style:style style:name="TableColumn21" style:family="table-column">
      <style:table-column-properties style:column-width="1.8472in"/>
    </style:style>
    <style:style style:name="TableColumn22" style:family="table-column">
      <style:table-column-properties style:column-width="3.4451in"/>
    </style:style>
    <style:style style:name="TableColumn23" style:family="table-column">
      <style:table-column-properties style:column-width="1.4979in"/>
    </style:style>
    <style:style style:name="Table20" style:family="table">
      <style:table-properties style:width="6.7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Pièdipagina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olumn41" style:family="table-column">
      <style:table-column-properties style:column-width="2.0437in"/>
    </style:style>
    <style:style style:name="TableColumn42" style:family="table-column">
      <style:table-column-properties style:column-width="3.4458in"/>
    </style:style>
    <style:style style:name="TableColumn43" style:family="table-column">
      <style:table-column-properties style:column-width="1.3006in"/>
    </style:style>
    <style:style style:name="Table40" style:family="table">
      <style:table-properties style:width="6.7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Arial" style:font-name-complex="Arial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background-color="#FFFFFF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color="#222222" fo:font-size="9.5pt" style:font-size-asian="9.5pt" style:font-size-complex="9.5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color="#222222" fo:font-size="9pt" style:font-size-asian="9pt" style:font-size-complex="9.5pt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color="#222222" fo:font-size="9pt" style:font-size-asian="9pt" style:font-size-complex="9.5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color="#222222" fo:font-size="9pt" style:font-size-asian="9pt" style:font-size-complex="9.5pt"/>
    </style:style>
    <style:style style:name="P64" style:parent-style-name="Intestazione" style:family="paragraph">
      <style:text-properties fo:font-size="1pt" style:font-size-asian="1pt" style:font-size-complex="1pt"/>
    </style:style>
    <style:style style:name="TableColumn66" style:family="table-column">
      <style:table-column-properties style:column-width="1.8472in"/>
    </style:style>
    <style:style style:name="TableColumn67" style:family="table-column">
      <style:table-column-properties style:column-width="3.4451in"/>
    </style:style>
    <style:style style:name="TableColumn68" style:family="table-column">
      <style:table-column-properties style:column-width="1.4979in"/>
    </style:style>
    <style:style style:name="Table65" style:family="table">
      <style:table-properties style:width="6.790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Pièdipagina" style:family="paragraph">
      <style:paragraph-properties fo:text-align="center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Pièdipagina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draw:frame draw:style-name="a0" draw:name="Immagine 6" text:anchor-type="as-char" svg:x="0in" svg:y="0in" svg:width="1.80208in" svg:height="0.8125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8">
              <text:p text:style-name="P9"/>
              <text:p text:style-name="P10">Domanda di<text:s/>sostituzione<text:s/></text:p>
              <text:p text:style-name="P11"/>
              <text:p text:style-name="P12">dell’Attestato di<text:s/>Equipaggio di<text:s/>Cabina</text:p>
              <text:p text:style-name="P13"/>
              <text:p text:style-name="P14"><text:span text:style-name="T15">Rif. Reg. (UE) n.1178/2011</text:span></text:p>
            </table:table-cell>
            <table:table-cell table:style-name="TableCell16">
              <text:p text:style-name="P17"/>
              <text:p text:style-name="P18"/>
            </table:table-cell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ièdipagina"><text:span text:style-name="T26">Mod</text:span><text:span text:style-name="T27">.</text:span><text:span text:style-name="T28"><text:s/>ENAC LIC<text:s/></text:span><text:span text:style-name="T29">1</text:span><text:span text:style-name="T30">0</text:span><text:span text:style-name="T31">4</text:span></text:p>
            </table:table-cell>
            <table:table-cell table:style-name="TableCell32">
              <text:p text:style-name="P33"><text:span text:style-name="T34">Pag.<text:s/></text:span><text:span text:style-name="T35"><text:page-number style:num-format="1" text:fixed="false">2</text:page-number></text:span><text:span text:style-name="T36"><text:s/>a<text:s/></text:span><text:span text:style-name="T37"><text:page-count style:num-format="1">3</text:page-count></text:span></text:p>
            </table:table-cell>
            <table:table-cell table:style-name="TableCell38">
              <text:p text:style-name="P39">Ed.<text:s/>Dicembre 2016</text:p>
            </table:table-cell>
          </table:table-row>
        </table:table>
        <text:p text:style-name="Pièdipagina"/>
      </style:footer>
    </style:master-page>
    <style:master-page style:next-style-name="MP0" style:name="MPF0" style:page-layout-name="PL0">
      <style:header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draw:frame draw:style-name="a1" draw:name="Immagine 7" text:anchor-type="as-char" svg:x="0in" svg:y="0in" svg:width="1.80208in" svg:height="0.8125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47">
              <text:p text:style-name="P48"/>
              <text:p text:style-name="P49">Domanda di<text:s/>sostituzione<text:s/></text:p>
              <text:p text:style-name="P50"/>
              <text:p text:style-name="P51">dell’Attestato di<text:s/>Equipaggio di<text:s/>Cabina</text:p>
              <text:p text:style-name="P52"/>
              <text:p text:style-name="P53"><text:span text:style-name="T54">Rif. <text:s/>Reg. (UE) n.1178/2011</text:span></text:p>
            </table:table-cell>
            <table:table-cell table:style-name="TableCell55">
              <text:p text:style-name="P56"/>
              <text:p text:style-name="P57">Bollo<text:s/>assolto in modo virtuale</text:p>
              <text:p text:style-name="P58"><text:span text:style-name="T59"><text:s/>(</text:span><text:span text:style-name="T60">aut. Direz. Reg.</text:span></text:p>
              <text:p text:style-name="P61"><text:span text:style-name="T62">E</text:span><text:span text:style-name="T63">ntrate Lazio N. 135047/98 del 30/11/1998)</text:span></text:p>
            </table:table-cell>
          </table:table-row>
        </table:table>
        <text:p text:style-name="P64"/>
      </style:header>
      <style:footer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ièdipagina"><text:span text:style-name="T71">Mod. ENAC LIC 104</text:span></text:p>
            </table:table-cell>
            <table:table-cell table:style-name="TableCell72">
              <text:p text:style-name="P73"><text:span text:style-name="T74">Pag.<text:s/></text:span><text:span text:style-name="T75"><text:page-number style:num-format="1" text:fixed="false">1</text:page-number></text:span><text:span text:style-name="T76"><text:s/>a<text:s/></text:span><text:span text:style-name="T77"><text:page-count style:num-format="1">3</text:page-count></text:span></text:p>
            </table:table-cell>
            <table:table-cell table:style-name="TableCell78">
              <text:p text:style-name="P79">Ed.<text:s/>Dicembre<text:s/>2016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no</meta:initial-creator>
    <dc:creator>e37140</dc:creator>
    <meta:creation-date>2016-12-16T09:47:00Z</meta:creation-date>
    <dc:date>2016-12-16T09:47:00Z</dc:date>
    <meta:print-date>2014-04-18T16:50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83" meta:character-count="7914" meta:row-count="56" meta:non-whitespace-character-count="6746"/>
  </office:meta>
</office:document-meta>
</file>