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ale" style:list-style-name="LFO2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left="0.5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1.525in"/>
    </style:style>
    <style:style style:name="TableColumn45" style:family="table-column">
      <style:table-column-properties style:column-width="1.6187in"/>
    </style:style>
    <style:style style:name="TableColumn46" style:family="table-column">
      <style:table-column-properties style:column-width="1.6312in"/>
    </style:style>
    <style:style style:name="TableColumn47" style:family="table-column">
      <style:table-column-properties style:column-width="1.568in"/>
    </style:style>
    <style:style style:name="Table43" style:family="table">
      <style:table-properties style:width="6.343in" fo:margin-left="0.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di cottimo fiduciario per l’affidamento del servizio di monitoraggio istituzionale personalizzato</text:span><text:span text:style-name="T4"><text:s/>(Codi</text:span><text:span text:style-name="T5">ce identificativo gara - C.I.G.<text:s/></text:span><text:span text:style-name="T6">ZCC1305907</text:span><text:span text:style-name="T7">).</text:span></text:p>
      <text:p text:style-name="P8"/>
      <text:p text:style-name="P9">Domanda di partecipazione<text:s/>e<text:s/>dichiarazione ai sensi<text:s/>del punto 4<text:s/>dell’avviso</text:p>
      <text:p text:style-name="P10"/>
      <text:p text:style-name="P11"/>
      <text:p text:style-name="P12">Il sottoscritto ……………………………………..nato il……………….a……………..in qualità di titolare/rappresentante legale della società ………………………………………con sede in ………………….codice fiscale n.…………………………..P.IVA n. …………………chiede di partecipare alla procedura di cui in oggetto.</text:p>
      <text:p text:style-name="P13">Ai sensi del D.P.R. n. 445/2000, consapevole delle sanzioni penali previste all’art. 76 per le ipotesi di falsità in atti e dichiarazioni mendaci dichiara:</text:p>
      <text:p text:style-name="P14"/>
      <text:list text:style-name="LFO1" text:continue-numbering="true">
        <text:list-item>
          <text:p text:style-name="P15">che la società non si trova in alcuna delle situazioni determinanti l’esclusione della partecipazione alle gare contenute nell’art. 38 d.lgs. n. 163/2006;<text:s/>in particolare per la regolarità contributiva:</text:p>
        </text:list-item>
      </text:list>
      <text:p text:style-name="P16">a)<text:s/>che i numeri di matricola o iscrizione sono i seguenti:</text:p>
      <text:p text:style-name="P17">INPS _____________________</text:p>
      <text:p text:style-name="P18">INAIL ___________________</text:p>
      <text:p text:style-name="P19">b)<text:s/>che esiste la correttezza degli adempimenti periodici relativi ai versamenti contributivi;</text:p>
      <text:p text:style-name="P20">c)<text:s/>[indicare una delle seguenti condizioni]</text:p>
      <text:p text:style-name="P21">che non esistono inadempienze in atto e rettifiche notificate, non contestate e non pagate;</text:p>
      <text:p text:style-name="P22">ovvero</text:p>
      <text:p text:style-name="P23">che è stata conseguita procedura di sanatoria, positivamente definita con atto dell’ente interessato del quale si forniscono i seguenti estremi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5">ovvero</text:p>
      <text:p text:style-name="P26">che non si è in possesso del DURC in quanto è pendente azione giudiziaria avverso pretesa degli enti previdenziali o assicurativi.<text:s/>A dimostrazione, si produce la seguente documentazione:</text:p>
      <text:p text:style-name="P27">- Relazione esplicativa;</text:p>
      <text:p text:style-name="P28">- Estremi della pendenza:</text:p>
      <text:p text:style-name="P29">_____________________________________________________________________________________________________________________________</text:p>
      <text:p text:style-name="P30">Nelle ipotesi sopra indicate dichiara, altresì, di essere a conoscenza che:</text:p>
      <text:p text:style-name="P31">- l’ente verificherà la veridicità della regolarità contributiva e previdenziali;</text:p>
      <text:p text:style-name="P32">- l’accertamento negativo del DURC (concorrente non in regola) comporta la denunzia all’Autorità Giudiziaria per falsa dichiarazione e la segnalazione all’Autorità di Vigilanza per le sanzioni di legge;</text:p>
      <text:p text:style-name="P33"/>
      <text:list text:style-name="LFO2" text:continue-numbering="true">
        <text:list-item>
          <text:p text:style-name="P34">di non aver concluso contratti di lavoro subordinato/autonomo o di altra natura con ex dipendenti ENAC che abbiano esercitato poteri autoritativi o negoziali per conto dell’Ente nei loro confronti e il cui rapporto di lavoro con l’Ente sia cessato da meno di tre anni;</text:p>
        </text:list-item>
      </text:list>
      <text:p text:style-name="P35"/>
      <text:list text:style-name="LFO1" text:continue-numbering="true">
        <text:list-item>
          <text:p text:style-name="P36">che la società è iscritta<text:s/>presso<text:s/>la CCIAA<text:s/>di ………………..con numero di iscrizione……………..dal……………., oggetto………………………………………….e che i soggetti titolari di poteri di rappresentanza risultanti dal certificato sono:</text:p>
        </text:list-item>
      </text:list>
      <text:p text:style-name="P37">1)………………………… nato a …………….. il ……………………. codice fiscale………….</text:p>
      <text:p text:style-name="P38">2)………………………… nato a …………….. il ……………………. codice fiscale………….</text:p>
      <text:p text:style-name="P39">3)………………………… nato a …………….. il ……………………. codice fiscale………….<text:s/>………………………………………………………………..;</text:p>
      <text:p text:style-name="P40"/>
      <text:soft-page-break/>
      <text:list text:style-name="LFO1" text:continue-numbering="true">
        <text:list-item>
          <text:p text:style-name="P41">di aver eseguito, nel triennio<text:s/>2012-2014,<text:s/>con buon esito<text:s/>i seguenti servizi di monitoraggio istituzionale: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NNO</text:p>
          </table:table-cell>
          <table:table-cell table:style-name="TableCell51">
            <text:p text:style-name="P52">DESCRIZIONE DEL SERVIZIO</text:p>
          </table:table-cell>
          <table:table-cell table:style-name="TableCell53">
            <text:p text:style-name="P54">COMMITTENTE</text:p>
          </table:table-cell>
          <table:table-cell table:style-name="TableCell55">
            <text:p text:style-name="P56">IMPORT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/></text:p>
      <text:p text:style-name="P86"/>
      <text:p text:style-name="P87">Allega:</text:p>
      <text:p text:style-name="P88">- una referenza bancaria;</text:p>
      <text:p text:style-name="P89">-<text:s/>copia del documento di identità del dichiarante.</text:p>
      <text:p text:style-name="P90"/>
      <text:p text:style-name="P91"/>
      <text:p text:style-name="P92">Data…………………………</text:p>
      <text:p text:style-name="P93"/>
      <text:p text:style-name="P94"/>
      <text:p text:style-name="P95"><text:span text:style-name="T96">Firma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6570</meta:initial-creator>
    <dc:creator>e36990</dc:creator>
    <meta:creation-date>2015-02-10T14:10:00Z</meta:creation-date>
    <dc:date>2015-02-10T14:10:00Z</dc: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292" meta:row-count="23" meta:non-whitespace-character-count="2806"/>
  </office:meta>
</office:document-meta>
</file>