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T3" style:parent-style-name="Car.predefinitoparagrafo" style:family="text">
      <style:text-properties style:font-name="Arial" style:font-name-complex="Arial" fo:font-size="11pt" style:font-size-asian="11pt"/>
    </style:style>
    <style:style style:name="T4" style:parent-style-name="Car.predefinitoparagrafo" style:family="text">
      <style:text-properties style:font-name="Arial" style:font-name-complex="Arial" style:language-asian="en" style:country-asian="US"/>
    </style:style>
    <style:style style:name="T5" style:parent-style-name="Car.predefinitoparagrafo" style:family="text">
      <style:text-properties style:font-name="Arial" style:font-name-complex="Arial" style:language-asian="en" style:country-asian="US"/>
    </style:style>
    <style:style style:name="T6" style:parent-style-name="Car.predefinitoparagrafo" style:family="text">
      <style:text-properties style:font-name="Arial" style:font-name-complex="Arial" style:language-asian="en" style:country-asian="US"/>
    </style:style>
    <style:style style:name="P7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style:line-height-at-least="0.1666in" fo:margin-left="3.9375in">
        <style:tab-stops>
          <style:tab-stop style:type="left" style:position="1.7715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4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7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 text:c="8"/></text:span><text:span text:style-name="T4"><draw:connector draw:type="line" svg:x1="1.77569in" svg:y1="0.08681in" svg:x2="1.77569in" svg:y2="0.6in" draw:z-index="251659264" draw:id="id0" draw:style-name="a0" draw:name="AutoShape 11" text:anchor-type="paragraph"><svg:desc/></draw:connector></text:span><text:span text:style-name="T5"><draw:connector draw:type="line" svg:x1="-0.07847in" svg:y1="0.08681in" svg:x2="1.77569in" svg:y2="0.08681in" draw:z-index="251656192" draw:id="id1" draw:style-name="a1" draw:name="AutoShape 8" text:anchor-type="paragraph"><svg:desc/></draw:connector></text:span><text:span text:style-name="T6"><draw:connector draw:type="line" svg:x1="-0.07917in" svg:y1="0.08681in" svg:x2="-0.07917in" svg:y2="0.6in" draw:z-index="251657216" draw:id="id2" draw:style-name="a2" draw:name="AutoShape 9" text:anchor-type="paragraph"><svg:desc/></draw:connector></text:span></text:p>
      <text:p text:style-name="P7"><text:span text:style-name="T8"><text:s text:c="2"/></text:span><text:span text:style-name="T9">bollo virtuale –<text:s/></text:span><text:span text:style-name="T10">duty stamp</text:span></text:p>
      <text:p text:style-name="P11"><text:s text:c="14"/>aut. D.R.E. Lazio<text:s/></text:p>
      <text:p text:style-name="P12"><text:s text:c="3"/>n.35047/98 del 30/11/1998</text:p>
      <text:p text:style-name="P13"><text:span text:style-name="T14"><draw:connector draw:type="line" svg:x1="-0.07917in" svg:y1="0.04444in" svg:x2="1.775in" svg:y2="0.04444in" draw:z-index="251658240" draw:id="id3" draw:style-name="a3" draw:name="AutoShape 10" text:anchor-type="paragraph"><svg:desc/></draw:connector></text:span></text:p>
      <text:p text:style-name="P15"/>
      <text:p text:style-name="P16">Nota di trascrizione</text:p>
      <text:p text:style-name="P17">sul Registro Aeronautico Nazionale</text:p>
      <text:p text:style-name="P18"/>
      <text:p text:style-name="P19"/>
      <text:p text:style-name="P20"/>
      <text:p text:style-name="P21">della dichiarazione di successione legittima / testamento,<text:s/>autenticata/o il</text:p>
      <text:p text:style-name="P22"/>
      <text:p text:style-name="P23"><text:span text:style-name="T24">da (</text:span><text:span text:style-name="T25">dati del pubblico ufficiale</text:span><text:span text:style-name="T26">)</text:span><text:span text:style-name="T27"><text:s/></text:span><text:span text:style-name="T28"><text:s text:c="65"/></text:span></text:p>
      <text:p text:style-name="P29"/>
      <text:p text:style-name="P30"><text:span text:style-name="T31">di (</text:span><text:span text:style-name="T32">indicare il Comune</text:span><text:span text:style-name="T33">)</text:span></text:p>
      <text:p text:style-name="P34"/>
      <text:p text:style-name="P35">in caso di testamento, riportare gli estremi della registrazione presso l’Agenzia delle Entrate<text:s/>(ufficio,data, numero):</text:p>
      <text:p text:style-name="P36"/>
      <text:p text:style-name="P37"/>
      <text:p text:style-name="P38"><text:span text:style-name="T39">a</text:span><text:span text:style-name="T40"><text:s/>favore di</text:span><text:span text:style-name="T41"><text:s/>(dati</text:span><text:span text:style-name="T42"><text:s/></text:span><text:span text:style-name="T43">di tutti gli eredi</text:span><text:span text:style-name="T44">: nome, indirizzo, CF</text:span><text:span text:style-name="T45">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c</text:span><text:span text:style-name="T61">ontro</text:span><text:span text:style-name="T62"><text:s/>(dati</text:span><text:span text:style-name="T63"><text:s/>del</text:span><text:span text:style-name="T64"><text:s/>defunto</text:span><text:span text:style-name="T65">: nome, indirizzo, CF</text:span><text:span text:style-name="T66">)</text:span><text:span text:style-name="T67"><text:s/></text:span></text:p>
      <text:p text:style-name="P68"/>
      <text:p text:style-name="P69"/>
      <text:p text:style-name="P70"/>
      <text:p text:style-name="P71"><text:span text:style-name="T72">oggetto della<text:s/></text:span><text:span text:style-name="T73">successione</text:span><text:span text:style-name="T74"><text:s/>: <text:s text:c="2"/></text:span><text:span text:style-name="T75">aeromobile:</text:span></text:p>
      <text:p text:style-name="P76"><text:span text:style-name="T77"><text:s/>riportare il costruttore, il modello</text:span><text:span text:style-name="T78">,</text:span><text:span text:style-name="T79"><text:s/>il n° di costruzione e le marche di immatricolazione</text:span></text:p>
      <text:p text:style-name="P80"/>
      <text:p text:style-name="P81"/>
      <text:p text:style-name="P82"/>
      <text:p text:style-name="P83">Data<text:s text:c="2"/></text:p>
      <text:p text:style-name="P84"/>
      <text:p text:style-name="P85"/>
      <text:p text:style-name="P86"/>
      <text:p text:style-name="P87"><text:s text:c="90"/>…………………………………………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</text:span><text:span text:style-name="T97">nome/cognome/firma<text:s/></text:span><text:span text:style-name="T98">dell’esibitore</text:span><text:span text:style-name="T99">)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variant="small-cap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Nota di trascrizione successione – 07/12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40</dc:creator>
    <meta:creation-date>2017-12-11T15:50:00Z</meta:creation-date>
    <dc:date>2017-12-11T15:50:00Z</dc:date>
    <meta:print-date>2012-08-29T1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