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6.7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1" style:parent-style-name="Titolo1" style:family="paragraph">
      <style:paragraph-properties fo:break-before="page" fo:text-align="star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weight="normal" style:font-weight-asian="normal" style:font-weight-complex="normal" fo:font-size="9pt" style:font-size-asian="9pt"/>
    </style:style>
    <style:style style:name="T2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7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29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6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fo:font-weight="normal" style:font-weight-asian="normal" style:font-weight-complex="normal" fo:font-size="9pt" style:font-size-asian="9pt"/>
    </style:style>
    <style:style style:name="T38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4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42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43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TableRow44" style:family="table-row">
      <style:table-row-properties/>
    </style:style>
    <style:style style:name="TableCell45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6" style:parent-style-name="Titolo1" style:family="paragraph">
      <style:paragraph-properties fo:text-align="start"/>
    </style:style>
    <style:style style:name="T47" style:parent-style-name="Car.predefinitoparagrafo" style:family="text">
      <style:text-properties fo:font-size="9pt" style:font-size-asian="9pt"/>
    </style:style>
    <style:style style:name="T48" style:parent-style-name="Car.predefinitoparagrafo" style:family="text">
      <style:text-properties fo:font-size="9pt" style:font-size-asian="9pt"/>
    </style:style>
    <style:style style:name="T49" style:parent-style-name="Car.predefinitoparagrafo" style:family="text">
      <style:text-properties fo:font-size="9pt" style:font-size-asian="9pt"/>
    </style:style>
    <style:style style:name="T50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51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5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53" style:parent-style-name="Intestazione" style:family="paragraph">
      <style:paragraph-properties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486in" fo:padding-bottom="0in" fo:padding-right="0.0486in"/>
    </style:style>
    <style:style style:name="P56" style:parent-style-name="Titolo1" style:family="paragraph">
      <style:paragraph-properties fo:text-align="start"/>
      <style:text-properties fo:font-size="9pt" style:font-size-asian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Titolo1" style:family="paragraph">
      <style:paragraph-properties fo:text-align="star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fo:font-size="9pt" style:font-size-asian="9pt"/>
    </style:style>
    <style:style style:name="T6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63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T64" style:parent-style-name="Car.predefinitoparagrafo" style:family="text">
      <style:text-properties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69" style:family="table-row">
      <style:table-row-properties style:row-height="0.2361in" fo:keep-together="alway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77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6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89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3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6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99" style:parent-style-name="Normale" style:family="paragraph">
      <style:text-properties style:font-name="Arial" style:font-name-complex="Arial" fo:font-weight="bold" style:font-weight-asian="bold" style:font-style-complex="italic" fo:font-variant="small-caps" fo:font-size="9pt" style:font-size-asian="9pt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TableColumn102" style:family="table-column">
      <style:table-column-properties style:column-width="6.7902in"/>
    </style:style>
    <style:style style:name="Table101" style:family="table">
      <style:table-properties style:width="6.790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itolo1" style:family="paragraph">
      <style:paragraph-properties fo:text-align="start"/>
    </style:style>
    <style:style style:name="T106" style:parent-style-name="Car.predefinitoparagrafo" style:family="text">
      <style:text-properties fo:font-size="9pt" style:font-size-asian="9pt"/>
    </style:style>
    <style:style style:name="T107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08" style:parent-style-name="Car.predefinitoparagrafo" style:family="text">
      <style:text-properties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12" style:parent-style-name="Intestazion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  <style:style style:name="P113" style:parent-style-name="Indirizzomittente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17" style:parent-style-name="Normale" style:family="paragraph">
      <style:text-properties style:font-name="Arial" style:font-name-complex="Arial" fo:font-size="7pt" style:font-size-asian="7pt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Titolo1" style:family="paragraph">
      <style:paragraph-properties fo:text-align="start"/>
    </style:style>
    <style:style style:name="T122" style:parent-style-name="Car.predefinitoparagrafo" style:family="text">
      <style:text-properties style:font-weight-complex="normal" fo:font-style="italic" style:font-style-asian="italic" fo:font-variant="small-caps" fo:font-size="9pt" style:font-size-asian="9pt"/>
    </style:style>
    <style:style style:name="T123" style:parent-style-name="Car.predefinitoparagrafo" style:family="text">
      <style:text-properties fo:font-style="italic" style:font-style-asian="italic" fo:font-variant="small-caps" fo:font-size="9pt" style:font-size-asian="9pt"/>
    </style:style>
    <style:style style:name="T124" style:parent-style-name="Car.predefinitoparagrafo" style:family="text">
      <style:text-properties fo:font-style="italic" style:font-style-asian="italic" fo:font-variant="small-caps" fo:font-size="9pt" style:font-size-asian="9pt"/>
    </style:style>
    <style:style style:name="P125" style:parent-style-name="Normale" style:family="paragraph">
      <style:text-properties style:font-name="Arial" style:font-name-complex="Arial" fo:font-size="9pt" style:font-size-asian="9pt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variant="small-caps" fo:font-size="10pt" style:font-size-asian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P136" style:parent-style-name="Normale" style:family="paragraph">
      <style:text-properties style:font-name="Arial" style:font-name-complex="Arial" fo:font-size="11pt" style:font-size-asian="11pt"/>
    </style:style>
    <style:style style:name="TableColumn138" style:family="table-column">
      <style:table-column-properties style:column-width="1.1736in"/>
    </style:style>
    <style:style style:name="TableColumn139" style:family="table-column">
      <style:table-column-properties style:column-width="0.7611in"/>
    </style:style>
    <style:style style:name="TableColumn140" style:family="table-column">
      <style:table-column-properties style:column-width="1.4645in"/>
    </style:style>
    <style:style style:name="TableColumn141" style:family="table-column">
      <style:table-column-properties style:column-width="0.4708in"/>
    </style:style>
    <style:style style:name="TableColumn142" style:family="table-column">
      <style:table-column-properties style:column-width="1.0534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1.75in"/>
    </style:style>
    <style:style style:name="Table137" style:family="table">
      <style:table-properties style:width="6.798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Titolo1" style:family="paragraph">
      <style:paragraph-properties fo:text-align="start"/>
    </style:style>
    <style:style style:name="T148" style:parent-style-name="Car.predefinitoparagrafo" style:family="text">
      <style:text-properties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56" style:family="table-row">
      <style:table-row-properties style:row-height="0.2361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61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67" style:family="table-row">
      <style:table-row-properties style:row-height="0.2361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7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Row175" style:family="table-row">
      <style:table-row-properties style:row-height="0.2361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78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weight="bold" style:font-weight-asian="bold" fo:font-style="italic" style:font-style-asian="italic" fo:font-variant="small-caps" fo:font-size="9pt" style:font-size-asian="9pt"/>
    </style:style>
    <style:style style:name="P183" style:parent-style-name="Normale" style:family="paragraph">
      <style:text-properties style:font-name="Arial" style:font-name-complex="Arial" fo:font-size="9pt" style:font-size-asian="9pt"/>
    </style:style>
    <style:style style:name="TableColumn185" style:family="table-column">
      <style:table-column-properties style:column-width="6.7902in"/>
    </style:style>
    <style:style style:name="Table184" style:family="table">
      <style:table-properties style:width="6.7902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Titolo1" style:family="paragraph">
      <style:paragraph-properties fo:text-align="start"/>
    </style:style>
    <style:style style:name="T189" style:parent-style-name="Car.predefinitoparagrafo" style:family="text">
      <style:text-properties fo:font-size="9pt" style:font-size-asian="9pt"/>
    </style:style>
    <style:style style:name="T190" style:parent-style-name="Car.predefinitoparagrafo" style:family="text">
      <style:text-properties fo:font-size="9pt" style:font-size-asian="9pt"/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P197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201" style:parent-style-name="Titolo1" style:family="paragraph">
      <style:paragraph-properties fo:text-align="start"/>
      <style:text-properties fo:font-style="italic" style:font-style-asian="italic" fo:font-variant="small-caps" fo:font-size="9pt" style:font-size-asian="9pt"/>
    </style:style>
    <style:style style:name="P202" style:parent-style-name="Indirizzomittente" style:family="paragraph">
      <style:text-properties style:font-size-complex="12pt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Titolo1" style:family="paragraph">
      <style:paragraph-properties fo:text-align="start"/>
      <style:text-properties fo:font-style="italic" style:font-style-asian="italic" style:font-style-complex="italic" fo:font-variant="small-caps" fo:font-size="9pt" style:font-size-asian="9pt"/>
    </style:style>
    <style:style style:name="P206" style:parent-style-name="Normale" style:family="paragraph">
      <style:text-properties style:font-name="Arial" style:font-name-complex="Arial" fo:font-size="8pt" style:font-size-asian="8pt" style:font-size-complex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T209" style:parent-style-name="Car.predefinitoparagrafo" style:family="text">
      <style:text-properties fo:font-size="8pt" style:font-size-asian="8pt"/>
    </style:style>
    <style:style style:name="P210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>
        <style:tab-stops>
          <style:tab-stop style:type="left" style:position="2.7562in"/>
          <style:tab-stop style:type="left" style:position="2.875in"/>
        </style:tab-stops>
      </style:paragraph-properties>
      <style:text-properties fo:font-size="9pt" style:font-size-asian="9pt"/>
    </style:style>
    <style:style style:name="P211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>
        <style:tab-stops>
          <style:tab-stop style:type="left" style:position="2.7562in"/>
          <style:tab-stop style:type="left" style:position="2.875in"/>
        </style:tab-stops>
      </style:paragraph-properties>
      <style:text-properties fo:font-size="9pt" style:font-size-asian="9pt"/>
    </style:style>
    <style:style style:name="P212" style:parent-style-name="Pièdipagina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/>
    </style:style>
    <style:style style:name="P213" style:parent-style-name="Pièdipagina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fo:language="en" fo:country="GB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217" style:parent-style-name="Pièdipagina" style:family="paragraph">
      <style:paragraph-properties fo:text-align="justify" fo:margin-top="0.0833in">
        <style:tab-stops>
          <style:tab-stop style:type="left" style:position="2.7562in"/>
          <style:tab-stop style:type="center" style:position="2.8743in"/>
          <style:tab-stop style:type="center" style:position="3in"/>
          <style:tab-stop style:type="right" style:position="6.693in"/>
        </style:tab-stops>
      </style:paragraph-properties>
      <style:text-properties style:font-name="Arial" style:font-name-complex="Arial" fo:font-size="9pt" style:font-size-asian="9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list text:style-name="LFO1" text:continue-numbering="true">
              <text:list-item>
                <text:p text:style-name="P11"><text:span text:style-name="T22">Dati dell’aeromobile<text:s/></text:span><text:span text:style-name="T23">(</text:span><text:span text:style-name="T24">costruttore</text:span><text:span text:style-name="T25"><text:s/></text:span><text:span text:style-name="T26">/</text:span><text:span text:style-name="T27"><text:s/></text:span><text:span text:style-name="T28">tipo</text:span><text:span text:style-name="T29"><text:s/></text:span><text:span text:style-name="T30">/</text:span><text:span text:style-name="T31"><text:s/></text:span><text:span text:style-name="T32">n.c</text:span><text:span text:style-name="T33"><text:s/></text:span><text:span text:style-name="T34">.</text:span><text:span text:style-name="T35"><text:s/></text:span><text:span text:style-name="T36">/marche</text:span><text:span text:style-name="T37">)</text:span><text:span text:style-name="T38"><text:s text:c="2"/>/ <text:s/></text:span><text:span text:style-name="T39">Aircraft data</text:span><text:span text:style-name="T40"><text:s/>(manufacturer/model/s.n./marks</text:span><text:span text:style-name="T41">):</text:span></text:p>
              </text:list-item>
            </text:list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h text:style-name="P46" text:outline-level="1"><text:span text:style-name="T47">di proprietà di<text:s/></text:span><text:span text:style-name="T48"><text:s/></text:span><text:span text:style-name="T49"><text:s/></text:span><text:span text:style-name="T50">o</text:span><text:span text:style-name="T51">wne</text:span><text:span text:style-name="T52">d by</text:span></text:h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h text:style-name="P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1" text:continue-numbering="true">
              <text:list-item>
                <text:p text:style-name="P59"><text:span text:style-name="T60">dati dell’</text:span><text:span text:style-name="T61">esercente<text:s/></text:span><text:span text:style-name="T62">/ data of authorized o</text:span><text:span text:style-name="T63">perator</text:span><text:span text:style-name="T64"><text:s/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Denominazione / Name: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c.f</text:p>
          </table:table-cell>
          <table:covered-table-cell/>
          <table:covered-table-cell/>
          <table:table-cell table:style-name="TableCell72" table:number-columns-spanned="4">
            <text:h text:style-name="Titolo2" text:outline-level="2">nazionalità / nationality</text:h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Indirizzo / address: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n°</text:p>
          </table:table-cell>
        </table:table-row>
        <table:table-row table:style-name="TableRow80">
          <table:table-cell table:style-name="TableCell81">
            <text:p text:style-name="P82">cap</text:p>
            <text:p text:style-name="P83"/>
          </table:table-cell>
          <table:table-cell table:style-name="TableCell84" table:number-columns-spanned="4">
            <text:p text:style-name="P85">comune</text:p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prov.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Tel.</text:p>
            <text:p text:style-name="P93"/>
          </table:table-cell>
          <table:covered-table-cell/>
          <table:table-cell table:style-name="TableCell94" table:number-columns-spanned="2">
            <text:p text:style-name="P95">pec</text:p>
            <text:p text:style-name="P96"/>
          </table:table-cell>
          <table:covered-table-cell/>
          <table:table-cell table:style-name="TableCell97" table:number-columns-spanned="3">
            <text:p text:style-name="P98">e-mail</text:p>
            <text:p text:style-name="P99"/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<text:span text:style-name="T106">Informazioni relative al titolo sulla base del quale viene concessa l’esercenza<text:s/></text:span><text:span text:style-name="T107">/ information on agreement</text:span><text:span text:style-name="T108"><text:s/>:</text:span></text:p>
              </text:list-item>
            </text:list>
          </table:table-cell>
        </table:table-row>
        <table:table-row table:style-name="TableRow109">
          <table:table-cell table:style-name="TableCell110">
            <text:h text:style-name="P111" text:outline-level="1">descrizione / description:</text:h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h text:style-name="P116" text:outline-level="1">eventuali estremi della registrazione presso gli Uffici dell’Agenzia delle Entrate (luogo, data, n° di registraz.):</text:h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h text:style-name="P121" text:outline-level="1"><text:span text:style-name="T122">durata dell’esercenza /<text:s/></text:span><text:span text:style-name="T123">period: <text:s text:c="6"/></text:span><text:span text:style-name="T124">da/from <text:s text:c="73"/>a/to</text:span></text:h>
          </table:table-cell>
        </table:table-row>
      </table:table>
      <text:p text:style-name="P125"/>
      <text:p text:style-name="P126"><text:span text:style-name="T127">° <text:s/>° <text:s/>° <text:s/>°</text:span></text:p>
      <text:p text:style-name="P128"><text:span text:style-name="T129">compilare solo nel caso di sublocazione<text:s/></text:span><text:span text:style-name="T130">/ in case of</text:span><text:span text:style-name="T131"><text:s/></text:span><text:span text:style-name="T132">sub</text:span><text:span text:style-name="T133">-</text:span><text:span text:style-name="T134">lease</text:span><text:span text:style-name="T135">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list text:style-name="LFO1" text:continue-numbering="true">
              <text:list-item>
                <text:p text:style-name="P147"><text:span text:style-name="T148">dati del<text:s/></text:span><text:span text:style-name="T149"><text:s/>soggetto che concede l’a/m in sublocazione /<text:s/></text:span><text:span text:style-name="T150">data of</text:span><text:span text:style-name="T151"><text:s/></text:span><text:span text:style-name="T152">head lessee 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h text:style-name="Titolo2" text:outline-level="2">Denominazione / Name</text:h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c.f.</text:p>
          </table:table-cell>
          <table:covered-table-cell/>
          <table:covered-table-cell/>
          <table:table-cell table:style-name="TableCell159" table:number-columns-spanned="4">
            <text:p text:style-name="P160">nazionalità / nationality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h text:style-name="Titolo2" text:outline-level="2">Indirizzo / address</text:h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n°</text:p>
          </table:table-cell>
        </table:table-row>
        <table:table-row table:style-name="TableRow167">
          <table:table-cell table:style-name="TableCell168">
            <text:p text:style-name="P169">cap</text:p>
            <text:p text:style-name="P170"/>
          </table:table-cell>
          <table:table-cell table:style-name="TableCell171" table:number-columns-spanned="4">
            <text:p text:style-name="P172">comune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prov.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Tel.</text:p>
            <text:p text:style-name="P178"/>
          </table:table-cell>
          <table:covered-table-cell/>
          <table:table-cell table:style-name="TableCell179" table:number-columns-spanned="2">
            <text:p text:style-name="P180">pec</text:p>
          </table:table-cell>
          <table:covered-table-cell/>
          <table:table-cell table:style-name="TableCell181" table:number-columns-spanned="3">
            <text:p text:style-name="P182">e-mail</text:p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1" text:continue-numbering="true">
              <text:list-item>
                <text:p text:style-name="P188"><text:span text:style-name="T189">Informazioni relative al contratto di locazione fr</text:span><text:span text:style-name="T190">a proprietario e soggetto di cui al punto 4)</text:span><text:span text:style-name="T191"><text:s/></text:span><text:span text:style-name="T192">/ information on head lease:</text:span></text:p>
              </text:list-item>
            </text:list>
          </table:table-cell>
        </table:table-row>
        <table:table-row table:style-name="TableRow193">
          <table:table-cell table:style-name="TableCell194">
            <text:h text:style-name="P195" text:outline-level="1">descrizione / description:</text:h>
            <text:p text:style-name="P196"/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>estremi della registrazione presso gli Uffici dell’Agenzia delle Entrate (luogo, data, n° di registrazione):</text:h>
            <text:h text:style-name="P201" text:outline-level="1"/>
            <text:p text:style-name="P202"/>
          </table:table-cell>
        </table:table-row>
        <table:table-row table:style-name="TableRow203">
          <table:table-cell table:style-name="TableCell204">
            <text:h text:style-name="P205" text:outline-level="1">durata della locazione principale / period of leasing : <text:s text:c="5"/>da/from<text:tab/><text:tab/><text:s text:c="21"/>a/to</text:h>
          </table:table-cell>
        </table:table-row>
      </table:table>
      <text:p text:style-name="P206"/>
      <text:p text:style-name="Corpodeltesto"><text:span text:style-name="T207">Il sottoscritto dichiara sotto la propria responsabilità<text:s/></text:span><text:span text:style-name="T208">di assumere l’esercenza dell’aeromobile identificato al punto 1),<text:s/></text:span><text:span text:style-name="T209">che le informazioni riportate nel presente documento sono veritiere, che è consapevole che le stesse verranno trascritte sul Pubblico Registro degli Aeromobili Civili e che eventuali dichiarazioni false faranno decadere i diritti acquisiti tramite la trascrizione.</text:span></text:p>
      <text:p text:style-name="P210"/>
      <text:p text:style-name="P211">data: <text:s text:c="45"/>nome cognome firma dell’esercente:</text:p>
      <text:p text:style-name="P212"/>
      <text:p text:style-name="P213"><text:span text:style-name="T214">L’ENAC attesta che la presente dichiarazione costituisce titolo legittimo di attribuzione di esercenza dell’aeromobile. Il presente documento è valido fino all’iscrizione dell’esercenza sul Certificato di Immatricolazione. <text:s/></text:span><text:span text:style-name="T215">This document states the authorized Operator of the aircraft until to the issue of the updated Certificate of Registration</text:span><text:span text:style-name="T216">.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fo:font-style="italic" style:font-style-asian="italic" fo:font-variant="small-caps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style:style style:name="Collegamentoipertestuale" style:display-name="Collegamento ipertestuale" style:family="text" style:parent-style-name="Car.predefinitoparagrafo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8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305in"/>
      </style:footer-style>
    </style:page-layout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5" style:parent-style-name="Intestazione" style:family="paragraph">
      <style:paragraph-properties>
        <style:tab-stops>
          <style:tab-stop style:type="left" style:position="0.312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7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0pt" style:font-size-asian="10pt"/>
    </style:style>
    <style:style style:name="P18" style:parent-style-name="Intestazione" style:family="paragraph">
      <style:paragraph-properties fo:text-align="center"/>
      <style:text-properties style:font-name="Arial" style:font-name-complex="Arial" fo:font-style="italic" style:font-style-asian="italic" style:font-style-complex="italic" fo:font-variant="small-caps" fo:font-size="9pt" style:font-size-asian="9pt" fo:language="en" fo:country="GB"/>
    </style:style>
    <style:style style:name="P19" style:parent-style-name="Intestazione" style:family="paragraph">
      <style:paragraph-properties fo:text-align="center"/>
      <style:text-properties style:font-name="Arial" style:font-name-complex="Arial" fo:font-style="italic" style:font-style-asian="italic" style:font-style-complex="italic" fo:font-variant="small-caps" fo:font-size="9pt" style:font-size-asian="9pt" fo:language="en" fo:country="GB"/>
    </style:style>
    <style:style style:name="P20" style:parent-style-name="Pièdipagina" style:family="paragraph">
      <style:text-properties style:font-name="Arial" style:font-name-complex="Arial" fo:font-size="9pt" style:font-size-asian="9pt" style:font-size-complex="9pt"/>
    </style:style>
    <style:style style:name="P21" style:parent-style-name="Pièdipagina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7728" draw:style-name="a0" draw:name="Immagine 1" text:anchor-type="paragraph" svg:x="0in" svg:y="0.00625in" svg:width="1.29931in" svg:height="0.58333in" style:rel-width="scale" style:rel-height="scale"><draw:image xlink:href="media/image1.png" xlink:type="simple" xlink:show="embed" xlink:actuate="onLoad"/><svg:desc/></draw:frame></text:span></text:p>
        <text:p text:style-name="P14"/>
        <text:p text:style-name="P15"><text:tab/></text:p>
        <text:p text:style-name="P16"/>
        <text:p text:style-name="P17">Dichiarazione sostitutiva dell’iscrizione di esercenza sul Certificato di Immatricolazione</text:p>
        <text:p text:style-name="P18">Statement of <text:s/>authorized Operator</text:p>
        <text:p text:style-name="P19"/>
      </style:header>
      <style:footer>
        <text:p text:style-name="P20"><text:s text:c="60"/></text:p>
        <text:p text:style-name="P21"><text:s text:c="40"/>firma<text:s/>ENA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formazioni relative all’esercente</dc:title>
    <meta:initial-creator>e01100</meta:initial-creator>
    <dc:creator>e37140</dc:creator>
    <meta:creation-date>2017-12-11T10:23:00Z</meta:creation-date>
    <dc:date>2017-12-11T10:23:00Z</dc:date>
    <meta:print-date>2017-08-29T10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4" meta:row-count="15" meta:non-whitespace-character-count="1845"/>
  </office:meta>
</office:document-meta>
</file>