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wiss" svg:panose-1="0 0 0 0 0 0 0 0 0 0"/>
    <style:font-face style:name="Wingdings-OneByteIdentityH" svg:font-family="Wingdings-OneByteIdentityH" style:font-family-generic="system" svg:panose-1="0 0 0 0 0 0 0 0 0 0"/>
    <style:font-face style:name="Times-BoldItalic" svg:font-family="Times-BoldItalic" style:font-family-generic="swiss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200%"/>
      <style:text-properties style:font-name-complex="Times-Bold" style:font-weight-complex="bold" style:font-size-complex="13.5pt"/>
    </style:style>
    <style:style style:name="P2" style:parent-style-name="Normale" style:family="paragraph">
      <style:paragraph-properties style:text-autospace="none" fo:text-align="center" fo:margin-bottom="0in" fo:line-height="200%"/>
      <style:text-properties style:font-name-asian="Calibri" style:font-name-complex="Times-Bold" fo:font-weight="bold" style:font-weight-asian="bold" style:font-weight-complex="bold" style:font-size-complex="13.5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 fo:margin-bottom="0in" fo:line-height="200%"/>
    </style:style>
    <style:style style:name="T4" style:parent-style-name="Car.predefinitoparagrafo" style:family="text">
      <style:text-properties style:font-name-asian="Calibri" style:font-name-complex="Times-Bold" style:font-weight-complex="bold" style:font-size-complex="13.5pt"/>
    </style:style>
    <style:style style:name="T5" style:parent-style-name="Car.predefinitoparagrafo" style:family="text">
      <style:text-properties style:font-name-asian="Calibri" style:font-name-complex="Times-Bold" fo:font-weight="bold" style:font-weight-asian="bold" style:font-weight-complex="bold" style:font-size-complex="11.5pt"/>
    </style:style>
    <style:style style:name="P6" style:parent-style-name="Normale" style:family="paragraph">
      <style:paragraph-properties style:text-autospace="none" fo:text-align="center" fo:margin-bottom="0in" fo:line-height="200%"/>
      <style:text-properties style:font-name-asian="Calibri" style:font-name-complex="Times-Bold" style:font-weight-complex="bold" style:font-size-complex="11.5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text-align="center" fo:margin-bottom="0in" fo:line-height="200%"/>
      <style:text-properties style:font-name-asian="Calibri" style:font-name-complex="Times-Bold" style:font-weight-complex="bold" style:font-size-complex="11.5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center" fo:margin-bottom="0in" fo:line-height="200%"/>
    </style:style>
    <style:style style:name="T9" style:parent-style-name="Car.predefinitoparagrafo" style:family="text">
      <style:text-properties style:font-name-asian="Calibri" style:font-name-complex="Times-Bold" style:font-weight-complex="bold" style:font-size-complex="11.5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11" style:parent-style-name="Normale" style:family="paragraph">
      <style:paragraph-properties style:text-autospace="none" fo:text-align="center" fo:margin-bottom="0in" fo:line-height="200%"/>
      <style:text-properties style:font-name-complex="Times-Roman" style:font-size-complex="11.5pt"/>
    </style:style>
    <style:style style:name="P1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3" style:parent-style-name="Normale" style:family="paragraph">
      <style:paragraph-properties style:text-autospace="none" fo:text-align="justify" fo:margin-bottom="0in" fo:line-height="200%"/>
    </style:style>
    <style:style style:name="T14" style:parent-style-name="Car.predefinitoparagrafo" style:family="text">
      <style:text-properties style:font-name-complex="Times-Roman" style:font-size-complex="11.5pt"/>
    </style:style>
    <style:style style:name="T15" style:parent-style-name="Car.predefinitoparagrafo" style:family="text">
      <style:text-properties style:font-name-complex="Times-Italic" style:font-style-complex="italic" style:font-size-complex="11.5pt"/>
    </style:style>
    <style:style style:name="T16" style:parent-style-name="Car.predefinitoparagrafo" style:family="text">
      <style:text-properties style:font-name-complex="Times-Roman" style:font-size-complex="11.5pt"/>
    </style:style>
    <style:style style:name="T17" style:parent-style-name="Car.predefinitoparagrafo" style:family="text">
      <style:text-properties style:font-name-complex="Times-Italic" style:font-style-complex="italic" style:font-size-complex="11.5pt"/>
    </style:style>
    <style:style style:name="T18" style:parent-style-name="Car.predefinitoparagrafo" style:family="text">
      <style:text-properties style:font-name-complex="Times-Roman" style:font-size-complex="11.5pt"/>
    </style:style>
    <style:style style:name="P1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1" style:parent-style-name="Normale" style:family="paragraph">
      <style:paragraph-properties style:text-autospace="none" fo:text-align="justify" fo:margin-bottom="0in" fo:line-height="200%"/>
    </style:style>
    <style:style style:name="T22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23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4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25" style:parent-style-name="Normale" style:family="paragraph">
      <style:paragraph-properties style:text-autospace="none" fo:text-align="justify" fo:margin-bottom="0in" fo:line-height="200%"/>
    </style:style>
    <style:style style:name="T26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27" style:parent-style-name="Car.predefinitoparagrafo" style:family="text">
      <style:text-properties style:font-name-complex="Wingdings-OneByteIdentityH" style:font-size-complex="11.5pt"/>
    </style:style>
    <style:style style:name="T28" style:parent-style-name="Car.predefinitoparagrafo" style:family="text">
      <style:text-properties style:font-name-complex="Wingdings-OneByteIdentityH" style:font-size-complex="11.5pt"/>
    </style:style>
    <style:style style:name="T29" style:parent-style-name="Car.predefinitoparagrafo" style:family="text">
      <style:text-properties style:font-name-complex="Times-Roman" style:font-size-complex="11.5pt"/>
    </style:style>
    <style:style style:name="P30" style:parent-style-name="Normale" style:family="paragraph">
      <style:paragraph-properties style:text-autospace="none" fo:text-align="justify" fo:margin-bottom="0in" fo:line-height="200%"/>
    </style:style>
    <style:style style:name="T31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32" style:parent-style-name="Car.predefinitoparagrafo" style:family="text">
      <style:text-properties style:font-name-complex="Wingdings-OneByteIdentityH" style:font-size-complex="11.5pt"/>
    </style:style>
    <style:style style:name="T33" style:parent-style-name="Car.predefinitoparagrafo" style:family="text">
      <style:text-properties style:font-name-complex="Wingdings-OneByteIdentityH" style:font-size-complex="11.5pt"/>
    </style:style>
    <style:style style:name="T34" style:parent-style-name="Car.predefinitoparagrafo" style:family="text">
      <style:text-properties style:font-name-complex="Times-Roman" style:font-size-complex="11.5pt"/>
    </style:style>
    <style:style style:name="T35" style:parent-style-name="Car.predefinitoparagrafo" style:family="text">
      <style:text-properties style:font-name-complex="Times-Roman" style:font-size-complex="11.5pt"/>
    </style:style>
    <style:style style:name="T36" style:parent-style-name="Car.predefinitoparagrafo" style:family="text">
      <style:text-properties style:font-name-complex="Times-Roman" style:font-size-complex="11.5pt"/>
    </style:style>
    <style:style style:name="T37" style:parent-style-name="Car.predefinitoparagrafo" style:family="text">
      <style:text-properties style:font-name-complex="Times-Roman" style:font-size-complex="11.5pt"/>
    </style:style>
    <style:style style:name="T38" style:parent-style-name="Car.predefinitoparagrafo" style:family="text">
      <style:text-properties style:font-name-complex="Times-Roman" style:font-size-complex="11.5pt"/>
    </style:style>
    <style:style style:name="T39" style:parent-style-name="Car.predefinitoparagrafo" style:family="text">
      <style:text-properties style:font-name-complex="Times-Roman" style:font-size-complex="11.5pt"/>
    </style:style>
    <style:style style:name="T40" style:parent-style-name="Car.predefinitoparagrafo" style:family="text">
      <style:text-properties style:font-name-complex="Times-Roman" style:font-size-complex="11.5pt"/>
    </style:style>
    <style:style style:name="T41" style:parent-style-name="Car.predefinitoparagrafo" style:family="text">
      <style:text-properties style:font-name-complex="Times-Roman" style:font-size-complex="11.5pt"/>
    </style:style>
    <style:style style:name="T42" style:parent-style-name="Car.predefinitoparagrafo" style:family="text">
      <style:text-properties style:font-name-complex="Times-Roman" style:font-size-complex="11.5pt"/>
    </style:style>
    <style:style style:name="T43" style:parent-style-name="Car.predefinitoparagrafo" style:family="text">
      <style:text-properties style:font-name-complex="Times-Roman" style:font-size-complex="11.5pt"/>
    </style:style>
    <style:style style:name="P44" style:parent-style-name="Normale" style:family="paragraph">
      <style:paragraph-properties style:text-autospace="none" fo:text-align="justify" fo:margin-bottom="0in" fo:line-height="200%"/>
    </style:style>
    <style:style style:name="T45" style:parent-style-name="Car.predefinitoparagrafo" style:family="text">
      <style:text-properties style:font-name-complex="Times-Roman" style:font-size-complex="11.5pt"/>
    </style:style>
    <style:style style:name="T46" style:parent-style-name="Car.predefinitoparagrafo" style:family="text">
      <style:text-properties style:font-name-complex="Times-Roman" style:font-size-complex="11.5pt"/>
    </style:style>
    <style:style style:name="T47" style:parent-style-name="Car.predefinitoparagrafo" style:family="text">
      <style:text-properties style:font-name-complex="Times-Roman" style:font-size-complex="11.5pt"/>
    </style:style>
    <style:style style:name="T48" style:parent-style-name="Car.predefinitoparagrafo" style:family="text">
      <style:text-properties style:font-name-complex="Times-Italic" style:font-style-complex="italic" style:font-size-complex="11.5pt"/>
    </style:style>
    <style:style style:name="T49" style:parent-style-name="Car.predefinitoparagrafo" style:family="text">
      <style:text-properties style:font-name-complex="Times-Roman" style:font-size-complex="11.5pt"/>
    </style:style>
    <style:style style:name="P50" style:parent-style-name="Normale" style:family="paragraph">
      <style:paragraph-properties style:text-autospace="none" fo:text-align="justify" fo:margin-bottom="0in" fo:line-height="200%"/>
    </style:style>
    <style:style style:name="T51" style:parent-style-name="Car.predefinitoparagrafo" style:family="text">
      <style:text-properties style:font-name-complex="Times-Roman" style:font-size-complex="11.5pt"/>
    </style:style>
    <style:style style:name="T52" style:parent-style-name="Car.predefinitoparagrafo" style:family="text">
      <style:text-properties style:font-name-complex="Times-Roman" style:font-size-complex="11.5pt"/>
    </style:style>
    <style:style style:name="T53" style:parent-style-name="Car.predefinitoparagrafo" style:family="text">
      <style:text-properties style:font-name-complex="Times-Roman" style:font-size-complex="11.5pt"/>
    </style:style>
    <style:style style:name="T54" style:parent-style-name="Car.predefinitoparagrafo" style:family="text">
      <style:text-properties style:font-name-complex="Times-Italic" style:font-style-complex="italic" style:font-size-complex="11.5pt"/>
    </style:style>
    <style:style style:name="T55" style:parent-style-name="Car.predefinitoparagrafo" style:family="text">
      <style:text-properties style:font-name-complex="Times-Roman" style:font-size-complex="11.5pt"/>
    </style:style>
    <style:style style:name="P56" style:parent-style-name="Normale" style:family="paragraph">
      <style:paragraph-properties style:text-autospace="none" fo:text-align="justify" fo:margin-bottom="0in" fo:line-height="200%"/>
    </style:style>
    <style:style style:name="T57" style:parent-style-name="Car.predefinitoparagrafo" style:family="text">
      <style:text-properties style:font-name-complex="Times-Roman" style:font-size-complex="11.5pt"/>
    </style:style>
    <style:style style:name="T58" style:parent-style-name="Car.predefinitoparagrafo" style:family="text">
      <style:text-properties style:font-name-complex="Times-Roman" style:font-size-complex="11.5pt"/>
    </style:style>
    <style:style style:name="T59" style:parent-style-name="Car.predefinitoparagrafo" style:family="text">
      <style:text-properties style:font-name-complex="Times-Roman" style:font-size-complex="11.5pt"/>
    </style:style>
    <style:style style:name="T60" style:parent-style-name="Car.predefinitoparagrafo" style:family="text">
      <style:text-properties style:font-name-complex="Times-Italic" style:font-style-complex="italic" style:font-size-complex="11.5pt"/>
    </style:style>
    <style:style style:name="T61" style:parent-style-name="Car.predefinitoparagrafo" style:family="text">
      <style:text-properties style:font-name-complex="Times-Roman" style:font-size-complex="11.5pt"/>
    </style:style>
    <style:style style:name="T62" style:parent-style-name="Car.predefinitoparagrafo" style:family="text">
      <style:text-properties style:font-name-complex="Times-Roman" style:font-size-complex="11.5pt"/>
    </style:style>
    <style:style style:name="P63" style:parent-style-name="Normale" style:family="paragraph">
      <style:paragraph-properties style:text-autospace="none" fo:text-align="justify" fo:margin-bottom="0in" fo:line-height="200%"/>
    </style:style>
    <style:style style:name="T64" style:parent-style-name="Car.predefinitoparagrafo" style:family="text">
      <style:text-properties style:font-name-complex="Times-Roman" style:font-size-complex="11.5pt"/>
    </style:style>
    <style:style style:name="T65" style:parent-style-name="Car.predefinitoparagrafo" style:family="text">
      <style:text-properties style:font-name-complex="Times-Roman" fo:font-weight="bold" style:font-weight-asian="bold" style:font-size-complex="11.5pt"/>
    </style:style>
    <style:style style:name="T66" style:parent-style-name="Car.predefinitoparagrafo" style:family="text">
      <style:text-properties style:font-name-complex="Times-Roman" style:font-size-complex="11.5pt"/>
    </style:style>
    <style:style style:name="T67" style:parent-style-name="Car.predefinitoparagrafo" style:family="text">
      <style:text-properties style:font-name-complex="Times-Roman" style:font-size-complex="11.5pt"/>
    </style:style>
    <style:style style:name="P68" style:parent-style-name="Normale" style:family="paragraph">
      <style:paragraph-properties style:text-autospace="none" fo:text-align="justify" fo:margin-bottom="0in" fo:line-height="200%"/>
    </style:style>
    <style:style style:name="T69" style:parent-style-name="Car.predefinitoparagrafo" style:family="text">
      <style:text-properties style:font-name-complex="Times-Roman" style:font-size-complex="11.5pt"/>
    </style:style>
    <style:style style:name="T70" style:parent-style-name="Car.predefinitoparagrafo" style:family="text">
      <style:text-properties style:font-name-complex="Times-Italic" style:font-style-complex="italic" style:font-size-complex="11.5pt"/>
    </style:style>
    <style:style style:name="T71" style:parent-style-name="Car.predefinitoparagrafo" style:family="text">
      <style:text-properties style:font-name-complex="Times-Italic" style:font-style-complex="italic" style:font-size-complex="11.5pt"/>
    </style:style>
    <style:style style:name="T72" style:parent-style-name="Car.predefinitoparagrafo" style:family="text">
      <style:text-properties style:font-name-complex="Times-Italic" style:font-style-complex="italic" style:font-size-complex="11.5pt"/>
    </style:style>
    <style:style style:name="T73" style:parent-style-name="Car.predefinitoparagrafo" style:family="text">
      <style:text-properties style:font-name-complex="Times-Roman" style:font-size-complex="11.5pt"/>
    </style:style>
    <style:style style:name="T74" style:parent-style-name="Car.predefinitoparagrafo" style:family="text">
      <style:text-properties style:font-name-complex="Times-Roman" style:font-size-complex="11.5pt"/>
    </style:style>
    <style:style style:name="P75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76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77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78" style:parent-style-name="Normale" style:family="paragraph">
      <style:paragraph-properties style:text-autospace="none" fo:text-align="center" fo:margin-bottom="0in" fo:line-height="200%"/>
    </style:style>
    <style:style style:name="T79" style:parent-style-name="Car.predefinitoparagrafo" style:family="text">
      <style:text-properties style:font-name-complex="Times-Bold" style:font-weight-complex="bold" style:font-size-complex="11.5pt"/>
    </style:style>
    <style:style style:name="T80" style:parent-style-name="Car.predefinitoparagrafo" style:family="text">
      <style:text-properties style:font-name-complex="Times-Roman" style:font-size-complex="11.5pt"/>
    </style:style>
    <style:style style:name="P81" style:parent-style-name="Normale" style:family="paragraph">
      <style:paragraph-properties style:text-autospace="none" fo:text-align="justify" fo:margin-bottom="0in" fo:line-height="200%"/>
    </style:style>
    <style:style style:name="T82" style:parent-style-name="Car.predefinitoparagrafo" style:family="text">
      <style:text-properties style:font-name-complex="Times-Roman" fo:font-weight="bold" style:font-weight-asian="bold" style:font-size-complex="11.5pt"/>
    </style:style>
    <style:style style:name="T83" style:parent-style-name="Car.predefinitoparagrafo" style:family="text">
      <style:text-properties style:font-name-complex="Times-Roman" style:font-size-complex="11.5pt"/>
    </style:style>
    <style:style style:name="T84" style:parent-style-name="Car.predefinitoparagrafo" style:family="text">
      <style:text-properties style:font-name-complex="Times-Roman" style:font-size-complex="11.5pt"/>
    </style:style>
    <style:style style:name="T85" style:parent-style-name="Car.predefinitoparagrafo" style:family="text">
      <style:text-properties style:font-name-complex="Times-Roman" style:font-size-complex="11.5pt"/>
    </style:style>
    <style:style style:name="P86" style:parent-style-name="Normale" style:list-style-name="LFO1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87" style:parent-style-name="Normale" style:list-style-name="LFO1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88" style:parent-style-name="Normale" style:list-style-name="LFO1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89" style:parent-style-name="Normale" style:family="paragraph">
      <style:paragraph-properties style:text-autospace="none" fo:text-align="justify" fo:margin-bottom="0in" fo:line-height="200%"/>
    </style:style>
    <style:style style:name="T90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91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92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93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9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5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6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7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00" style:parent-style-name="Normale" style:family="paragraph">
      <style:paragraph-properties style:text-autospace="none" fo:text-align="justify" fo:margin-bottom="0in" fo:line-height="200%"/>
    </style:style>
    <style:style style:name="T101" style:parent-style-name="Car.predefinitoparagrafo" style:family="text">
      <style:text-properties style:font-name-complex="Times-Roman" style:font-size-complex="11.5pt"/>
    </style:style>
    <style:style style:name="T102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103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104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105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106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107" style:parent-style-name="Car.predefinitoparagrafo" style:family="text">
      <style:text-properties style:font-name-complex="Times-Roman" style:font-size-complex="11.5pt"/>
    </style:style>
    <style:style style:name="T108" style:parent-style-name="Car.predefinitoparagrafo" style:family="text">
      <style:text-properties style:font-name-complex="Times-Roman" style:font-size-complex="11.5pt"/>
    </style:style>
    <style:style style:name="T109" style:parent-style-name="Car.predefinitoparagrafo" style:family="text">
      <style:text-properties style:font-name-complex="Times-Roman" style:font-size-complex="11.5pt"/>
    </style:style>
    <style:style style:name="P110" style:parent-style-name="Normale" style:family="paragraph">
      <style:paragraph-properties style:text-autospace="none" fo:text-align="justify" fo:margin-bottom="0in" fo:line-height="200%"/>
    </style:style>
    <style:style style:name="T111" style:parent-style-name="Car.predefinitoparagrafo" style:family="text">
      <style:text-properties style:font-name-complex="Times-Roman" style:font-size-complex="11.5pt"/>
    </style:style>
    <style:style style:name="T112" style:parent-style-name="Car.predefinitoparagrafo" style:family="text">
      <style:text-properties style:font-name-complex="Times-Italic" style:font-style-complex="italic" style:font-size-complex="11.5pt"/>
    </style:style>
    <style:style style:name="T113" style:parent-style-name="Car.predefinitoparagrafo" style:family="text">
      <style:text-properties style:font-name-complex="Times-Roman" style:font-size-complex="11.5pt"/>
    </style:style>
    <style:style style:name="T114" style:parent-style-name="Car.predefinitoparagrafo" style:family="text">
      <style:text-properties style:font-name-complex="Times-Italic" style:font-style-complex="italic" style:font-size-complex="11.5pt"/>
    </style:style>
    <style:style style:name="T115" style:parent-style-name="Car.predefinitoparagrafo" style:family="text">
      <style:text-properties style:font-name-complex="Times-Roman" style:font-size-complex="11.5pt"/>
    </style:style>
    <style:style style:name="P116" style:parent-style-name="Normale" style:list-style-name="LFO2" style:family="paragraph">
      <style:paragraph-properties style:text-autospace="none" fo:text-align="justify" fo:margin-bottom="0in" fo:line-height="200%"/>
    </style:style>
    <style:style style:name="T117" style:parent-style-name="Car.predefinitoparagrafo" style:family="text">
      <style:text-properties style:font-name-complex="Times-Roman" style:font-size-complex="11.5pt"/>
    </style:style>
    <style:style style:name="T118" style:parent-style-name="Car.predefinitoparagrafo" style:family="text">
      <style:text-properties style:font-name-complex="Times-Roman" fo:font-weight="bold" style:font-weight-asian="bold" style:font-size-complex="11.5pt"/>
    </style:style>
    <style:style style:name="T119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120" style:parent-style-name="Car.predefinitoparagrafo" style:family="text">
      <style:text-properties style:font-name-complex="Times-Roman" style:font-size-complex="11.5pt"/>
    </style:style>
    <style:style style:name="T121" style:parent-style-name="Car.predefinitoparagrafo" style:family="text">
      <style:text-properties style:font-name-complex="Times-Roman" style:font-size-complex="11.5pt"/>
    </style:style>
    <style:style style:name="P12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23" style:parent-style-name="Normale" style:list-style-name="LFO2" style:family="paragraph">
      <style:paragraph-properties style:text-autospace="none" fo:text-align="justify" fo:margin-bottom="0in" fo:line-height="200%"/>
    </style:style>
    <style:style style:name="T124" style:parent-style-name="Car.predefinitoparagrafo" style:family="text">
      <style:text-properties style:font-name-complex="Times-Roman" style:font-size-complex="11.5pt"/>
    </style:style>
    <style:style style:name="T125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126" style:parent-style-name="Car.predefinitoparagrafo" style:family="text">
      <style:text-properties style:font-name-complex="Times-Roman" style:font-size-complex="11.5pt"/>
    </style:style>
    <style:style style:name="P127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28" style:parent-style-name="Normale" style:list-style-name="LFO2" style:family="paragraph">
      <style:paragraph-properties style:text-autospace="none" fo:text-align="justify" fo:margin-bottom="0in" fo:line-height="200%"/>
    </style:style>
    <style:style style:name="T129" style:parent-style-name="Car.predefinitoparagrafo" style:family="text">
      <style:text-properties style:font-name-complex="Times-Roman" style:font-size-complex="11.5pt"/>
    </style:style>
    <style:style style:name="T130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131" style:parent-style-name="Car.predefinitoparagrafo" style:family="text">
      <style:text-properties style:font-name-complex="Times-Roman" style:font-size-complex="11.5pt"/>
    </style:style>
    <style:style style:name="P13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33" style:parent-style-name="Normale" style:list-style-name="LFO2" style:family="paragraph">
      <style:paragraph-properties style:text-autospace="none" fo:text-align="justify" fo:margin-bottom="0in" fo:line-height="200%"/>
    </style:style>
    <style:style style:name="T134" style:parent-style-name="Car.predefinitoparagrafo" style:family="text">
      <style:text-properties style:font-name-complex="Times-Roman" style:font-size-complex="11.5pt"/>
    </style:style>
    <style:style style:name="T135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136" style:parent-style-name="Car.predefinitoparagrafo" style:family="text">
      <style:text-properties style:font-name-complex="Times-Bold" style:font-weight-complex="bold" style:font-size-complex="11.5pt"/>
    </style:style>
    <style:style style:name="P137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3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3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4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4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4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43" style:parent-style-name="Normale" style:family="paragraph">
      <style:paragraph-properties style:text-autospace="none" fo:text-align="justify" fo:margin-bottom="0in" fo:line-height="200%"/>
    </style:style>
    <style:style style:name="T144" style:parent-style-name="Car.predefinitoparagrafo" style:family="text">
      <style:text-properties style:font-name-complex="Times-Roman" style:font-size-complex="11.5pt" style:language-asian="it" style:country-asian="IT"/>
    </style:style>
    <style:style style:name="T145" style:parent-style-name="Car.predefinitoparagrafo" style:family="text">
      <style:text-properties style:font-name-complex="Times-Roman" style:font-size-complex="11.5pt"/>
    </style:style>
    <style:style style:name="T146" style:parent-style-name="Car.predefinitoparagrafo" style:family="text">
      <style:text-properties style:font-name-complex="Times-Roman" style:font-size-complex="11.5pt"/>
    </style:style>
    <style:style style:name="T147" style:parent-style-name="Car.predefinitoparagrafo" style:family="text">
      <style:text-properties style:font-name-complex="Times-Roman" style:font-size-complex="11.5pt"/>
    </style:style>
    <style:style style:name="T148" style:parent-style-name="Car.predefinitoparagrafo" style:family="text">
      <style:text-properties style:font-name-complex="Times-Roman" style:font-size-complex="11.5pt"/>
    </style:style>
    <style:style style:name="T149" style:parent-style-name="Car.predefinitoparagrafo" style:family="text">
      <style:text-properties style:font-name-complex="Times-Roman" style:font-size-complex="11.5pt"/>
    </style:style>
    <style:style style:name="T150" style:parent-style-name="Car.predefinitoparagrafo" style:family="text">
      <style:text-properties style:font-name-complex="Times-Roman" style:font-size-complex="11.5pt"/>
    </style:style>
    <style:style style:name="T151" style:parent-style-name="Car.predefinitoparagrafo" style:family="text">
      <style:text-properties style:font-name-complex="Times-Roman" style:font-size-complex="11.5pt"/>
    </style:style>
    <style:style style:name="T152" style:parent-style-name="Car.predefinitoparagrafo" style:family="text">
      <style:text-properties style:font-name-complex="Times-Roman" style:font-size-complex="11.5pt"/>
    </style:style>
    <style:style style:name="P153" style:parent-style-name="Normale" style:family="paragraph">
      <style:paragraph-properties style:text-autospace="none" fo:text-align="justify" fo:margin-bottom="0in" fo:line-height="200%"/>
    </style:style>
    <style:style style:name="T154" style:parent-style-name="Car.predefinitoparagrafo" style:family="text">
      <style:text-properties style:font-name-complex="Times-Roman" style:font-size-complex="11.5pt"/>
    </style:style>
    <style:style style:name="T155" style:parent-style-name="Car.predefinitoparagrafo" style:family="text">
      <style:text-properties style:font-name-complex="Times-Roman" style:font-size-complex="11.5pt"/>
    </style:style>
    <style:style style:name="T156" style:parent-style-name="Car.predefinitoparagrafo" style:family="text">
      <style:text-properties style:font-name-complex="Times-Bold" style:font-weight-complex="bold" style:font-size-complex="11.5pt"/>
    </style:style>
    <style:style style:name="P157" style:parent-style-name="Normale" style:family="paragraph">
      <style:paragraph-properties style:text-autospace="none" fo:text-align="justify" fo:margin-bottom="0in" fo:line-height="200%"/>
    </style:style>
    <style:style style:name="T158" style:parent-style-name="Car.predefinitoparagrafo" style:family="text">
      <style:text-properties style:font-name-complex="Times-Roman" style:font-size-complex="11.5pt" style:language-asian="it" style:country-asian="IT"/>
    </style:style>
    <style:style style:name="T159" style:parent-style-name="Car.predefinitoparagrafo" style:family="text">
      <style:text-properties style:font-name-complex="Times-Roman" style:font-size-complex="11.5pt"/>
    </style:style>
    <style:style style:name="T160" style:parent-style-name="Car.predefinitoparagrafo" style:family="text">
      <style:text-properties style:font-name-complex="Times-Roman" style:font-size-complex="11.5pt"/>
    </style:style>
    <style:style style:name="T161" style:parent-style-name="Car.predefinitoparagrafo" style:family="text">
      <style:text-properties style:font-name-complex="Times-Roman" style:font-size-complex="11.5pt"/>
    </style:style>
    <style:style style:name="T162" style:parent-style-name="Car.predefinitoparagrafo" style:family="text">
      <style:text-properties style:font-name-complex="Times-Roman" style:font-size-complex="11.5pt"/>
    </style:style>
    <style:style style:name="T163" style:parent-style-name="Car.predefinitoparagrafo" style:family="text">
      <style:text-properties style:font-name-complex="Times-Roman" style:font-size-complex="11.5pt"/>
    </style:style>
    <style:style style:name="T164" style:parent-style-name="Car.predefinitoparagrafo" style:family="text">
      <style:text-properties style:font-name-complex="Times-Roman" style:font-size-complex="11.5pt"/>
    </style:style>
    <style:style style:name="T165" style:parent-style-name="Car.predefinitoparagrafo" style:family="text">
      <style:text-properties style:font-name-complex="Times-Roman" style:font-size-complex="11.5pt"/>
    </style:style>
    <style:style style:name="T166" style:parent-style-name="Car.predefinitoparagrafo" style:family="text">
      <style:text-properties style:font-name-complex="Times-BoldItalic" style:font-weight-complex="bold" style:font-style-complex="italic" style:font-size-complex="11.5pt"/>
    </style:style>
    <style:style style:name="T167" style:parent-style-name="Car.predefinitoparagrafo" style:family="text">
      <style:text-properties style:font-name-complex="Times-Italic" style:font-style-complex="italic" style:font-size-complex="11.5pt"/>
    </style:style>
    <style:style style:name="T168" style:parent-style-name="Car.predefinitoparagrafo" style:family="text">
      <style:text-properties style:font-name-complex="Times-Italic" style:font-style-complex="italic" style:font-size-complex="11.5pt"/>
    </style:style>
    <style:style style:name="T169" style:parent-style-name="Car.predefinitoparagrafo" style:family="text">
      <style:text-properties style:font-name-complex="Times-Italic" style:font-style-complex="italic" style:font-size-complex="11.5pt"/>
    </style:style>
    <style:style style:name="T170" style:parent-style-name="Car.predefinitoparagrafo" style:family="text">
      <style:text-properties style:font-name-complex="Times-Italic" style:font-style-complex="italic" style:font-size-complex="11.5pt"/>
    </style:style>
    <style:style style:name="T171" style:parent-style-name="Car.predefinitoparagrafo" style:family="text">
      <style:text-properties style:font-name-complex="Times-Italic" style:font-style-complex="italic" style:font-size-complex="11.5pt"/>
    </style:style>
    <style:style style:name="T172" style:parent-style-name="Car.predefinitoparagrafo" style:family="text">
      <style:text-properties style:font-name-complex="Times-Italic" style:font-style-complex="italic" style:font-size-complex="11.5pt"/>
    </style:style>
    <style:style style:name="T173" style:parent-style-name="Car.predefinitoparagrafo" style:family="text">
      <style:text-properties style:font-name-complex="Times-Italic" style:font-style-complex="italic" style:font-size-complex="11.5pt"/>
    </style:style>
    <style:style style:name="T174" style:parent-style-name="Car.predefinitoparagrafo" style:family="text">
      <style:text-properties style:font-name-complex="Times-Italic" style:font-style-complex="italic" style:font-size-complex="11.5pt"/>
    </style:style>
    <style:style style:name="T175" style:parent-style-name="Car.predefinitoparagrafo" style:family="text">
      <style:text-properties style:font-name-complex="Times-Italic" style:font-style-complex="italic" style:font-size-complex="11.5pt"/>
    </style:style>
    <style:style style:name="T176" style:parent-style-name="Car.predefinitoparagrafo" style:family="text">
      <style:text-properties style:font-name-complex="Times-Italic" style:font-style-complex="italic" style:font-size-complex="11.5pt"/>
    </style:style>
    <style:style style:name="T177" style:parent-style-name="Car.predefinitoparagrafo" style:family="text">
      <style:text-properties style:font-name-complex="Times-Italic" style:font-style-complex="italic" style:font-size-complex="11.5pt"/>
    </style:style>
    <style:style style:name="T178" style:parent-style-name="Car.predefinitoparagrafo" style:family="text">
      <style:text-properties style:font-name-complex="Times-Italic" style:font-style-complex="italic" style:font-size-complex="11.5pt"/>
    </style:style>
    <style:style style:name="T179" style:parent-style-name="Car.predefinitoparagrafo" style:family="text">
      <style:text-properties style:font-name-complex="Times-Italic" style:font-style-complex="italic" style:font-size-complex="11.5pt"/>
    </style:style>
    <style:style style:name="T180" style:parent-style-name="Car.predefinitoparagrafo" style:family="text">
      <style:text-properties style:font-name-complex="Times-Italic" style:font-style-complex="italic" style:font-size-complex="11.5pt"/>
    </style:style>
    <style:style style:name="T181" style:parent-style-name="Car.predefinitoparagrafo" style:family="text">
      <style:text-properties style:font-name-complex="Times-Italic" style:font-style-complex="italic" style:font-size-complex="11.5pt"/>
    </style:style>
    <style:style style:name="T182" style:parent-style-name="Car.predefinitoparagrafo" style:family="text">
      <style:text-properties style:font-name-complex="Times-Italic" style:font-style-complex="italic" style:font-size-complex="11.5pt"/>
    </style:style>
    <style:style style:name="T183" style:parent-style-name="Car.predefinitoparagrafo" style:family="text">
      <style:text-properties style:font-name-complex="Times-Italic" style:font-style-complex="italic" style:font-size-complex="11.5pt"/>
    </style:style>
    <style:style style:name="T184" style:parent-style-name="Car.predefinitoparagrafo" style:family="text">
      <style:text-properties style:font-name-complex="Times-Italic" style:font-style-complex="italic" style:font-size-complex="11.5pt"/>
    </style:style>
    <style:style style:name="T185" style:parent-style-name="Car.predefinitoparagrafo" style:family="text">
      <style:text-properties style:font-name-complex="Times-Italic" style:font-style-complex="italic" style:font-size-complex="11.5pt"/>
    </style:style>
    <style:style style:name="T186" style:parent-style-name="Car.predefinitoparagrafo" style:family="text">
      <style:text-properties style:font-name-complex="Times-Italic" style:font-style-complex="italic" style:font-size-complex="11.5pt"/>
    </style:style>
    <style:style style:name="T187" style:parent-style-name="Car.predefinitoparagrafo" style:family="text">
      <style:text-properties style:font-name-complex="Times-Italic" style:font-style-complex="italic" style:font-size-complex="11.5pt"/>
    </style:style>
    <style:style style:name="P18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8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92" style:parent-style-name="Normale" style:family="paragraph">
      <style:paragraph-properties style:text-autospace="none" fo:text-align="justify" fo:margin-bottom="0in" fo:line-height="200%"/>
    </style:style>
    <style:style style:name="T193" style:parent-style-name="Car.predefinitoparagrafo" style:family="text">
      <style:text-properties style:font-name-complex="Times-Roman" fo:font-weight="bold" style:font-weight-asian="bold" style:font-size-complex="11.5pt"/>
    </style:style>
    <style:style style:name="T194" style:parent-style-name="Car.predefinitoparagrafo" style:family="text">
      <style:text-properties style:font-name-complex="Times-Roman" style:font-size-complex="11.5pt"/>
    </style:style>
    <style:style style:name="T195" style:parent-style-name="Car.predefinitoparagrafo" style:family="text">
      <style:text-properties style:font-name-complex="Times-Roman" style:font-size-complex="11.5pt"/>
    </style:style>
    <style:style style:name="T196" style:parent-style-name="Car.predefinitoparagrafo" style:family="text">
      <style:text-properties style:font-name-complex="Times-Roman" style:font-size-complex="11.5pt"/>
    </style:style>
    <style:style style:name="P197" style:parent-style-name="Normale" style:family="paragraph">
      <style:paragraph-properties style:text-autospace="none" fo:text-align="justify" fo:margin-bottom="0in" fo:line-height="200%"/>
    </style:style>
    <style:style style:name="T198" style:parent-style-name="Car.predefinitoparagrafo" style:family="text">
      <style:text-properties style:font-name-complex="Times-Roman" style:font-size-complex="11.5pt"/>
    </style:style>
    <style:style style:name="T199" style:parent-style-name="Car.predefinitoparagrafo" style:family="text">
      <style:text-properties style:font-name-complex="Times-Roman" style:font-size-complex="11.5pt"/>
    </style:style>
    <style:style style:name="T200" style:parent-style-name="Car.predefinitoparagrafo" style:family="text">
      <style:text-properties style:font-name-complex="Times-Roman" style:font-size-complex="11.5pt"/>
    </style:style>
    <style:style style:name="T201" style:parent-style-name="Car.predefinitoparagrafo" style:family="text">
      <style:text-properties style:font-name-complex="Times-Roman" style:font-size-complex="11.5pt"/>
    </style:style>
    <style:style style:name="T202" style:parent-style-name="Car.predefinitoparagrafo" style:family="text">
      <style:text-properties style:font-name-complex="Times-Roman" style:font-size-complex="11.5pt"/>
    </style:style>
    <style:style style:name="T203" style:parent-style-name="Car.predefinitoparagrafo" style:family="text">
      <style:text-properties style:font-name-complex="Times-Roman" style:font-size-complex="11.5pt"/>
    </style:style>
    <style:style style:name="T204" style:parent-style-name="Car.predefinitoparagrafo" style:family="text">
      <style:text-properties style:font-name-complex="Times-Italic" style:font-style-complex="italic" style:font-size-complex="11.5pt"/>
    </style:style>
    <style:style style:name="T205" style:parent-style-name="Car.predefinitoparagrafo" style:family="text">
      <style:text-properties style:font-name-complex="Times-Roman" style:font-size-complex="11.5pt"/>
    </style:style>
    <style:style style:name="T206" style:parent-style-name="Car.predefinitoparagrafo" style:family="text">
      <style:text-properties style:font-name-complex="Times-Italic" style:font-style-complex="italic" style:font-size-complex="11.5pt"/>
    </style:style>
    <style:style style:name="T207" style:parent-style-name="Car.predefinitoparagrafo" style:family="text">
      <style:text-properties style:font-name-complex="Times-Roman" style:font-size-complex="11.5pt"/>
    </style:style>
    <style:style style:name="T208" style:parent-style-name="Car.predefinitoparagrafo" style:family="text">
      <style:text-properties style:font-name-complex="Times-Italic" style:font-style-complex="italic" style:font-size-complex="11.5pt"/>
    </style:style>
    <style:style style:name="T209" style:parent-style-name="Car.predefinitoparagrafo" style:family="text">
      <style:text-properties style:font-name-complex="Times-Roman" style:font-size-complex="11.5pt"/>
    </style:style>
    <style:style style:name="T210" style:parent-style-name="Car.predefinitoparagrafo" style:family="text">
      <style:text-properties style:font-name-complex="Times-Roman" style:font-size-complex="11.5pt"/>
    </style:style>
    <style:style style:name="T211" style:parent-style-name="Car.predefinitoparagrafo" style:family="text">
      <style:text-properties style:font-name-complex="Times-Roman" style:font-size-complex="11.5pt"/>
    </style:style>
    <style:style style:name="T212" style:parent-style-name="Car.predefinitoparagrafo" style:family="text">
      <style:text-properties style:font-name-complex="Times-Roman" style:font-size-complex="11.5pt"/>
    </style:style>
    <style:style style:name="T213" style:parent-style-name="Car.predefinitoparagrafo" style:family="text">
      <style:text-properties style:font-name-complex="Times-Roman" style:font-size-complex="11.5pt"/>
    </style:style>
    <style:style style:name="P21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15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16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17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1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1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20" style:parent-style-name="Normale" style:family="paragraph">
      <style:paragraph-properties style:text-autospace="none" fo:text-align="justify" fo:margin-bottom="0in" fo:line-height="200%"/>
    </style:style>
    <style:style style:name="T221" style:parent-style-name="Car.predefinitoparagrafo" style:family="text">
      <style:text-properties style:font-name-complex="Times-Bold" style:font-weight-complex="bold" style:font-size-complex="11.5pt"/>
    </style:style>
    <style:style style:name="T222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223" style:parent-style-name="Car.predefinitoparagrafo" style:family="text">
      <style:text-properties style:font-name-complex="Times-Bold" fo:font-weight="bold" style:font-weight-asian="bold" style:font-weight-complex="bold" style:font-size-complex="11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225" style:parent-style-name="Car.predefinitoparagrafo" style:family="text">
      <style:text-properties style:font-name-complex="Times-BoldItalic" fo:font-weight="bold" style:font-weight-asian="bold" style:font-weight-complex="bold" fo:font-style="italic" style:font-style-asian="italic" style:font-style-complex="italic" style:font-size-complex="11.5pt"/>
    </style:style>
    <style:style style:name="T226" style:parent-style-name="Car.predefinitoparagrafo" style:family="text">
      <style:text-properties style:font-name-complex="Times-BoldItalic" style:font-weight-complex="bold" fo:font-style="italic" style:font-style-asian="italic" style:font-style-complex="italic" style:font-size-complex="11.5pt"/>
    </style:style>
    <style:style style:name="T227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28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29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30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31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32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33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34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35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P236" style:parent-style-name="Normale" style:family="paragraph">
      <style:paragraph-properties style:text-autospace="none" fo:margin-bottom="0in" fo:line-height="200%"/>
      <style:text-properties style:font-name-complex="Times-Roman" style:font-size-complex="11.5pt"/>
    </style:style>
    <style:style style:name="P237" style:parent-style-name="Normale" style:family="paragraph">
      <style:paragraph-properties style:text-autospace="none" fo:text-align="justify" fo:margin-bottom="0in" fo:line-height="200%"/>
    </style:style>
    <style:style style:name="T238" style:parent-style-name="Car.predefinitoparagrafo" style:family="text">
      <style:text-properties style:font-name-complex="Times-Roman" style:font-size-complex="11.5pt"/>
    </style:style>
    <style:style style:name="T239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240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41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42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43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44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45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46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247" style:parent-style-name="Normale" style:family="paragraph">
      <style:paragraph-properties style:text-autospace="none" fo:text-align="justify" fo:margin-bottom="0in" fo:line-height="200%"/>
    </style:style>
    <style:style style:name="T248" style:parent-style-name="Car.predefinitoparagrafo" style:family="text">
      <style:text-properties style:font-name-complex="Times-Roman" style:font-size-complex="11.5pt" style:language-asian="it" style:country-asian="IT"/>
    </style:style>
    <style:style style:name="T249" style:parent-style-name="Car.predefinitoparagrafo" style:family="text">
      <style:text-properties style:font-name-complex="Times-Roman" style:font-size-complex="11.5pt"/>
    </style:style>
    <style:style style:name="T250" style:parent-style-name="Car.predefinitoparagrafo" style:family="text">
      <style:text-properties style:font-name-complex="Times-Roman" style:font-size-complex="11.5pt"/>
    </style:style>
    <style:style style:name="T251" style:parent-style-name="Car.predefinitoparagrafo" style:family="text">
      <style:text-properties style:font-name-complex="Times-Roman" style:font-size-complex="11.5pt"/>
    </style:style>
    <style:style style:name="T252" style:parent-style-name="Car.predefinitoparagrafo" style:family="text">
      <style:text-properties style:font-name-complex="Times-Roman" style:font-size-complex="11.5pt"/>
    </style:style>
    <style:style style:name="T253" style:parent-style-name="Car.predefinitoparagrafo" style:family="text">
      <style:text-properties style:font-name-complex="Times-Roman" style:font-size-complex="11.5pt"/>
    </style:style>
    <style:style style:name="T254" style:parent-style-name="Car.predefinitoparagrafo" style:family="text">
      <style:text-properties style:font-name-complex="Times-Roman" style:font-size-complex="11.5pt"/>
    </style:style>
    <style:style style:name="T255" style:parent-style-name="Car.predefinitoparagrafo" style:family="text">
      <style:text-properties style:font-name-complex="Times-Roman" style:font-size-complex="11.5pt"/>
    </style:style>
    <style:style style:name="T256" style:parent-style-name="Car.predefinitoparagrafo" style:family="text">
      <style:text-properties style:font-name-complex="Times-Roman" style:font-size-complex="11.5pt"/>
    </style:style>
    <style:style style:name="T257" style:parent-style-name="Car.predefinitoparagrafo" style:family="text">
      <style:text-properties style:font-name-complex="Times-Roman" style:font-size-complex="11.5pt"/>
    </style:style>
    <style:style style:name="T258" style:parent-style-name="Car.predefinitoparagrafo" style:family="text">
      <style:text-properties style:font-name-complex="Times-Roman" style:font-size-complex="11.5pt"/>
    </style:style>
    <style:style style:name="T259" style:parent-style-name="Car.predefinitoparagrafo" style:family="text">
      <style:text-properties style:font-name-complex="Times-Roman" style:font-size-complex="11.5pt"/>
    </style:style>
    <style:style style:name="T260" style:parent-style-name="Car.predefinitoparagrafo" style:family="text">
      <style:text-properties style:font-name-complex="Times-Roman" style:font-size-complex="11.5pt"/>
    </style:style>
    <style:style style:name="T261" style:parent-style-name="Car.predefinitoparagrafo" style:family="text">
      <style:text-properties style:font-name-complex="Times-Roman" style:font-size-complex="11.5pt"/>
    </style:style>
    <style:style style:name="T262" style:parent-style-name="Car.predefinitoparagrafo" style:family="text">
      <style:text-properties style:font-name-complex="Times-Roman" style:font-size-complex="11.5pt"/>
    </style:style>
    <style:style style:name="P263" style:parent-style-name="Normale" style:family="paragraph">
      <style:paragraph-properties style:text-autospace="none" fo:margin-bottom="0in" fo:line-height="200%"/>
    </style:style>
    <style:style style:name="T264" style:parent-style-name="Car.predefinitoparagrafo" style:family="text">
      <style:text-properties style:font-name-complex="Times-Bold" style:font-weight-complex="bold" style:font-size-complex="11.5pt"/>
    </style:style>
    <style:style style:name="T265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P266" style:parent-style-name="Normale" style:family="paragraph">
      <style:paragraph-properties style:text-autospace="none" fo:text-align="justify" fo:margin-bottom="0in" fo:line-height="200%"/>
    </style:style>
    <style:style style:name="T267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268" style:parent-style-name="Car.predefinitoparagrafo" style:family="text">
      <style:text-properties style:font-name-complex="Wingdings-OneByteIdentityH" style:font-size-complex="11.5pt"/>
    </style:style>
    <style:style style:name="T269" style:parent-style-name="Car.predefinitoparagrafo" style:family="text">
      <style:text-properties style:font-name-complex="Times-Roman" style:font-size-complex="11.5pt"/>
    </style:style>
    <style:style style:name="T270" style:parent-style-name="Car.predefinitoparagrafo" style:family="text">
      <style:text-properties style:font-name-complex="Times-Roman" style:font-size-complex="11.5pt"/>
    </style:style>
    <style:style style:name="T271" style:parent-style-name="Car.predefinitoparagrafo" style:family="text">
      <style:text-properties style:font-name-complex="Times-Roman" style:font-size-complex="11.5pt"/>
    </style:style>
    <style:style style:name="T272" style:parent-style-name="Car.predefinitoparagrafo" style:family="text">
      <style:text-properties style:font-name-complex="Times-Roman" style:font-size-complex="11.5pt"/>
    </style:style>
    <style:style style:name="T273" style:parent-style-name="Car.predefinitoparagrafo" style:family="text">
      <style:text-properties style:font-name-complex="Times-Roman" style:font-size-complex="11.5pt"/>
    </style:style>
    <style:style style:name="T274" style:parent-style-name="Car.predefinitoparagrafo" style:family="text">
      <style:text-properties style:font-name-complex="Times-Roman" style:font-size-complex="11.5pt"/>
    </style:style>
    <style:style style:name="T275" style:parent-style-name="Car.predefinitoparagrafo" style:family="text">
      <style:text-properties style:font-name-complex="Times-Roman" style:font-size-complex="11.5pt"/>
    </style:style>
    <style:style style:name="T276" style:parent-style-name="Car.predefinitoparagrafo" style:family="text">
      <style:text-properties style:font-name-complex="Times-Roman" style:font-size-complex="11.5pt"/>
    </style:style>
    <style:style style:name="T277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278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79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80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81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282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P283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8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85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286" style:parent-style-name="Normale" style:family="paragraph">
      <style:paragraph-properties style:text-autospace="none" fo:text-align="justify" fo:margin-bottom="0in" fo:line-height="200%"/>
    </style:style>
    <style:style style:name="T287" style:parent-style-name="Car.predefinitoparagrafo" style:family="text">
      <style:text-properties style:font-name-complex="Times-Roman" style:font-size-complex="11.5pt"/>
    </style:style>
    <style:style style:name="T288" style:parent-style-name="Car.predefinitoparagrafo" style:family="text">
      <style:text-properties style:font-name-complex="Times-Roman" style:font-size-complex="11.5pt"/>
    </style:style>
    <style:style style:name="T289" style:parent-style-name="Car.predefinitoparagrafo" style:family="text">
      <style:text-properties style:font-name-complex="Times-Roman" style:font-size-complex="11.5pt"/>
    </style:style>
    <style:style style:name="T290" style:parent-style-name="Car.predefinitoparagrafo" style:family="text">
      <style:text-properties style:font-name-complex="Times-Roman" style:font-size-complex="11.5pt"/>
    </style:style>
    <style:style style:name="T291" style:parent-style-name="Car.predefinitoparagrafo" style:family="text">
      <style:text-properties style:font-name-complex="Times-Roman" style:font-size-complex="11.5pt"/>
    </style:style>
    <style:style style:name="T292" style:parent-style-name="Car.predefinitoparagrafo" style:family="text">
      <style:text-properties style:font-name-complex="Times-Roman" style:font-size-complex="11.5pt"/>
    </style:style>
    <style:style style:name="T293" style:parent-style-name="Car.predefinitoparagrafo" style:family="text">
      <style:text-properties style:font-name-complex="Times-Roman" style:font-size-complex="11.5pt"/>
    </style:style>
    <style:style style:name="T294" style:parent-style-name="Car.predefinitoparagrafo" style:family="text">
      <style:text-properties style:font-name-complex="Times-Roman" style:font-size-complex="11.5pt"/>
    </style:style>
    <style:style style:name="T295" style:parent-style-name="Car.predefinitoparagrafo" style:family="text">
      <style:text-properties style:font-name-complex="Times-Roman" style:font-size-complex="11.5pt"/>
    </style:style>
    <style:style style:name="T296" style:parent-style-name="Car.predefinitoparagrafo" style:family="text">
      <style:text-properties style:font-name-complex="Times-Roman" style:font-size-complex="11.5pt"/>
    </style:style>
    <style:style style:name="T297" style:parent-style-name="Car.predefinitoparagrafo" style:family="text">
      <style:text-properties style:font-name-complex="Times-Roman" style:font-size-complex="11.5pt"/>
    </style:style>
    <style:style style:name="T298" style:parent-style-name="Car.predefinitoparagrafo" style:family="text">
      <style:text-properties style:font-name-complex="Helvetica" style:font-size-complex="11.5pt"/>
    </style:style>
    <style:style style:name="T299" style:parent-style-name="Car.predefinitoparagrafo" style:family="text">
      <style:text-properties style:font-name-complex="Times-Italic" style:font-style-complex="italic" style:font-size-complex="11.5pt"/>
    </style:style>
    <style:style style:name="T300" style:parent-style-name="Car.predefinitoparagrafo" style:family="text">
      <style:text-properties style:font-name-complex="Times-Italic" style:font-style-complex="italic" style:font-size-complex="11.5pt"/>
    </style:style>
    <style:style style:name="T301" style:parent-style-name="Car.predefinitoparagrafo" style:family="text">
      <style:text-properties style:font-name-complex="Times-Italic" style:font-style-complex="italic" style:font-size-complex="11.5pt"/>
    </style:style>
    <style:style style:name="T302" style:parent-style-name="Car.predefinitoparagrafo" style:family="text">
      <style:text-properties style:font-name-complex="Times-Italic" style:font-style-complex="italic" style:font-size-complex="11.5pt"/>
    </style:style>
    <style:style style:name="T303" style:parent-style-name="Car.predefinitoparagrafo" style:family="text">
      <style:text-properties style:font-name-complex="Times-Roman" style:font-size-complex="11.5pt"/>
    </style:style>
    <style:style style:name="P30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305" style:parent-style-name="Normale" style:family="paragraph">
      <style:paragraph-properties style:text-autospace="none" fo:text-align="justify" fo:margin-bottom="0in" fo:line-height="200%"/>
    </style:style>
    <style:style style:name="T306" style:parent-style-name="Car.predefinitoparagrafo" style:family="text">
      <style:text-properties style:font-name-complex="Times-Roman" style:font-size-complex="11.5pt"/>
    </style:style>
    <style:style style:name="T307" style:parent-style-name="Car.predefinitoparagrafo" style:family="text">
      <style:text-properties style:font-name-complex="Times-Roman" style:font-size-complex="11.5pt"/>
    </style:style>
    <style:style style:name="T308" style:parent-style-name="Car.predefinitoparagrafo" style:family="text">
      <style:text-properties style:font-name-complex="Times-Roman" style:font-size-complex="11.5pt"/>
    </style:style>
    <style:style style:name="T309" style:parent-style-name="Car.predefinitoparagrafo" style:family="text">
      <style:text-properties style:font-name-complex="Times-Roman" style:font-size-complex="11.5pt"/>
    </style:style>
    <style:style style:name="T310" style:parent-style-name="Car.predefinitoparagrafo" style:family="text">
      <style:text-properties style:font-name-complex="Times-Roman" style:font-size-complex="11.5pt"/>
    </style:style>
    <style:style style:name="T311" style:parent-style-name="Car.predefinitoparagrafo" style:family="text">
      <style:text-properties style:font-name-complex="Times-Roman" style:font-size-complex="11.5pt"/>
    </style:style>
    <style:style style:name="T312" style:parent-style-name="Car.predefinitoparagrafo" style:family="text">
      <style:text-properties style:font-name-complex="Times-Roman" style:font-size-complex="11.5pt"/>
    </style:style>
    <style:style style:name="T313" style:parent-style-name="Car.predefinitoparagrafo" style:family="text">
      <style:text-properties style:font-name-complex="Times-Roman" style:font-size-complex="11.5pt"/>
    </style:style>
    <style:style style:name="T314" style:parent-style-name="Car.predefinitoparagrafo" style:family="text">
      <style:text-properties style:font-name-complex="Times-Roman" style:font-size-complex="11.5pt"/>
    </style:style>
    <style:style style:name="T315" style:parent-style-name="Car.predefinitoparagrafo" style:family="text">
      <style:text-properties style:font-name-complex="Times-Roman" style:font-size-complex="11.5pt"/>
    </style:style>
    <style:style style:name="T316" style:parent-style-name="Car.predefinitoparagrafo" style:family="text">
      <style:text-properties style:font-name-complex="Times-Roman" style:font-size-complex="11.5pt"/>
    </style:style>
    <style:style style:name="T317" style:parent-style-name="Car.predefinitoparagrafo" style:family="text">
      <style:text-properties style:font-name-complex="Times-Roman" style:font-size-complex="11.5pt"/>
    </style:style>
    <style:style style:name="T318" style:parent-style-name="Car.predefinitoparagrafo" style:family="text">
      <style:text-properties style:font-name-complex="Times-Roman"/>
    </style:style>
    <style:style style:name="T319" style:parent-style-name="Car.predefinitoparagrafo" style:family="text">
      <style:text-properties style:font-name-complex="Times-Roman"/>
    </style:style>
    <style:style style:name="T320" style:parent-style-name="Car.predefinitoparagrafo" style:family="text">
      <style:text-properties style:font-name-complex="Times-Roman"/>
    </style:style>
    <style:style style:name="T321" style:parent-style-name="Car.predefinitoparagrafo" style:family="text">
      <style:text-properties style:font-name-complex="Times-Roman"/>
    </style:style>
    <style:style style:name="T322" style:parent-style-name="Car.predefinitoparagrafo" style:family="text">
      <style:text-properties style:font-name-complex="Times-Roman"/>
    </style:style>
    <style:style style:name="T323" style:parent-style-name="Car.predefinitoparagrafo" style:family="text">
      <style:text-properties style:font-name-complex="Times-Roman"/>
    </style:style>
    <style:style style:name="T324" style:parent-style-name="Car.predefinitoparagrafo" style:family="text">
      <style:text-properties style:font-name-complex="Times-Roman"/>
    </style:style>
    <style:style style:name="T325" style:parent-style-name="Car.predefinitoparagrafo" style:family="text">
      <style:text-properties style:font-name-complex="Times-Roman"/>
    </style:style>
    <style:style style:name="T326" style:parent-style-name="Car.predefinitoparagrafo" style:family="text">
      <style:text-properties style:font-name-complex="Times-Roman"/>
    </style:style>
    <style:style style:name="T327" style:parent-style-name="Car.predefinitoparagrafo" style:family="text">
      <style:text-properties style:font-name-complex="Times-Italic" style:font-style-complex="italic"/>
    </style:style>
    <style:style style:name="T328" style:parent-style-name="Car.predefinitoparagrafo" style:family="text">
      <style:text-properties style:font-name-complex="Times-Roman"/>
    </style:style>
    <style:style style:name="T329" style:parent-style-name="Car.predefinitoparagrafo" style:family="text">
      <style:text-properties style:font-name-complex="Times-Roman"/>
    </style:style>
    <style:style style:name="T330" style:parent-style-name="Car.predefinitoparagrafo" style:family="text">
      <style:text-properties style:font-name-complex="Helvetica"/>
    </style:style>
    <style:style style:name="P33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33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333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334" style:parent-style-name="Normale" style:family="paragraph">
      <style:paragraph-properties style:text-autospace="none" fo:text-align="justify" fo:margin-bottom="0in" fo:line-height="200%"/>
    </style:style>
    <style:style style:name="T335" style:parent-style-name="Car.predefinitoparagrafo" style:family="text">
      <style:text-properties style:font-name-complex="Times-Roman" style:font-size-complex="11.5pt"/>
    </style:style>
    <style:style style:name="T336" style:parent-style-name="Car.predefinitoparagrafo" style:family="text">
      <style:text-properties style:font-name-complex="Times-Roman" style:font-size-complex="11.5pt"/>
    </style:style>
    <style:style style:name="T337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338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P339" style:parent-style-name="Normale" style:family="paragraph">
      <style:paragraph-properties style:text-autospace="none" fo:margin-bottom="0in" fo:line-height="200%"/>
    </style:style>
    <style:style style:name="T340" style:parent-style-name="Car.predefinitoparagrafo" style:family="text">
      <style:text-properties style:font-name-complex="Wingdings-OneByteIdentityH" style:font-size-complex="10.5pt" style:language-asian="it" style:country-asian="IT"/>
    </style:style>
    <style:style style:name="T341" style:parent-style-name="Car.predefinitoparagrafo" style:family="text">
      <style:text-properties style:font-name-complex="Wingdings-OneByteIdentityH" style:font-size-complex="10.5pt"/>
    </style:style>
    <style:style style:name="T342" style:parent-style-name="Car.predefinitoparagrafo" style:family="text">
      <style:text-properties style:font-name-complex="Times-Roman" style:font-size-complex="11.5pt"/>
    </style:style>
    <style:style style:name="T343" style:parent-style-name="Car.predefinitoparagrafo" style:family="text">
      <style:text-properties style:font-name-complex="Times-Roman" style:font-size-complex="11.5pt"/>
    </style:style>
    <style:style style:name="T344" style:parent-style-name="Car.predefinitoparagrafo" style:family="text">
      <style:text-properties style:font-name-complex="Times-Roman" style:font-size-complex="11.5pt"/>
    </style:style>
    <style:style style:name="T345" style:parent-style-name="Car.predefinitoparagrafo" style:family="text">
      <style:text-properties style:font-name-complex="Times-Roman" style:font-size-complex="11.5pt"/>
    </style:style>
    <style:style style:name="T346" style:parent-style-name="Car.predefinitoparagrafo" style:family="text">
      <style:text-properties style:font-name-complex="Times-Roman" style:font-size-complex="11.5pt"/>
    </style:style>
    <style:style style:name="T347" style:parent-style-name="Car.predefinitoparagrafo" style:family="text">
      <style:text-properties style:font-name-complex="Times-Roman" style:font-size-complex="11.5pt"/>
    </style:style>
    <style:style style:name="T348" style:parent-style-name="Car.predefinitoparagrafo" style:family="text">
      <style:text-properties style:font-name-complex="Times-Roman" style:font-size-complex="11.5pt"/>
    </style:style>
    <style:style style:name="T349" style:parent-style-name="Car.predefinitoparagrafo" style:family="text">
      <style:text-properties style:font-name-complex="Times-Roman" style:font-size-complex="11.5pt"/>
    </style:style>
    <style:style style:name="T350" style:parent-style-name="Car.predefinitoparagrafo" style:family="text">
      <style:text-properties style:font-name-complex="Times-Roman" style:font-size-complex="11.5pt"/>
    </style:style>
    <style:style style:name="T351" style:parent-style-name="Car.predefinitoparagrafo" style:family="text">
      <style:text-properties style:font-name-complex="Times-Roman" style:font-size-complex="11.5pt"/>
    </style:style>
    <style:style style:name="T352" style:parent-style-name="Car.predefinitoparagrafo" style:family="text">
      <style:text-properties style:font-name-complex="Times-Roman" style:font-size-complex="11.5pt"/>
    </style:style>
    <style:style style:name="T353" style:parent-style-name="Car.predefinitoparagrafo" style:family="text">
      <style:text-properties style:font-name-complex="Times-Roman" style:font-size-complex="11.5pt"/>
    </style:style>
    <style:style style:name="T354" style:parent-style-name="Car.predefinitoparagrafo" style:family="text">
      <style:text-properties style:font-name-complex="Times-Roman" style:font-size-complex="11.5pt"/>
    </style:style>
    <style:style style:name="T355" style:parent-style-name="Car.predefinitoparagrafo" style:family="text">
      <style:text-properties style:font-name-complex="Times-Roman" style:font-size-complex="11.5pt"/>
    </style:style>
    <style:style style:name="T356" style:parent-style-name="Car.predefinitoparagrafo" style:family="text">
      <style:text-properties style:font-name-complex="Times-Roman" style:font-size-complex="11.5pt"/>
    </style:style>
    <style:style style:name="P357" style:parent-style-name="Normale" style:family="paragraph">
      <style:paragraph-properties style:text-autospace="none" fo:text-align="justify" fo:margin-bottom="0in" fo:line-height="200%"/>
    </style:style>
    <style:style style:name="T358" style:parent-style-name="Car.predefinitoparagrafo" style:family="text">
      <style:text-properties style:font-name-complex="Wingdings-OneByteIdentityH" style:font-size-complex="10.5pt" style:language-asian="it" style:country-asian="IT"/>
    </style:style>
    <style:style style:name="T359" style:parent-style-name="Car.predefinitoparagrafo" style:family="text">
      <style:text-properties style:font-name-complex="Wingdings-OneByteIdentityH" style:font-size-complex="10.5pt"/>
    </style:style>
    <style:style style:name="T360" style:parent-style-name="Car.predefinitoparagrafo" style:family="text">
      <style:text-properties style:font-name-complex="Times-Roman" style:font-size-complex="11.5pt"/>
    </style:style>
    <style:style style:name="T361" style:parent-style-name="Car.predefinitoparagrafo" style:family="text">
      <style:text-properties style:font-name-complex="Times-Roman" style:font-size-complex="11.5pt"/>
    </style:style>
    <style:style style:name="T362" style:parent-style-name="Car.predefinitoparagrafo" style:family="text">
      <style:text-properties style:font-name-complex="Times-Roman" style:font-size-complex="11.5pt"/>
    </style:style>
    <style:style style:name="T363" style:parent-style-name="Car.predefinitoparagrafo" style:family="text">
      <style:text-properties style:font-name-complex="Times-Roman" style:font-size-complex="11.5pt"/>
    </style:style>
    <style:style style:name="T364" style:parent-style-name="Car.predefinitoparagrafo" style:family="text">
      <style:text-properties style:font-name-complex="Times-Roman" style:font-size-complex="11.5pt"/>
    </style:style>
    <style:style style:name="T365" style:parent-style-name="Car.predefinitoparagrafo" style:family="text">
      <style:text-properties style:font-name-complex="Times-Roman" style:font-size-complex="11.5pt"/>
    </style:style>
    <style:style style:name="T366" style:parent-style-name="Car.predefinitoparagrafo" style:family="text">
      <style:text-properties style:font-name-complex="Times-Roman" style:font-size-complex="11.5pt"/>
    </style:style>
    <style:style style:name="T367" style:parent-style-name="Car.predefinitoparagrafo" style:family="text">
      <style:text-properties style:font-name-complex="Times-Roman" style:font-size-complex="11.5pt"/>
    </style:style>
    <style:style style:name="T368" style:parent-style-name="Car.predefinitoparagrafo" style:family="text">
      <style:text-properties style:font-name-complex="Times-Roman" style:font-size-complex="11.5pt"/>
    </style:style>
    <style:style style:name="T369" style:parent-style-name="Car.predefinitoparagrafo" style:family="text">
      <style:text-properties style:font-name-complex="Times-Roman" style:font-size-complex="11.5pt"/>
    </style:style>
    <style:style style:name="T370" style:parent-style-name="Car.predefinitoparagrafo" style:family="text">
      <style:text-properties style:font-name-complex="Times-Roman" style:font-size-complex="11.5pt"/>
    </style:style>
    <style:style style:name="P371" style:parent-style-name="Normale" style:family="paragraph">
      <style:paragraph-properties style:text-autospace="none" fo:text-align="justify" fo:margin-bottom="0in" fo:line-height="200%"/>
    </style:style>
    <style:style style:name="T372" style:parent-style-name="Car.predefinitoparagrafo" style:family="text">
      <style:text-properties style:font-name-complex="Times-Roman" style:font-size-complex="11.5pt"/>
    </style:style>
    <style:style style:name="T373" style:parent-style-name="Car.predefinitoparagrafo" style:family="text">
      <style:text-properties style:font-name-complex="Times-Roman" style:font-size-complex="11.5pt"/>
    </style:style>
    <style:style style:name="T374" style:parent-style-name="Car.predefinitoparagrafo" style:family="text">
      <style:text-properties style:font-name-complex="Times-Roman" style:font-size-complex="11.5pt"/>
    </style:style>
    <style:style style:name="T375" style:parent-style-name="Car.predefinitoparagrafo" style:family="text">
      <style:text-properties style:font-name-complex="Times-Roman" style:font-size-complex="11.5pt"/>
    </style:style>
    <style:style style:name="T376" style:parent-style-name="Car.predefinitoparagrafo" style:family="text">
      <style:text-properties style:font-name-complex="Times-Roman" style:font-size-complex="11.5pt"/>
    </style:style>
    <style:style style:name="T377" style:parent-style-name="Car.predefinitoparagrafo" style:family="text">
      <style:text-properties style:font-name-complex="Times-Roman" style:font-size-complex="11.5pt"/>
    </style:style>
    <style:style style:name="T378" style:parent-style-name="Car.predefinitoparagrafo" style:family="text">
      <style:text-properties style:font-name-complex="Times-Roman" style:font-size-complex="11.5pt"/>
    </style:style>
    <style:style style:name="T379" style:parent-style-name="Car.predefinitoparagrafo" style:family="text">
      <style:text-properties style:font-name-complex="Times-Roman" style:font-size-complex="11.5pt"/>
    </style:style>
    <style:style style:name="T380" style:parent-style-name="Car.predefinitoparagrafo" style:family="text">
      <style:text-properties style:font-name-complex="Times-Roman" style:font-size-complex="11.5pt"/>
    </style:style>
    <style:style style:name="T381" style:parent-style-name="Car.predefinitoparagrafo" style:family="text">
      <style:text-properties style:font-name-complex="Times-Roman" style:font-size-complex="11.5pt"/>
    </style:style>
    <style:style style:name="T382" style:parent-style-name="Car.predefinitoparagrafo" style:family="text">
      <style:text-properties style:font-name-complex="Times-Roman" style:font-size-complex="11.5pt"/>
    </style:style>
    <style:style style:name="T383" style:parent-style-name="Car.predefinitoparagrafo" style:family="text">
      <style:text-properties style:font-name-complex="Times-Roman" style:font-size-complex="11.5pt"/>
    </style:style>
    <style:style style:name="T384" style:parent-style-name="Car.predefinitoparagrafo" style:family="text">
      <style:text-properties style:font-name-complex="Times-Roman" style:font-size-complex="11.5pt"/>
    </style:style>
    <style:style style:name="T385" style:parent-style-name="Car.predefinitoparagrafo" style:family="text">
      <style:text-properties style:font-name-complex="Times-Roman" style:font-size-complex="11.5pt"/>
    </style:style>
    <style:style style:name="T386" style:parent-style-name="Car.predefinitoparagrafo" style:family="text">
      <style:text-properties style:font-name-complex="Times-Roman" style:font-size-complex="11.5pt"/>
    </style:style>
    <style:style style:name="T387" style:parent-style-name="Car.predefinitoparagrafo" style:family="text">
      <style:text-properties style:font-name-complex="Times-Roman" style:font-size-complex="11.5pt"/>
    </style:style>
    <style:style style:name="T388" style:parent-style-name="Car.predefinitoparagrafo" style:family="text">
      <style:text-properties style:font-name-complex="Times-Italic" style:font-style-complex="italic" style:font-size-complex="11.5pt"/>
    </style:style>
    <style:style style:name="T389" style:parent-style-name="Car.predefinitoparagrafo" style:family="text">
      <style:text-properties style:font-name-complex="Times-Roman" style:font-size-complex="11.5pt"/>
    </style:style>
    <style:style style:name="T390" style:parent-style-name="Car.predefinitoparagrafo" style:family="text">
      <style:text-properties style:font-name-complex="Times-Roman" style:font-size-complex="11.5pt"/>
    </style:style>
    <style:style style:name="T391" style:parent-style-name="Car.predefinitoparagrafo" style:family="text">
      <style:text-properties style:font-name-complex="Times-Roman" style:font-size-complex="11.5pt"/>
    </style:style>
    <style:style style:name="T392" style:parent-style-name="Car.predefinitoparagrafo" style:family="text">
      <style:text-properties style:font-name-complex="Times-Roman" style:font-size-complex="11.5pt"/>
    </style:style>
    <style:style style:name="T393" style:parent-style-name="Car.predefinitoparagrafo" style:family="text">
      <style:text-properties style:font-name-complex="Times-Roman" style:font-size-complex="11.5pt"/>
    </style:style>
    <style:style style:name="T394" style:parent-style-name="Car.predefinitoparagrafo" style:family="text">
      <style:text-properties style:font-name-complex="Times-Roman" style:font-size-complex="11.5pt"/>
    </style:style>
    <style:style style:name="T395" style:parent-style-name="Car.predefinitoparagrafo" style:family="text">
      <style:text-properties style:font-name-complex="Times-Roman" style:font-size-complex="11.5pt"/>
    </style:style>
    <style:style style:name="T396" style:parent-style-name="Car.predefinitoparagrafo" style:family="text">
      <style:text-properties style:font-name-complex="Times-Roman" style:font-size-complex="11.5pt"/>
    </style:style>
    <style:style style:name="T397" style:parent-style-name="Car.predefinitoparagrafo" style:family="text">
      <style:text-properties style:font-name-complex="Times-Roman" style:font-size-complex="11.5pt"/>
    </style:style>
    <style:style style:name="T398" style:parent-style-name="Car.predefinitoparagrafo" style:family="text">
      <style:text-properties style:font-name-complex="Times-Roman" style:font-size-complex="11.5pt"/>
    </style:style>
    <style:style style:name="T399" style:parent-style-name="Car.predefinitoparagrafo" style:family="text">
      <style:text-properties style:font-name-complex="Times-Roman" style:font-size-complex="11.5pt"/>
    </style:style>
    <style:style style:name="T400" style:parent-style-name="Car.predefinitoparagrafo" style:family="text">
      <style:text-properties style:font-name-complex="Times-Roman" style:font-size-complex="11.5pt"/>
    </style:style>
    <style:style style:name="T401" style:parent-style-name="Car.predefinitoparagrafo" style:family="text">
      <style:text-properties style:font-name-complex="Times-Roman" style:font-size-complex="11.5pt"/>
    </style:style>
    <style:style style:name="T402" style:parent-style-name="Car.predefinitoparagrafo" style:family="text">
      <style:text-properties style:font-name-complex="Times-Roman" style:font-size-complex="11.5pt"/>
    </style:style>
    <style:style style:name="T403" style:parent-style-name="Car.predefinitoparagrafo" style:family="text">
      <style:text-properties style:font-name-complex="Times-Roman" style:font-size-complex="11.5pt"/>
    </style:style>
    <style:style style:name="P40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405" style:parent-style-name="Normale" style:family="paragraph">
      <style:paragraph-properties style:text-autospace="none" fo:text-align="justify" fo:margin-bottom="0in" fo:line-height="200%"/>
    </style:style>
    <style:style style:name="T406" style:parent-style-name="Car.predefinitoparagrafo" style:family="text">
      <style:text-properties style:font-name-complex="Times-Roman" style:font-size-complex="11.5pt"/>
    </style:style>
    <style:style style:name="T407" style:parent-style-name="Car.predefinitoparagrafo" style:family="text">
      <style:text-properties style:font-name-complex="Times-Roman" style:font-size-complex="11.5pt"/>
    </style:style>
    <style:style style:name="T408" style:parent-style-name="Car.predefinitoparagrafo" style:family="text">
      <style:text-properties style:font-name-complex="Times-Italic" style:font-style-complex="italic" style:font-size-complex="11.5pt"/>
    </style:style>
    <style:style style:name="T409" style:parent-style-name="Car.predefinitoparagrafo" style:family="text">
      <style:text-properties style:font-name-complex="Times-Roman" style:font-size-complex="11.5pt"/>
    </style:style>
    <style:style style:name="T410" style:parent-style-name="Car.predefinitoparagrafo" style:family="text">
      <style:text-properties style:font-name-complex="Times-Roman" style:font-size-complex="11.5pt"/>
    </style:style>
    <style:style style:name="T411" style:parent-style-name="Car.predefinitoparagrafo" style:family="text">
      <style:text-properties style:font-name-complex="Times-Roman" style:font-size-complex="11.5pt"/>
    </style:style>
    <style:style style:name="P412" style:parent-style-name="Normale" style:family="paragraph">
      <style:paragraph-properties style:text-autospace="none" fo:text-align="justify" fo:margin-bottom="0in" fo:line-height="200%"/>
    </style:style>
    <style:style style:name="T413" style:parent-style-name="Car.predefinitoparagrafo" style:family="text">
      <style:text-properties style:font-name-complex="Times-Roman" style:font-size-complex="11.5pt"/>
    </style:style>
    <style:style style:name="T414" style:parent-style-name="Car.predefinitoparagrafo" style:family="text">
      <style:text-properties style:font-name-complex="Times-Roman" style:font-size-complex="11.5pt"/>
    </style:style>
    <style:style style:name="T415" style:parent-style-name="Car.predefinitoparagrafo" style:family="text">
      <style:text-properties style:font-name-complex="Times-Italic" style:font-style-complex="italic" style:font-size-complex="11.5pt"/>
    </style:style>
    <style:style style:name="T416" style:parent-style-name="Car.predefinitoparagrafo" style:family="text">
      <style:text-properties style:font-name-complex="Times-Roman" style:font-size-complex="11.5pt"/>
    </style:style>
    <style:style style:name="T417" style:parent-style-name="Car.predefinitoparagrafo" style:family="text">
      <style:text-properties style:font-name-complex="Times-Roman" style:font-size-complex="11.5pt"/>
    </style:style>
    <style:style style:name="T418" style:parent-style-name="Car.predefinitoparagrafo" style:family="text">
      <style:text-properties style:font-name-complex="Times-Roman" style:font-size-complex="11.5pt"/>
    </style:style>
    <style:style style:name="T419" style:parent-style-name="Car.predefinitoparagrafo" style:family="text">
      <style:text-properties style:font-name-complex="Times-Roman" style:font-size-complex="11.5pt"/>
    </style:style>
    <style:style style:name="T420" style:parent-style-name="Car.predefinitoparagrafo" style:family="text">
      <style:text-properties style:font-name-complex="Times-Roman" style:font-size-complex="11.5pt"/>
    </style:style>
    <style:style style:name="P421" style:parent-style-name="Normale" style:family="paragraph">
      <style:paragraph-properties style:text-autospace="none" fo:margin-bottom="0in" fo:line-height="200%"/>
    </style:style>
    <style:style style:name="T422" style:parent-style-name="Car.predefinitoparagrafo" style:family="text">
      <style:text-properties style:font-name-complex="Times-Roman" style:font-size-complex="11.5pt"/>
    </style:style>
    <style:style style:name="T423" style:parent-style-name="Car.predefinitoparagrafo" style:family="text">
      <style:text-properties style:font-name-complex="Times-Roman" style:font-size-complex="11.5pt"/>
    </style:style>
    <style:style style:name="T424" style:parent-style-name="Car.predefinitoparagrafo" style:family="text">
      <style:text-properties style:font-name-complex="Times-Roman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-complex="Times-Italic" fo:font-style="italic" style:font-style-asian="italic" style:font-style-complex="italic" style:font-size-complex="11.5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-complex="Times-Roman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style:text-autospace="none" fo:margin-bottom="0in" fo:line-height="200%"/>
    </style:style>
    <style:style style:name="T428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429" style:parent-style-name="Car.predefinitoparagrafo" style:family="text">
      <style:text-properties style:font-name-complex="Wingdings-OneByteIdentityH" style:font-size-complex="11.5pt"/>
    </style:style>
    <style:style style:name="T430" style:parent-style-name="Car.predefinitoparagrafo" style:family="text">
      <style:text-properties style:font-name-complex="Wingdings-OneByteIdentityH" style:font-size-complex="11.5pt"/>
    </style:style>
    <style:style style:name="T431" style:parent-style-name="Car.predefinitoparagrafo" style:family="text">
      <style:text-properties style:font-name-complex="Times-Roman" style:font-size-complex="11.5pt"/>
    </style:style>
    <style:style style:name="T432" style:parent-style-name="Car.predefinitoparagrafo" style:family="text">
      <style:text-properties style:font-name-complex="Times-Roman" style:font-size-complex="11.5pt"/>
    </style:style>
    <style:style style:name="T433" style:parent-style-name="Car.predefinitoparagrafo" style:family="text">
      <style:text-properties style:font-name-complex="Times-Roman" style:font-size-complex="11.5pt"/>
    </style:style>
    <style:style style:name="T434" style:parent-style-name="Car.predefinitoparagrafo" style:family="text">
      <style:text-properties style:font-name-complex="Times-Roman" style:font-size-complex="11.5pt"/>
    </style:style>
    <style:style style:name="T435" style:parent-style-name="Car.predefinitoparagrafo" style:family="text">
      <style:text-properties style:font-name-complex="Times-Roman" style:font-size-complex="11.5pt"/>
    </style:style>
    <style:style style:name="T436" style:parent-style-name="Car.predefinitoparagrafo" style:family="text">
      <style:text-properties style:font-name-complex="Times-Roman" style:font-size-complex="11.5pt"/>
    </style:style>
    <style:style style:name="P437" style:parent-style-name="Normale" style:family="paragraph">
      <style:paragraph-properties style:text-autospace="none" fo:margin-bottom="0in" fo:line-height="200%"/>
    </style:style>
    <style:style style:name="T438" style:parent-style-name="Car.predefinitoparagrafo" style:family="text">
      <style:text-properties style:font-name-complex="Times-Bold" style:font-weight-complex="bold" style:font-size-complex="11.5pt"/>
    </style:style>
    <style:style style:name="T439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P440" style:parent-style-name="Normale" style:family="paragraph">
      <style:paragraph-properties style:text-autospace="none" fo:text-align="justify" fo:margin-bottom="0in" fo:line-height="200%"/>
    </style:style>
    <style:style style:name="T441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442" style:parent-style-name="Car.predefinitoparagrafo" style:family="text">
      <style:text-properties style:font-name-complex="Wingdings-OneByteIdentityH" style:font-size-complex="11.5pt"/>
    </style:style>
    <style:style style:name="T443" style:parent-style-name="Car.predefinitoparagrafo" style:family="text">
      <style:text-properties style:font-name-complex="Times-Roman" style:font-size-complex="11.5pt"/>
    </style:style>
    <style:style style:name="T444" style:parent-style-name="Car.predefinitoparagrafo" style:family="text">
      <style:text-properties style:font-name-complex="Times-Roman" style:font-size-complex="11.5pt"/>
    </style:style>
    <style:style style:name="T445" style:parent-style-name="Car.predefinitoparagrafo" style:family="text">
      <style:text-properties style:font-name-complex="Times-Roman" style:font-size-complex="11.5pt"/>
    </style:style>
    <style:style style:name="T446" style:parent-style-name="Car.predefinitoparagrafo" style:family="text">
      <style:text-properties style:font-name-complex="Times-Roman" style:font-size-complex="11.5pt"/>
    </style:style>
    <style:style style:name="T447" style:parent-style-name="Car.predefinitoparagrafo" style:family="text">
      <style:text-properties style:font-name-complex="Times-Roman" style:font-size-complex="11.5pt"/>
    </style:style>
    <style:style style:name="T448" style:parent-style-name="Car.predefinitoparagrafo" style:family="text">
      <style:text-properties style:font-name-complex="Times-Roman" style:font-size-complex="11.5pt"/>
    </style:style>
    <style:style style:name="T449" style:parent-style-name="Car.predefinitoparagrafo" style:family="text">
      <style:text-properties style:font-name-complex="Times-Roman" style:font-size-complex="11.5pt"/>
    </style:style>
    <style:style style:name="T450" style:parent-style-name="Car.predefinitoparagrafo" style:family="text">
      <style:text-properties style:font-name-complex="Times-Roman" style:font-size-complex="11.5pt"/>
    </style:style>
    <style:style style:name="T451" style:parent-style-name="Car.predefinitoparagrafo" style:family="text">
      <style:text-properties style:font-name-complex="Times-Roman" style:font-size-complex="11.5pt"/>
    </style:style>
    <style:style style:name="T452" style:parent-style-name="Car.predefinitoparagrafo" style:family="text">
      <style:text-properties style:font-name-complex="Times-Roman" style:font-size-complex="11.5pt"/>
    </style:style>
    <style:style style:name="P453" style:parent-style-name="Normale" style:family="paragraph">
      <style:paragraph-properties style:text-autospace="none" fo:margin-bottom="0in" fo:line-height="200%"/>
    </style:style>
    <style:style style:name="T454" style:parent-style-name="Car.predefinitoparagrafo" style:family="text">
      <style:text-properties style:font-name-complex="Times-Bold" style:font-weight-complex="bold" style:font-size-complex="11.5pt"/>
    </style:style>
    <style:style style:name="T455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P456" style:parent-style-name="Normale" style:family="paragraph">
      <style:paragraph-properties style:text-autospace="none" fo:text-align="justify" fo:margin-bottom="0in" fo:line-height="200%"/>
    </style:style>
    <style:style style:name="T457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458" style:parent-style-name="Car.predefinitoparagrafo" style:family="text">
      <style:text-properties style:font-name-complex="Wingdings-OneByteIdentityH" style:font-size-complex="11.5pt"/>
    </style:style>
    <style:style style:name="T459" style:parent-style-name="Car.predefinitoparagrafo" style:family="text">
      <style:text-properties style:font-name-complex="Wingdings-OneByteIdentityH" style:font-size-complex="11.5pt"/>
    </style:style>
    <style:style style:name="T460" style:parent-style-name="Car.predefinitoparagrafo" style:family="text">
      <style:text-properties style:font-name-complex="Times-Roman" style:font-size-complex="11.5pt"/>
    </style:style>
    <style:style style:name="T461" style:parent-style-name="Car.predefinitoparagrafo" style:family="text">
      <style:text-properties style:font-name-complex="Times-Roman" style:font-size-complex="11.5pt"/>
    </style:style>
    <style:style style:name="T462" style:parent-style-name="Car.predefinitoparagrafo" style:family="text">
      <style:text-properties style:font-name-complex="Times-Roman" style:font-size-complex="11.5pt"/>
    </style:style>
    <style:style style:name="T463" style:parent-style-name="Car.predefinitoparagrafo" style:family="text">
      <style:text-properties style:font-name-complex="Times-Roman" style:font-size-complex="11.5pt"/>
    </style:style>
    <style:style style:name="T464" style:parent-style-name="Car.predefinitoparagrafo" style:family="text">
      <style:text-properties style:font-name-complex="Times-Roman" style:font-size-complex="11.5pt"/>
    </style:style>
    <style:style style:name="T465" style:parent-style-name="Car.predefinitoparagrafo" style:family="text">
      <style:text-properties style:font-name-complex="Times-Roman" style:font-size-complex="11.5pt"/>
    </style:style>
    <style:style style:name="T466" style:parent-style-name="Car.predefinitoparagrafo" style:family="text">
      <style:text-properties style:font-name-complex="Times-Roman" style:font-size-complex="11.5pt"/>
    </style:style>
    <style:style style:name="T467" style:parent-style-name="Car.predefinitoparagrafo" style:family="text">
      <style:text-properties style:font-name-complex="Times-Roman" style:font-size-complex="11.5pt"/>
    </style:style>
    <style:style style:name="T468" style:parent-style-name="Car.predefinitoparagrafo" style:family="text">
      <style:text-properties style:font-name-complex="Times-Roman" style:font-size-complex="11.5pt"/>
    </style:style>
    <style:style style:name="T469" style:parent-style-name="Car.predefinitoparagrafo" style:family="text">
      <style:text-properties style:font-name-complex="Times-Roman" style:font-size-complex="11.5pt"/>
    </style:style>
    <style:style style:name="P470" style:parent-style-name="Normale" style:family="paragraph">
      <style:paragraph-properties style:text-autospace="none" fo:text-align="justify" fo:margin-bottom="0in" fo:line-height="200%"/>
    </style:style>
    <style:style style:name="T471" style:parent-style-name="Car.predefinitoparagrafo" style:family="text">
      <style:text-properties style:font-name-complex="Times-Roman" style:font-size-complex="11.5pt"/>
    </style:style>
    <style:style style:name="T472" style:parent-style-name="Car.predefinitoparagrafo" style:family="text">
      <style:text-properties style:font-name-complex="Times-Roman" style:font-size-complex="11.5pt"/>
    </style:style>
    <style:style style:name="T473" style:parent-style-name="Car.predefinitoparagrafo" style:family="text">
      <style:text-properties style:font-name-complex="Times-Italic" style:font-style-complex="italic" style:font-size-complex="11.5pt"/>
    </style:style>
    <style:style style:name="T474" style:parent-style-name="Car.predefinitoparagrafo" style:family="text">
      <style:text-properties style:font-name-complex="Times-Italic" style:font-style-complex="italic" style:font-size-complex="11.5pt"/>
    </style:style>
    <style:style style:name="T475" style:parent-style-name="Car.predefinitoparagrafo" style:family="text">
      <style:text-properties style:font-name-complex="Times-Italic" style:font-style-complex="italic" style:font-size-complex="11.5pt"/>
    </style:style>
    <style:style style:name="T476" style:parent-style-name="Car.predefinitoparagrafo" style:family="text">
      <style:text-properties style:font-name-complex="Times-Italic" style:font-style-complex="italic" style:font-size-complex="11.5pt"/>
    </style:style>
    <style:style style:name="T477" style:parent-style-name="Car.predefinitoparagrafo" style:family="text">
      <style:text-properties style:font-name-complex="Times-Italic" style:font-style-complex="italic" style:font-size-complex="11.5pt"/>
    </style:style>
    <style:style style:name="T478" style:parent-style-name="Car.predefinitoparagrafo" style:family="text">
      <style:text-properties style:font-name-complex="Times-Roman" style:font-size-complex="11.5pt"/>
    </style:style>
    <style:style style:name="P47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48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48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482" style:parent-style-name="Normale" style:family="paragraph">
      <style:paragraph-properties style:text-autospace="none" fo:text-align="justify" fo:margin-bottom="0in" fo:line-height="200%"/>
      <style:text-properties style:font-name-complex="Times-Roman" fo:font-weight="bold" style:font-weight-asian="bold" style:font-size-complex="11.5pt"/>
    </style:style>
    <style:style style:name="P483" style:parent-style-name="Normale" style:family="paragraph">
      <style:paragraph-properties style:text-autospace="none" fo:text-align="justify" fo:margin-bottom="0in" fo:line-height="200%"/>
      <style:text-properties style:font-name-complex="Times-Roman" fo:font-weight="bold" style:font-weight-asian="bold" style:font-size-complex="11.5pt"/>
    </style:style>
    <style:style style:name="P484" style:parent-style-name="Normale" style:family="paragraph">
      <style:paragraph-properties style:text-autospace="none" fo:text-align="justify" fo:margin-bottom="0in" fo:line-height="200%"/>
      <style:text-properties style:font-name-complex="Times-Roman" fo:font-weight="bold" style:font-weight-asian="bold" style:font-size-complex="11.5pt"/>
    </style:style>
    <style:style style:name="P485" style:parent-style-name="Normale" style:family="paragraph">
      <style:paragraph-properties style:text-autospace="none" fo:text-align="justify" fo:margin-bottom="0in" fo:line-height="200%"/>
    </style:style>
    <style:style style:name="T486" style:parent-style-name="Car.predefinitoparagrafo" style:family="text">
      <style:text-properties style:font-name-complex="Times-Roman" fo:font-weight="bold" style:font-weight-asian="bold" style:font-size-complex="11.5pt"/>
    </style:style>
    <style:style style:name="T487" style:parent-style-name="Car.predefinitoparagrafo" style:family="text">
      <style:text-properties style:font-name-complex="Times-Roman" style:font-size-complex="11.5pt"/>
    </style:style>
    <style:style style:name="T488" style:parent-style-name="Car.predefinitoparagrafo" style:family="text">
      <style:text-properties style:font-name-complex="Times-Roman" style:font-size-complex="11.5pt"/>
    </style:style>
    <style:style style:name="T489" style:parent-style-name="Car.predefinitoparagrafo" style:family="text">
      <style:text-properties style:font-name-complex="Times-Roman" style:font-size-complex="11.5pt"/>
    </style:style>
    <style:style style:name="T490" style:parent-style-name="Car.predefinitoparagrafo" style:family="text">
      <style:text-properties style:font-name-complex="Times-Roman" style:font-size-complex="11.5pt"/>
    </style:style>
    <style:style style:name="T491" style:parent-style-name="Car.predefinitoparagrafo" style:family="text">
      <style:text-properties style:font-name-complex="Times-Roman" style:font-size-complex="11.5pt"/>
    </style:style>
    <style:style style:name="P492" style:parent-style-name="Normale" style:family="paragraph">
      <style:paragraph-properties style:text-autospace="none" fo:text-align="justify" fo:margin-bottom="0in" fo:line-height="200%"/>
    </style:style>
    <style:style style:name="T493" style:parent-style-name="Car.predefinitoparagrafo" style:family="text">
      <style:text-properties style:font-name-complex="Times-Roman" fo:font-weight="bold" style:font-weight-asian="bold" style:font-size-complex="11.5pt"/>
    </style:style>
    <style:style style:name="T494" style:parent-style-name="Car.predefinitoparagrafo" style:family="text">
      <style:text-properties style:font-name-complex="Times-Roman" style:font-size-complex="11.5pt"/>
    </style:style>
    <style:style style:name="T495" style:parent-style-name="Car.predefinitoparagrafo" style:family="text">
      <style:text-properties style:font-name-complex="Times-Roman" style:font-size-complex="11.5pt"/>
    </style:style>
    <style:style style:name="T496" style:parent-style-name="Car.predefinitoparagrafo" style:family="text">
      <style:text-properties style:font-name-complex="Times-Roman" style:font-size-complex="11.5pt"/>
    </style:style>
    <style:style style:name="T497" style:parent-style-name="Car.predefinitoparagrafo" style:family="text">
      <style:text-properties style:font-name-complex="Times-Italic" style:font-style-complex="italic" style:font-size-complex="11.5pt"/>
    </style:style>
    <style:style style:name="T498" style:parent-style-name="Car.predefinitoparagrafo" style:family="text">
      <style:text-properties style:font-name-complex="Times-Italic" style:font-style-complex="italic" style:font-size-complex="11.5pt"/>
    </style:style>
    <style:style style:name="T499" style:parent-style-name="Car.predefinitoparagrafo" style:family="text">
      <style:text-properties style:font-name-complex="Times-Italic" style:font-style-complex="italic" style:font-size-complex="11.5pt"/>
    </style:style>
    <style:style style:name="T500" style:parent-style-name="Car.predefinitoparagrafo" style:family="text">
      <style:text-properties style:font-name-complex="Times-Italic" style:font-style-complex="italic" style:font-size-complex="11.5pt"/>
    </style:style>
    <style:style style:name="T501" style:parent-style-name="Car.predefinitoparagrafo" style:family="text">
      <style:text-properties style:font-name-complex="Times-Roman" style:font-size-complex="11.5pt"/>
    </style:style>
    <style:style style:name="T502" style:parent-style-name="Car.predefinitoparagrafo" style:family="text">
      <style:text-properties style:font-name-complex="Times-Roman" style:font-size-complex="11.5pt"/>
    </style:style>
    <style:style style:name="P503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0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05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06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07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0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0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1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1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12" style:parent-style-name="Normale" style:family="paragraph">
      <style:paragraph-properties style:text-autospace="none" fo:text-align="justify" fo:margin-bottom="0in" fo:line-height="200%"/>
    </style:style>
    <style:style style:name="T513" style:parent-style-name="Car.predefinitoparagrafo" style:family="text">
      <style:text-properties style:font-name-complex="Times-Roman" fo:font-weight="bold" style:font-weight-asian="bold" style:font-size-complex="11.5pt"/>
    </style:style>
    <style:style style:name="T514" style:parent-style-name="Car.predefinitoparagrafo" style:family="text">
      <style:text-properties style:font-name-complex="Times-Roman" style:font-size-complex="11.5pt"/>
    </style:style>
    <style:style style:name="T515" style:parent-style-name="Car.predefinitoparagrafo" style:family="text">
      <style:text-properties style:font-name-complex="Times-Roman" style:font-size-complex="11.5pt"/>
    </style:style>
    <style:style style:name="T516" style:parent-style-name="Car.predefinitoparagrafo" style:family="text">
      <style:text-properties style:font-name-complex="Times-Roman" style:font-size-complex="11.5pt"/>
    </style:style>
    <style:style style:name="T517" style:parent-style-name="Car.predefinitoparagrafo" style:family="text">
      <style:text-properties style:font-name-complex="Times-Italic" style:font-style-complex="italic" style:font-size-complex="11.5pt"/>
    </style:style>
    <style:style style:name="T518" style:parent-style-name="Car.predefinitoparagrafo" style:family="text">
      <style:text-properties style:font-name-complex="Times-Italic" style:font-style-complex="italic" style:font-size-complex="11.5pt"/>
    </style:style>
    <style:style style:name="T519" style:parent-style-name="Car.predefinitoparagrafo" style:family="text">
      <style:text-properties style:font-name-complex="Times-Italic" style:font-style-complex="italic" style:font-size-complex="11.5pt"/>
    </style:style>
    <style:style style:name="T520" style:parent-style-name="Car.predefinitoparagrafo" style:family="text">
      <style:text-properties style:font-name-complex="Times-Italic" style:font-style-complex="italic" style:font-size-complex="11.5pt"/>
    </style:style>
    <style:style style:name="T521" style:parent-style-name="Car.predefinitoparagrafo" style:family="text">
      <style:text-properties style:font-name-complex="Times-Roman" style:font-size-complex="11.5pt"/>
    </style:style>
    <style:style style:name="T522" style:parent-style-name="Car.predefinitoparagrafo" style:family="text">
      <style:text-properties style:font-name-complex="Times-Roman" style:font-size-complex="11.5pt"/>
    </style:style>
    <style:style style:name="T523" style:parent-style-name="Car.predefinitoparagrafo" style:family="text">
      <style:text-properties style:font-name-complex="Times-Roman" style:font-size-complex="11.5pt"/>
    </style:style>
    <style:style style:name="T524" style:parent-style-name="Car.predefinitoparagrafo" style:family="text">
      <style:text-properties style:font-name-complex="Times-Roman" style:font-size-complex="11.5pt"/>
    </style:style>
    <style:style style:name="T525" style:parent-style-name="Car.predefinitoparagrafo" style:family="text">
      <style:text-properties style:font-name-complex="Times-Roman" style:font-size-complex="11.5pt"/>
    </style:style>
    <style:style style:name="T526" style:parent-style-name="Car.predefinitoparagrafo" style:family="text">
      <style:text-properties style:font-name-complex="Times-Roman" style:font-size-complex="11.5pt"/>
    </style:style>
    <style:style style:name="T527" style:parent-style-name="Car.predefinitoparagrafo" style:family="text">
      <style:text-properties style:font-name-complex="Times-Roman" style:font-size-complex="11.5pt"/>
    </style:style>
    <style:style style:name="T528" style:parent-style-name="Car.predefinitoparagrafo" style:family="text">
      <style:text-properties style:font-name-complex="Times-Roman" style:font-size-complex="11.5pt"/>
    </style:style>
    <style:style style:name="T529" style:parent-style-name="Car.predefinitoparagrafo" style:family="text">
      <style:text-properties style:font-name-complex="Times-Roman" style:font-size-complex="11.5pt"/>
    </style:style>
    <style:style style:name="T530" style:parent-style-name="Car.predefinitoparagrafo" style:family="text">
      <style:text-properties style:font-name-complex="Times-Roman" style:font-size-complex="11.5pt"/>
    </style:style>
    <style:style style:name="T531" style:parent-style-name="Car.predefinitoparagrafo" style:family="text">
      <style:text-properties style:font-name-complex="Times-Roman" style:font-size-complex="11.5pt"/>
    </style:style>
    <style:style style:name="T532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533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P534" style:parent-style-name="Normale" style:family="paragraph">
      <style:paragraph-properties style:text-autospace="none" fo:text-align="justify" fo:margin-bottom="0in" fo:line-height="200%"/>
    </style:style>
    <style:style style:name="T535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536" style:parent-style-name="Car.predefinitoparagrafo" style:family="text">
      <style:text-properties style:font-name-complex="Wingdings-OneByteIdentityH" style:font-size-complex="11.5pt"/>
    </style:style>
    <style:style style:name="T537" style:parent-style-name="Car.predefinitoparagrafo" style:family="text">
      <style:text-properties style:font-name-complex="Wingdings-OneByteIdentityH" style:font-size-complex="11.5pt"/>
    </style:style>
    <style:style style:name="T538" style:parent-style-name="Car.predefinitoparagrafo" style:family="text">
      <style:text-properties style:font-name-complex="Times-Roman" style:font-size-complex="11.5pt"/>
    </style:style>
    <style:style style:name="T539" style:parent-style-name="Car.predefinitoparagrafo" style:family="text">
      <style:text-properties style:font-name-complex="Times-Roman" style:font-size-complex="11.5pt"/>
    </style:style>
    <style:style style:name="T540" style:parent-style-name="Car.predefinitoparagrafo" style:family="text">
      <style:text-properties style:font-name-complex="Times-Roman" style:font-size-complex="11.5pt"/>
    </style:style>
    <style:style style:name="T541" style:parent-style-name="Car.predefinitoparagrafo" style:family="text">
      <style:text-properties style:font-name-complex="Times-Roman" style:font-size-complex="11.5pt"/>
    </style:style>
    <style:style style:name="T542" style:parent-style-name="Car.predefinitoparagrafo" style:family="text">
      <style:text-properties style:font-name-complex="Times-Roman" style:font-size-complex="11.5pt"/>
    </style:style>
    <style:style style:name="T543" style:parent-style-name="Car.predefinitoparagrafo" style:family="text">
      <style:text-properties style:font-name-complex="Times-Roman" style:font-size-complex="11.5pt"/>
    </style:style>
    <style:style style:name="T544" style:parent-style-name="Car.predefinitoparagrafo" style:family="text">
      <style:text-properties style:font-name-complex="Times-Roman" style:font-size-complex="11.5pt"/>
    </style:style>
    <style:style style:name="T545" style:parent-style-name="Car.predefinitoparagrafo" style:family="text">
      <style:text-properties style:font-name-complex="Times-Roman" style:font-size-complex="11.5pt"/>
    </style:style>
    <style:style style:name="T546" style:parent-style-name="Car.predefinitoparagrafo" style:family="text">
      <style:text-properties style:font-name-complex="Times-Roman" style:font-size-complex="11.5pt"/>
    </style:style>
    <style:style style:name="T547" style:parent-style-name="Car.predefinitoparagrafo" style:family="text">
      <style:text-properties style:font-name-complex="Times-Roman" style:font-size-complex="11.5pt"/>
    </style:style>
    <style:style style:name="T548" style:parent-style-name="Car.predefinitoparagrafo" style:family="text">
      <style:text-properties style:font-name-complex="Times-Roman" style:font-size-complex="11.5pt"/>
    </style:style>
    <style:style style:name="T549" style:parent-style-name="Car.predefinitoparagrafo" style:family="text">
      <style:text-properties style:font-name-complex="Times-Roman" style:font-size-complex="11.5pt"/>
    </style:style>
    <style:style style:name="T550" style:parent-style-name="Car.predefinitoparagrafo" style:family="text">
      <style:text-properties style:font-name-complex="Times-Roman" style:font-size-complex="11.5pt"/>
    </style:style>
    <style:style style:name="T551" style:parent-style-name="Car.predefinitoparagrafo" style:family="text">
      <style:text-properties style:font-name-complex="Times-Roman" style:font-size-complex="11.5pt"/>
    </style:style>
    <style:style style:name="T552" style:parent-style-name="Car.predefinitoparagrafo" style:family="text">
      <style:text-properties style:font-name-complex="Times-Roman" style:font-size-complex="11.5pt"/>
    </style:style>
    <style:style style:name="T553" style:parent-style-name="Car.predefinitoparagrafo" style:family="text">
      <style:text-properties style:font-name-complex="Times-Roman" style:font-size-complex="11.5pt"/>
    </style:style>
    <style:style style:name="T554" style:parent-style-name="Car.predefinitoparagrafo" style:family="text">
      <style:text-properties style:font-name-complex="Times-Roman" style:font-size-complex="11.5pt"/>
    </style:style>
    <style:style style:name="P555" style:parent-style-name="Normale" style:family="paragraph">
      <style:paragraph-properties style:text-autospace="none" fo:text-align="justify" fo:margin-bottom="0in" fo:line-height="200%"/>
      <style:text-properties style:font-name-complex="Times-Bold" style:font-weight-complex="bold" style:font-size-complex="11.5pt"/>
    </style:style>
    <style:style style:name="P556" style:parent-style-name="Normale" style:family="paragraph">
      <style:paragraph-properties style:text-autospace="none" fo:text-align="justify" fo:margin-bottom="0in" fo:line-height="200%"/>
    </style:style>
    <style:style style:name="T557" style:parent-style-name="Car.predefinitoparagrafo" style:family="text">
      <style:text-properties style:font-name-complex="Times-Bold" style:font-weight-complex="bold" style:font-size-complex="11.5pt"/>
    </style:style>
    <style:style style:name="T558" style:parent-style-name="Car.predefinitoparagrafo" style:family="text">
      <style:text-properties style:font-name-complex="Times-Bold" style:font-weight-complex="bold" style:font-size-complex="11.5pt"/>
    </style:style>
    <style:style style:name="T559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P560" style:parent-style-name="Normale" style:family="paragraph">
      <style:paragraph-properties style:text-autospace="none" fo:text-align="justify" fo:margin-bottom="0in" fo:line-height="200%"/>
    </style:style>
    <style:style style:name="T561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562" style:parent-style-name="Car.predefinitoparagrafo" style:family="text">
      <style:text-properties style:font-name-complex="Wingdings-OneByteIdentityH" style:font-size-complex="11.5pt"/>
    </style:style>
    <style:style style:name="T563" style:parent-style-name="Car.predefinitoparagrafo" style:family="text">
      <style:text-properties style:font-name-complex="Wingdings-OneByteIdentityH" style:font-size-complex="11.5pt"/>
    </style:style>
    <style:style style:name="T564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565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566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567" style:parent-style-name="Car.predefinitoparagrafo" style:family="text">
      <style:text-properties style:font-name-complex="Times-Roman" style:font-size-complex="11.5pt"/>
    </style:style>
    <style:style style:name="T568" style:parent-style-name="Car.predefinitoparagrafo" style:family="text">
      <style:text-properties style:font-name-complex="Times-Roman" style:font-size-complex="11.5pt"/>
    </style:style>
    <style:style style:name="T569" style:parent-style-name="Car.predefinitoparagrafo" style:family="text">
      <style:text-properties style:font-name-complex="Times-Roman" style:font-size-complex="11.5pt"/>
    </style:style>
    <style:style style:name="T570" style:parent-style-name="Car.predefinitoparagrafo" style:family="text">
      <style:text-properties style:font-name-complex="Times-Roman" style:font-size-complex="11.5pt"/>
    </style:style>
    <style:style style:name="T571" style:parent-style-name="Car.predefinitoparagrafo" style:family="text">
      <style:text-properties style:font-name-complex="Times-Roman" style:font-size-complex="11.5pt"/>
    </style:style>
    <style:style style:name="T572" style:parent-style-name="Car.predefinitoparagrafo" style:family="text">
      <style:text-properties style:font-name-complex="Times-Roman" style:font-size-complex="11.5pt"/>
    </style:style>
    <style:style style:name="T573" style:parent-style-name="Car.predefinitoparagrafo" style:family="text">
      <style:text-properties style:font-name-complex="Times-Roman" style:font-size-complex="11.5pt"/>
    </style:style>
    <style:style style:name="T574" style:parent-style-name="Car.predefinitoparagrafo" style:family="text">
      <style:text-properties style:font-name-complex="Times-Roman" style:font-size-complex="11.5pt"/>
    </style:style>
    <style:style style:name="T575" style:parent-style-name="Car.predefinitoparagrafo" style:family="text">
      <style:text-properties style:font-name-complex="Times-Roman" style:font-size-complex="11.5pt"/>
    </style:style>
    <style:style style:name="T576" style:parent-style-name="Car.predefinitoparagrafo" style:family="text">
      <style:text-properties style:font-name-complex="Times-Roman" style:font-size-complex="11.5pt"/>
    </style:style>
    <style:style style:name="T577" style:parent-style-name="Car.predefinitoparagrafo" style:family="text">
      <style:text-properties style:font-name-complex="Times-Roman" style:font-size-complex="11.5pt"/>
    </style:style>
    <style:style style:name="T578" style:parent-style-name="Car.predefinitoparagrafo" style:family="text">
      <style:text-properties style:font-name-complex="Times-Roman" style:font-size-complex="11.5pt"/>
    </style:style>
    <style:style style:name="T579" style:parent-style-name="Car.predefinitoparagrafo" style:family="text">
      <style:text-properties style:font-name-complex="Times-Roman" style:font-size-complex="11.5pt"/>
    </style:style>
    <style:style style:name="T580" style:parent-style-name="Car.predefinitoparagrafo" style:family="text">
      <style:text-properties style:font-name-complex="Times-Roman" style:font-size-complex="11.5pt"/>
    </style:style>
    <style:style style:name="T581" style:parent-style-name="Car.predefinitoparagrafo" style:family="text">
      <style:text-properties style:font-name-complex="Times-Roman" style:font-size-complex="11.5pt"/>
    </style:style>
    <style:style style:name="T582" style:parent-style-name="Car.predefinitoparagrafo" style:family="text">
      <style:text-properties style:font-name-complex="Times-Roman" style:font-size-complex="11.5pt"/>
    </style:style>
    <style:style style:name="T583" style:parent-style-name="Car.predefinitoparagrafo" style:family="text">
      <style:text-properties style:font-name-complex="Times-Roman" style:font-size-complex="11.5pt"/>
    </style:style>
    <style:style style:name="T584" style:parent-style-name="Car.predefinitoparagrafo" style:family="text">
      <style:text-properties style:font-name-complex="Times-Roman" style:font-size-complex="11.5pt"/>
    </style:style>
    <style:style style:name="T585" style:parent-style-name="Car.predefinitoparagrafo" style:family="text">
      <style:text-properties style:font-name-complex="Times-Roman" style:font-size-complex="11.5pt"/>
    </style:style>
    <style:style style:name="T586" style:parent-style-name="Car.predefinitoparagrafo" style:family="text">
      <style:text-properties style:font-name-complex="Times-Roman" style:font-size-complex="11.5pt"/>
    </style:style>
    <style:style style:name="T587" style:parent-style-name="Car.predefinitoparagrafo" style:family="text">
      <style:text-properties style:font-name-complex="Times-Roman" style:font-size-complex="11.5pt"/>
    </style:style>
    <style:style style:name="T588" style:parent-style-name="Car.predefinitoparagrafo" style:family="text">
      <style:text-properties style:font-name-complex="Times-Roman" style:font-size-complex="11.5pt"/>
    </style:style>
    <style:style style:name="T589" style:parent-style-name="Car.predefinitoparagrafo" style:family="text">
      <style:text-properties style:font-name-complex="Times-Italic" style:font-style-complex="italic" style:font-size-complex="11.5pt"/>
    </style:style>
    <style:style style:name="T590" style:parent-style-name="Car.predefinitoparagrafo" style:family="text">
      <style:text-properties style:font-name-complex="Times-Roman" style:font-size-complex="11.5pt"/>
    </style:style>
    <style:style style:name="T591" style:parent-style-name="Car.predefinitoparagrafo" style:family="text">
      <style:text-properties style:font-name-complex="Times-Roman" style:font-size-complex="11.5pt"/>
    </style:style>
    <style:style style:name="P59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93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9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95" style:parent-style-name="Normale" style:family="paragraph">
      <style:paragraph-properties style:text-autospace="none" fo:text-align="justify" fo:margin-bottom="0in" fo:line-height="200%"/>
    </style:style>
    <style:style style:name="T596" style:parent-style-name="Car.predefinitoparagrafo" style:family="text">
      <style:text-properties style:font-name-complex="Times-Roman" fo:font-weight="bold" style:font-weight-asian="bold" style:font-size-complex="11.5pt"/>
    </style:style>
    <style:style style:name="T597" style:parent-style-name="Car.predefinitoparagrafo" style:family="text">
      <style:text-properties style:font-name-complex="Times-Roman" style:font-size-complex="11.5pt"/>
    </style:style>
    <style:style style:name="T598" style:parent-style-name="Car.predefinitoparagrafo" style:family="text">
      <style:text-properties style:font-name-complex="Times-Roman" style:font-size-complex="11.5pt"/>
    </style:style>
    <style:style style:name="T599" style:parent-style-name="Car.predefinitoparagrafo" style:family="text">
      <style:text-properties style:font-name-complex="Times-Roman" style:font-size-complex="11.5pt"/>
    </style:style>
    <style:style style:name="T600" style:parent-style-name="Car.predefinitoparagrafo" style:family="text">
      <style:text-properties style:font-name-complex="Times-Roman" style:font-size-complex="11.5pt"/>
    </style:style>
    <style:style style:name="T601" style:parent-style-name="Car.predefinitoparagrafo" style:family="text">
      <style:text-properties style:font-name-complex="Times-Roman" style:font-size-complex="11.5pt"/>
    </style:style>
    <style:style style:name="T602" style:parent-style-name="Car.predefinitoparagrafo" style:family="text">
      <style:text-properties style:font-name-complex="Times-Roman" style:font-size-complex="11.5pt"/>
    </style:style>
    <style:style style:name="T603" style:parent-style-name="Car.predefinitoparagrafo" style:family="text">
      <style:text-properties style:font-name-complex="Times-Roman" style:font-size-complex="11.5pt"/>
    </style:style>
    <style:style style:name="T604" style:parent-style-name="Car.predefinitoparagrafo" style:family="text">
      <style:text-properties style:font-name-complex="Times-Roman" style:font-size-complex="11.5pt"/>
    </style:style>
    <style:style style:name="T605" style:parent-style-name="Car.predefinitoparagrafo" style:family="text">
      <style:text-properties style:font-name-complex="Times-Roman" style:font-size-complex="11.5pt"/>
    </style:style>
    <style:style style:name="T606" style:parent-style-name="Car.predefinitoparagrafo" style:family="text">
      <style:text-properties style:font-name-complex="Times-Roman" style:font-size-complex="11.5pt"/>
    </style:style>
    <style:style style:name="T607" style:parent-style-name="Car.predefinitoparagrafo" style:family="text">
      <style:text-properties style:font-name-complex="Times-Roman" style:font-size-complex="11.5pt"/>
    </style:style>
    <style:style style:name="T608" style:parent-style-name="Car.predefinitoparagrafo" style:family="text">
      <style:text-properties style:font-name-complex="Times-Roman" style:font-size-complex="11.5pt"/>
    </style:style>
    <style:style style:name="T609" style:parent-style-name="Car.predefinitoparagrafo" style:family="text">
      <style:text-properties style:font-name-complex="Times-Roman" style:font-size-complex="11.5pt"/>
    </style:style>
    <style:style style:name="T610" style:parent-style-name="Car.predefinitoparagrafo" style:family="text">
      <style:text-properties style:font-name-complex="Times-Roman" style:font-size-complex="11.5pt"/>
    </style:style>
    <style:style style:name="P611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61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613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614" style:parent-style-name="Normale" style:family="paragraph">
      <style:paragraph-properties style:text-autospace="none" fo:text-align="justify" fo:margin-bottom="0in" fo:line-height="200%"/>
    </style:style>
    <style:style style:name="T615" style:parent-style-name="Car.predefinitoparagrafo" style:family="text">
      <style:text-properties style:font-name-complex="Times-Roman" fo:font-weight="bold" style:font-weight-asian="bold" style:font-size-complex="11.5pt"/>
    </style:style>
    <style:style style:name="T616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617" style:parent-style-name="Car.predefinitoparagrafo" style:family="text">
      <style:text-properties style:font-name-complex="Times-Roman" fo:font-weight="bold" style:font-weight-asian="bold" style:font-size-complex="11.5pt"/>
    </style:style>
    <style:style style:name="T618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P619" style:parent-style-name="Normale" style:family="paragraph">
      <style:paragraph-properties fo:text-align="justify" fo:line-height="200%"/>
    </style:style>
    <style:style style:name="T620" style:parent-style-name="Car.predefinitoparagrafo" style:family="text">
      <style:text-properties style:font-name-complex="Times-Roman" fo:font-weight="bold" style:font-weight-asian="bold" style:font-size-complex="11.5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MODULO C<text:s/></text:p>
      <text:p text:style-name="P3"><text:span text:style-name="T4"><text:s/></text:span><text:span text:style-name="T5">DICHIARAZIONE SOSTITUTIVA DELL’IMPRESA AUSILIARIA</text:span></text:p>
      <text:p text:style-name="P6">di CONCORRENTE SOGGETTO A CONCORDATO PREVENTIVO CON CONTINUITA’</text:p>
      <text:p text:style-name="P7">AZIENDALE O CHE HA RICHIESTO CONCORDATO PREVENTIVO CON CONTINUITA’</text:p>
      <text:p text:style-name="P8"><text:span text:style-name="T9">AZIENDALE</text:span></text:p>
      <text:p text:style-name="P10">(da presentare a corredo della domanda di partecipazione nella BUSTA “A-DOCUMENTAZIONE</text:p>
      <text:p text:style-name="P11">AMMINISTRATIVA”)</text:p>
      <text:p text:style-name="P12">Il sottoscritto:</text:p>
      <text:p text:style-name="P13"><text:span text:style-name="T14"><text:s/>(</text:span><text:span text:style-name="T15">nome</text:span><text:span text:style-name="T16">) ......................................... (</text:span><text:span text:style-name="T17">cognome</text:span><text:span text:style-name="T18">).....................................................................</text:span></text:p>
      <text:p text:style-name="P19">nato a ……………………………………………………………il ……………………………………..</text:p>
      <text:p text:style-name="P20">in qualità di</text:p>
      <text:p text:style-name="P21"><text:span text:style-name="T22">(</text:span><text:span text:style-name="T23">barrare la casella che interessa</text:span><text:span text:style-name="T24">)</text:span></text:p>
      <text:p text:style-name="P25"><text:span text:style-name="T26"><draw:custom-shape svg:x="0.70208in" svg:y="0.02361in" svg:width="0.15764in" svg:height="0.15764in" draw:z-index="251651584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27"><text:tab/></text:span><text:span text:style-name="T28"><text:tab/></text:span><text:span text:style-name="T29">Rappresentante Legale</text:span></text:p>
      <text:p text:style-name="P30"><text:span text:style-name="T31"><draw:custom-shape svg:x="0.70208in" svg:y="0.01528in" svg:width="0.15764in" svg:height="0.15764in" draw:z-index="251652608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32"><text:tab/></text:span><text:span text:style-name="T33"><text:tab/></text:span><text:span text:style-name="T34">Procuratore del legale rappresentante (giusta procura allegata alla presente in copia<text:s/></text:span><text:span text:style-name="T35"><text:tab/></text:span><text:span text:style-name="T36"><text:tab/></text:span><text:span text:style-name="T37"><text:tab/></text:span><text:span text:style-name="T38">conforme</text:span><text:span text:style-name="T39"><text:s/></text:span><text:span text:style-name="T40">all’originale)</text:span><text:span text:style-name="T41"><text:s/></text:span><text:span text:style-name="T42">dell’impresa</text:span><text:span text:style-name="T43">:</text:span></text:p>
      <text:p text:style-name="P44"><text:span text:style-name="T45"><text:tab/></text:span><text:span text:style-name="T46"><text:tab/></text:span><text:span text:style-name="T47">(</text:span><text:span text:style-name="T48">denominazione e ragione sociale<text:s/></text:span><text:span text:style-name="T49">…………………………………………………………,</text:span></text:p>
      <text:p text:style-name="P50"><text:span text:style-name="T51"><text:tab/></text:span><text:span text:style-name="T52"><text:tab/></text:span><text:span text:style-name="T53">(</text:span><text:span text:style-name="T54">sede legale</text:span><text:span text:style-name="T55">) …………..…………………………………………………………………………………,</text:span></text:p>
      <text:p text:style-name="P56"><text:span text:style-name="T57"><text:tab/></text:span><text:span text:style-name="T58"><text:tab/></text:span><text:span text:style-name="T59">(</text:span><text:span text:style-name="T60">codice fiscale</text:span><text:span text:style-name="T61">) ……………………………</text:span><text:span text:style-name="T62">………………………………………………………….</text:span></text:p>
      <text:p text:style-name="P63"><text:span text:style-name="T64">quale<text:s/></text:span><text:span text:style-name="T65">IMPRESA AUSILIARIA</text:span><text:span text:style-name="T66"><text:s/>del concorrente</text:span><text:span text:style-name="T67">:</text:span></text:p>
      <text:p text:style-name="P68"><text:span text:style-name="T69"><text:s/>(</text:span><text:span text:style-name="T70">indicare denominazione e ragione</text:span><text:span text:style-name="T71"><text:s/></text:span><text:span text:style-name="T72">sociale</text:span><text:span text:style-name="T73">)……………………………………………………</text:span><text:span text:style-name="T74">……………………………</text:span></text:p>
      <text:p text:style-name="P75">partecipante alla procedura aperta per<text:s/>l’appalto di<text:s/>……………………………………………………………………..</text:p>
      <text:p text:style-name="P76"><text:s/>CIG:………………………………..<text:s/>CUP:<text:s/>……………………………………..,</text:p>
      <text:p text:style-name="P77">in conformità alle disposizioni del D.P.R. 28.12.2000, n. 445<text:s/>-<text:s/>articoli 46 e 47<text:s/>-<text:s/>e<text:s/>consapevole delle sanzioni penali previste dall'articolo 76 dello stesso Decreto per le ipotesi di falsità in<text:s/>atti e dichiarazioni mendaci ivi indicate,</text:p>
      <text:p text:style-name="P78"><text:span text:style-name="T79">DICHIARA</text:span><text:span text:style-name="T80">:</text:span></text:p>
      <text:soft-page-break/>
      <text:p text:style-name="P81"><text:span text:style-name="T82">1)</text:span><text:span text:style-name="T83"><text:s/></text:span><text:span text:style-name="T84"><text:tab/></text:span><text:span text:style-name="T85">- che l’impresa ha le seguenti posizioni:</text:span></text:p>
      <text:list text:style-name="LFO1" text:continue-numbering="true">
        <text:list-item>
          <text:p text:style-name="P86">INPS numero matricola ……………………………….sede…………………………….</text:p>
        </text:list-item>
        <text:list-item>
          <text:p text:style-name="P87">INAIL numero codice …………………..</text:p>
        </text:list-item>
        <text:list-item>
          <text:p text:style-name="P88">Cassa Edile numero codice …………………………….. sede….……………………….</text:p>
        </text:list-item>
      </text:list>
      <text:p text:style-name="P89"><text:span text:style-name="T90">(</text:span><text:span text:style-name="T91">N.B. se l’impresa non e’ tenuta all’iscrizione alla cassa edile indicare il diverso tipo di contratto applicato</text:span><text:span text:style-name="T92">)</text:span><text:span text:style-name="T93">:</text:span></text:p>
      <text:p text:style-name="P94">…………………………………………………..…………………………………………………</text:p>
      <text:p text:style-name="P95">..………..……………………………….………………………….…………………………….;</text:p>
      <text:p text:style-name="P96">- che l’Agenzia delle Entrate competente per territorio é…………………………………………..;</text:p>
      <text:p text:style-name="P97">- che l'impresa è iscritta nel registro delle imprese della Camera di Commercio</text:p>
      <text:p text:style-name="P98">di............................................................ numero di iscrizione<text:s/>………………………………..</text:p>
      <text:p text:style-name="P99">data di iscrizione..................………… forma giuridica ..................................................................</text:p>
      <text:p text:style-name="P100"><text:span text:style-name="T101">attività per la quale è iscritta<text:s/></text:span><text:span text:style-name="T102">(</text:span><text:span text:style-name="T103">che deve corrispondere a quella oggetto della presente procedura</text:span><text:span text:style-name="T104"><text:s/></text:span><text:span text:style-name="T105">di affidamento</text:span><text:span text:style-name="T106">)</text:span><text:span text:style-name="T107">………………..…………………………………………………………………</text:span><text:span text:style-name="T108">……………………………..</text:span><text:span text:style-name="T109">;</text:span></text:p>
      <text:p text:style-name="P110"><text:span text:style-name="T111">- che i dati identificativi (</text:span><text:span text:style-name="T112">completare di seguito gli spazi pertinenti indicando nome, cognome,luogo e data di nascita, qualifica</text:span><text:span text:style-name="T113">) dei soggetti attualmente in carica di cui all’art. 38, comma 1,lett. b), c) e m-ter) sono i seguenti (</text:span><text:span text:style-name="T114">compilare la voce che interessa)</text:span><text:span text:style-name="T115">:</text:span></text:p>
      <text:list text:style-name="LFO2" text:continue-numbering="true">
        <text:list-item>
          <text:p text:style-name="P116"><text:span text:style-name="T117">titolare e tutti i direttori tecnici<text:s/></text:span><text:span text:style-name="T118">dell’</text:span><text:span text:style-name="T119">impresa individuale</text:span><text:span text:style-name="T120">.</text:span><text:span text:style-name="T121">………………………………………………………..</text:span></text:p>
        </text:list-item>
      </text:list>
      <text:p text:style-name="P122"><text:tab/>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123"><text:span text:style-name="T124">tutti i soci ed i direttori tecnici della<text:s/></text:span><text:span text:style-name="T125">società in nome collettivo</text:span><text:span text:style-name="T126">…………………………………………………</text:span></text:p>
        </text:list-item>
      </text:list>
      <text:p text:style-name="P127"><text:tab/>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128"><text:span text:style-name="T129">tutti i soci accomandatari ed i direttori tecnici nel caso di<text:s/></text:span><text:span text:style-name="T130">società in accomandita semplice</text:span><text:span text:style-name="T131">……………</text:span></text:p>
        </text:list-item>
      </text:list>
      <text:p text:style-name="P132"><text:tab/>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133"><text:span text:style-name="T134">tutti gli amministratori muniti di poteri di rappresentanza ed i direttori tecnici, il socio unico persona fisica, il socio di maggioranza in caso di società con meno di quattro soci,<text:s/></text:span><text:span text:style-name="T135">per gli altri tipi di società o consorzio</text:span><text:span text:style-name="T136"><text:s/>…………………………………………………………………………………………………………………………..</text:span></text:p>
        </text:list-item>
      </text:list>
      <text:p text:style-name="P137"><text:tab/>……………………...……………………………………………………………………………………………………………………………….</text:p>
      <text:soft-page-break/>
      <text:p text:style-name="P138">- che i dati identificativi di tutti gli institori e i procuratori speciali muniti di potere di<text:s/>rappresentanza e titolari di poteri gestori e continuativi sono i seguenti:</text:p>
      <text:p text:style-name="P139"><text:s/><text:tab/>…………………………………………………………………………………………………….</text:p>
      <text:p text:style-name="P140"><text:tab/>…………………………………………………………………………………………………….</text:p>
      <text:p text:style-name="P141"/>
      <text:p text:style-name="P142">- che nell’anno antecedente la data di pubblicazione del bando di gara:</text:p>
      <text:p text:style-name="P143"><text:span text:style-name="T144"><draw:custom-shape svg:x="0.74375in" svg:y="0.03681in" svg:width="0.15764in" svg:height="0.15764in" draw:z-index="251653632" draw:id="id2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145"><text:tab/></text:span><text:span text:style-name="T146"><text:tab/></text:span><text:span text:style-name="T147"><text:s/>non vi sono stati soggetti</text:span><text:span text:style-name="T148"><text:s/></text:span><text:span text:style-name="T149">cessati dalle cariche societarie indicate nell’art. 38 comma 1, lett.<text:s/></text:span><text:span text:style-name="T150"><text:tab/></text:span><text:span text:style-name="T151"><text:tab/></text:span><text:span text:style-name="T152">c) del D.Lgs. 163/06<text:s/></text:span></text:p>
      <text:p text:style-name="P153"><text:span text:style-name="T154"><text:tab/></text:span><text:span text:style-name="T155"><text:tab/></text:span><text:span text:style-name="T156">ovvero</text:span></text:p>
      <text:p text:style-name="P157"><text:span text:style-name="T158"><draw:custom-shape svg:x="0.74375in" svg:y="0.02431in" svg:width="0.15764in" svg:height="0.15764in" draw:z-index="251654656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159"><text:tab/></text:span><text:span text:style-name="T160"><text:tab/></text:span><text:span text:style-name="T161">che i soggetti cessati dalle cariche societarie suindicate nell’anno antecedente la data di</text:span><text:span text:style-name="T162"><text:s/></text:span><text:span text:style-name="T163"><text:tab/></text:span><text:span text:style-name="T164"><text:tab/></text:span><text:span text:style-name="T165">pubblicazione del bando sono i seguenti: (</text:span><text:span text:style-name="T166">N.B.<text:s/></text:span><text:span text:style-name="T167">In caso di cessione di azienda o di ramo</text:span><text:span text:style-name="T168"><text:s/></text:span><text:span text:style-name="T169"><text:tab/></text:span><text:span text:style-name="T170"><text:tab/></text:span><text:span text:style-name="T171"><text:tab/></text:span><text:span text:style-name="T172">d’azienda, incorporazione o fusione societaria, si considerano cessati dalla carica anche i</text:span><text:span text:style-name="T173"><text:s/></text:span><text:span text:style-name="T174"><text:tab/></text:span><text:span text:style-name="T175"><text:tab/></text:span><text:span text:style-name="T176">legali rappresentanti, direttori tecnici e amministratori che hanno operato presso la società</text:span><text:span text:style-name="T177"><text:s/></text:span><text:span text:style-name="T178"><text:tab/></text:span><text:span text:style-name="T179"><text:tab/></text:span><text:span text:style-name="T180">cedente, incorporata o le società fusesi nell’ultimo anno ovvero che sono cessati dalla<text:s/></text:span><text:span text:style-name="T181"><text:tab/></text:span><text:span text:style-name="T182"><text:tab/></text:span><text:span text:style-name="T183"><text:tab/></text:span><text:span text:style-name="T184">relativa</text:span><text:span text:style-name="T185"><text:s/></text:span><text:span text:style-name="T186">carica in detto periodo)</text:span><text:span text:style-name="T187">:</text:span></text:p>
      <text:p text:style-name="P188"><text:tab/><text:tab/>………………………………………………………………………………………………………</text:p>
      <text:p text:style-name="P189"><text:tab/><text:tab/>………………………………………………………………………………………………………</text:p>
      <text:p text:style-name="P190"><text:tab/><text:tab/>………………………………………………………………………………………………………</text:p>
      <text:p text:style-name="P191"><text:tab/><text:tab/>………………………………………………………………………………………………………</text:p>
      <text:p text:style-name="P192"><text:span text:style-name="T193">2)</text:span><text:span text:style-name="T194"><text:s/></text:span><text:span text:style-name="T195"><text:tab/>-<text:s/></text:span><text:span text:style-name="T196">che in capo all’impresa ausiliaria non sussistono le cause di divieto, decadenza o sospensione di</text:span></text:p>
      <text:p text:style-name="P197"><text:span text:style-name="T198"><text:tab/></text:span><text:span text:style-name="T199">cui all’art. 67 del D.Lgs 159/2011 e che la stessa non si trova nelle condizioni previste nell’art.</text:span><text:span text:style-name="T200"><text:tab/></text:span><text:span text:style-name="T201">38,<text:s/></text:span><text:span text:style-name="T202"><text:tab/></text:span><text:span text:style-name="T203">comma 1, lettere a), b), c), d), e), f), g), h), i), l), m), m-</text:span><text:span text:style-name="T204">bis</text:span><text:span text:style-name="T205">), m-</text:span><text:span text:style-name="T206">ter</text:span><text:span text:style-name="T207">) e m-</text:span><text:span text:style-name="T208">quater</text:span><text:span text:style-name="T209">), del D.Lgs</text:span><text:span text:style-name="T210"><text:s/></text:span><text:span text:style-name="T211">163/06</text:span><text:span text:style-name="T212"><text:s/>e<text:s/></text:span><text:span text:style-name="T213"><text:tab/>precisamente:</text:span></text:p>
      <text:p text:style-name="P214"><text:tab/>a) di non trovarsi in stato di fallimento, di liquidazione coatta o di concordato preventivo e che</text:p>
      <text:p text:style-name="P215"><text:tab/>nei propri riguardi non è in corso un procedimento per la dichiarazione di una di tali<text:s/>situazioni;</text:p>
      <text:p text:style-name="P216"><text:tab/>b) che nei propri confronti non è pendente alcun procedimento per l’applicazione di una delle<text:s/><text:tab/>misure di prevenzione o di una delle cause ostative di cui, rispettivamente, all’art. 6 e all’art.<text:s/><text:tab/>67<text:s/><text:soft-page-break/><text:tab/>del d.lgs. 6 settembre, n. 159 del 2011 (art. 38, comma 1, lett. b), del D.Lgs 163/06) e che<text:s/>nei<text:s/><text:tab/>propri confronti non sussiste alcuna causa di divieto, decadenza o sospensione, di cui<text:s/><text:tab/>all’art.67<text:s/><text:tab/>del d.lgs. 6 settembre 2011, n. 159;</text:p>
      <text:p text:style-name="P217"><text:tab/>c) che nei propri confronti non è stata pronunciata sentenza di condanna passata in giudicato, o<text:s/><text:tab/>emesso decreto penale di condanna divenuto irrevocabile o sentenza di applicazione della pena</text:p>
      <text:p text:style-name="P218"><text:tab/>su richiesta, ai sensi dell'art. 444 del Codice di procedura penale (art. 38, comma 1, lett. c), del</text:p>
      <text:p text:style-name="P219"><text:tab/>D.Lgs 163/06);</text:p>
      <text:p text:style-name="P220"><text:span text:style-name="T221"><text:tab/></text:span><text:span text:style-name="T222">(</text:span><text:span text:style-name="T223">Oppure, se presenti condanne</text:span><text:span text:style-name="T224"><text:s/></text:span><text:span text:style-name="T225">compilare gli spazi sottostanti</text:span><text:span text:style-name="T226"><text:s/></text:span><text:span text:style-name="T227">indicando tutte le sentenze di<text:s/></text:span><text:span text:style-name="T228"><text:tab/>condanna passate in giudicato, i decreti penali di condanna divenuti irrevocabili, le sentenze di<text:s/></text:span><text:span text:style-name="T229"><text:tab/>applicazione della pena su richiesta ai sensi dell’art. 444 del Codice di procedura penale emessi<text:s/></text:span><text:span text:style-name="T230"><text:tab/>nei<text:s/></text:span><text:span text:style-name="T231"><text:tab/></text:span><text:span text:style-name="T232">propri confronti, ivi comprese quelle per le quali abbia beneficiato della non menzione, ad<text:s/></text:span><text:span text:style-name="T233"><text:tab/>esclusione delle condanne per reati depenalizzati o per le quali è intervenuta la riabilitazione o<text:s/></text:span><text:span text:style-name="T234"><text:tab/>quando il reato è stato dichiarato estinto dopo la condanna o in caso di revoca della condanna<text:s/></text:span><text:span text:style-name="T235"><text:tab/>medesima</text:span></text:p>
      <text:p text:style-name="P236"><text:tab/>…………………………………………………………………………………………………………………………………………………………<text:tab/>…………………………………………………………………………………………………………………………………………………………<text:tab/>…………………………………………………………………………………………………………………………………………………………<text:tab/>……………………………………………………………………………………………………………………………………………..…………);</text:p>
      <text:p text:style-name="P237"><text:span text:style-name="T238"><text:tab/></text:span><text:span text:style-name="T239">(</text:span><text:span text:style-name="T240">completare di seguito se si ritiene di rendere la dichiarazione anche per conto dei soggetti<text:s/></text:span><text:span text:style-name="T241">in<text:s/></text:span><text:span text:style-name="T242"><text:tab/>precedenza individuati come</text:span><text:span text:style-name="T243"><text:s/>cessati od operanti presso societa’ incorporata, fusasi o che ha ceduto<text:s/></text:span><text:span text:style-name="T244"><text:tab/></text:span><text:span text:style-name="T245">l’azienda</text:span><text:span text:style-name="T246">)</text:span></text:p>
      <text:p text:style-name="P247"><text:span text:style-name="T248"><draw:custom-shape svg:x="0.16181in" svg:y="0.03194in" svg:width="0.15764in" svg:height="0.15764in" draw:z-index="251655680" draw:id="id4" draw:style-name="a4" draw:name="Rectangle 8" text:anchor-type="paragraph"><svg:desc/><draw:enhanced-geometry draw:type="non-primitive" svg:viewBox="0 0 21600 21600" draw:enhanced-path="M 0 0 L 21600 0 21600 21600 0 21600 Z N"/></draw:custom-shape></text:span><text:span text:style-name="T249"><text:tab/></text:span><text:span text:style-name="T250">che nei confronti dei soggetti suindicati, non è stata pronunciata sentenza di condanna</text:span><text:span text:style-name="T251"><text:s/></text:span><text:span text:style-name="T252">passata in<text:s/></text:span><text:span text:style-name="T253"><text:tab/></text:span><text:span text:style-name="T254">giudicato, o emesso decreto penale di condanna divenuto irrevocabile o sentenza di</text:span><text:span text:style-name="T255"><text:s/></text:span><text:span text:style-name="T256">applicazione<text:s/></text:span><text:span text:style-name="T257"><text:tab/></text:span><text:span text:style-name="T258">della pena su richiesta, ai sensi dell'art. 444 del Codice di procedura penale (art. 38,</text:span><text:span text:style-name="T259"><text:s/></text:span><text:span text:style-name="T260">comma 1, lett.<text:s/></text:span><text:span text:style-name="T261"><text:tab/></text:span><text:span text:style-name="T262">c), del D.Lgs 163/06);</text:span></text:p>
      <text:p text:style-name="P263"><text:span text:style-name="T264"><text:tab/></text:span><text:span text:style-name="T265">oppure</text:span></text:p>
      <text:soft-page-break/>
      <text:p text:style-name="P266"><text:span text:style-name="T267"><draw:custom-shape svg:x="0.16181in" svg:y="0.02292in" svg:width="0.15764in" svg:height="0.15764in" draw:z-index="251656704" draw:id="id5" draw:style-name="a5" draw:name="Rectangle 9" text:anchor-type="paragraph"><svg:desc/><draw:enhanced-geometry draw:type="non-primitive" svg:viewBox="0 0 21600 21600" draw:enhanced-path="M 0 0 L 21600 0 21600 21600 0 21600 Z N"/></draw:custom-shape></text:span><text:span text:style-name="T268"><text:tab/></text:span><text:span text:style-name="T269">che nei confronti dei soggetti suindicati, cessati od operanti presso società incorporata, fusasi</text:span><text:span text:style-name="T270"><text:s/></text:span><text:span text:style-name="T271">o che<text:s/></text:span><text:span text:style-name="T272"><text:tab/></text:span><text:span text:style-name="T273">ha ceduto l’azienda, sono state pronunciate le seguenti sentenze o emessi i seguenti</text:span><text:span text:style-name="T274"><text:s/></text:span><text:span text:style-name="T275">provvedimenti<text:s/></text:span><text:span text:style-name="T276"><text:tab/></text:span><text:span text:style-name="T277">(</text:span><text:span text:style-name="T278">citare sentenze di condanna passate in giudicato, decreti penali di condanna divenuti irrevocabili o<text:s/></text:span><text:span text:style-name="T279"><text:tab/>sentenze di applicazione della pena su richiesta, ai sensi dell'art. 444 del Codice di procedura<text:s/></text:span><text:span text:style-name="T280"><text:tab/>penale, ivi comprese quelle per le quali abbia beneficiato della non menzione, ad esclusione delle<text:s/></text:span><text:span text:style-name="T281"><text:tab/>condanne per reati depenalizzati o per le quali è intervenuta la riabilitazione o quando il reato è<text:s/></text:span><text:span text:style-name="T282"><text:tab/>stato dichiarato estinto dopo la condanna o in caso di revoca della condanna medesima</text:span></text:p>
      <text:p text:style-name="P283"><text:tab/>…………………………………………………………………………………………………………………………………………………………<text:tab/>…………………………………………………………………………………………………………………………………………………………<text:tab/>…………………………………………………………………………………………………………………………………………………………;</text:p>
      <text:p text:style-name="P284"><text:tab/>d) di non aver violato il divieto di intestazione fiduciaria posto all’art. 17 della l. 19 marzo<text:s/>1990, n.<text:s/><text:tab/>55 e ss. mm.ii. o, altrimenti, che è trascorso almeno un anno dall’ultima violazione<text:s/>accertata<text:s/><text:tab/>definitivamente e che questa è stata rimossa (art. 38, comma 1, lett. d), del D.Lgs<text:s/>163/06);</text:p>
      <text:p text:style-name="P285"><text:tab/>e) di non aver commesso gravi infrazioni debitamente accertate alle norme in materia di<text:s/>sicurezza e<text:s/><text:tab/>a ogni altro obbligo derivante dai rapporti di lavoro, risultanti dai dati in<text:s/>possesso dell’Osservatorio<text:s/><text:tab/>dei contratti pubblici dell’ANAC (art. 38, comma 1, lett. e), del<text:s/>D.Lgs 163/06);</text:p>
      <text:p text:style-name="P286"><text:span text:style-name="T287"><text:tab/></text:span><text:span text:style-name="T288">f) di non aver commesso grave negligenza o malafede nell’esecuzione di prestazioni affidate</text:span><text:span text:style-name="T289"><text:s/></text:span><text:span text:style-name="T290">da<text:s/></text:span><text:span text:style-name="T291"><text:tab/></text:span><text:span text:style-name="T292">questa stazione appaltante e di non aver commesso errore grave nell’esercizio della sua</text:span><text:span text:style-name="T293"><text:s/></text:span><text:span text:style-name="T294">attività<text:s/></text:span><text:span text:style-name="T295"><text:tab/></text:span><text:span text:style-name="T296">professionale (art. 38, comma 1, lett. f), del D.Lgs 163/06)</text:span><text:span text:style-name="T297"><text:s/></text:span><text:span text:style-name="T298">(</text:span><text:span text:style-name="T299">ovvero, indicare di seguito i<text:s/></text:span><text:span text:style-name="T300"><text:tab/></text:span><text:span text:style-name="T301">provvedimenti emessi anche da parte di stazioni appaltanti diverse</text:span><text:span text:style-name="T302"><text:s/>dell'E.N.A.C.</text:span><text:span text:style-name="T303">)</text:span></text:p>
      <text:p text:style-name="P304"><text:tab/>…………………………………………………………………………………………………………………………………………………………<text:tab/>………………………………..…………………………………………………………………………………………………..……………………<text:tab/>………………………………………………………………………………..………………………………………………………………………;</text:p>
      <text:p text:style-name="P305"><text:span text:style-name="T306"><text:tab/></text:span><text:span text:style-name="T307">g) di non aver commesso, ai sensi dell’art. 38, comma 2, del D.Lgs 163/06, violazioni<text:s/></text:span><text:span text:style-name="T308"><text:tab/></text:span><text:span text:style-name="T309">gravi,definitivamente accertate, rispetto gli obblighi relativi al pagamento delle imposte e tasse,</text:span><text:span text:style-name="T310"><text:s/></text:span><text:span text:style-name="T311"><text:tab/></text:span><text:span text:style-name="T312">secondo la legislazione italiana o quella dello Stato in cui è stabilito (art. 38, comma 1, lett. g),</text:span><text:span text:style-name="T313"><text:s/></text:span><text:span text:style-name="T314">del<text:s/></text:span><text:span text:style-name="T315"><text:tab/></text:span><text:span text:style-name="T316">D.Lgs 163/06)</text:span><text:span text:style-name="T317"><text:s/></text:span><text:span text:style-name="T318">[attenzione: ai sensi dell’art. 38 co. 2 del D.Lgs n. 163/06 si intendono gravi le<text:s/></text:span><text:soft-page-break/><text:span text:style-name="T319"><text:tab/></text:span><text:span text:style-name="T320">violazioni che</text:span><text:span text:style-name="T321"><text:s/></text:span><text:span text:style-name="T322">comportano un omesso pagamento di imposte e tasse per un importo superiore<text:s/></text:span><text:span text:style-name="T323"><text:tab/></text:span><text:span text:style-name="T324">all’importo di cui</text:span><text:span text:style-name="T325"><text:s/></text:span><text:span text:style-name="T326">all’articolo 48-bis, commi 1 e 2-</text:span><text:span text:style-name="T327">bis</text:span><text:span text:style-name="T328">, del DPR 29.09.1973, n. 602]</text:span><text:span text:style-name="T329"><text:s/></text:span><text:span text:style-name="T330">;</text:span></text:p>
      <text:p text:style-name="P331"><text:tab/>h) che nel casellario informatico delle imprese, istituito presso l’Osservatorio dell’ANAC, non<text:s/><text:tab/>risulta nessuna iscrizione nei confronti dell’impresa per aver presentato falsa dichiarazione o<text:s/><text:tab/>falsa<text:s/><text:tab/>documentazione in merito a requisiti e condizioni rilevanti per la partecipazione a<text:s/>procedure di gara<text:s/><text:tab/>e per l’affidamento di subappalti (art. 38, comma 1, lett. h), del D.Lgs<text:s/>163/06);</text:p>
      <text:p text:style-name="P332"><text:tab/>i) di non aver commesso, ai sensi dell’art. 38, comma 2, violazioni gravi, definitivamente<text:s/>accertate,<text:s/><text:tab/>alle norme in materia di contributi previdenziali ed assistenziali secondo la<text:s/>legislazione italiana o<text:s/><text:tab/>quella dello Stato in cui è stabilito (art. 38, comma 1, lett. i), del D.Lgs.<text:s/>163/06);</text:p>
      <text:p text:style-name="P333"><text:tab/>j) di essere in regola con le norme che disciplinano il diritto al lavoro dei disabili, ai sensi<text:s/>della l. 12<text:s/><text:tab/>marzo 1999, n. 68 (art. 38, comma 1, lett. l), del D.Lgs 163/06)<text:s/></text:p>
      <text:p text:style-name="P334"><text:span text:style-name="T335"><text:tab/></text:span><text:span text:style-name="T336">(</text:span><text:span text:style-name="T337">Attenzione: al fine di agevolare i controlli di questa stazione appaltante, si prega di precisare -<text:s/></text:span><text:span text:style-name="T338"><text:tab/>barrando la casella che interessa - se l’impresa:</text:span></text:p>
      <text:p text:style-name="P339"><text:span text:style-name="T340"><draw:custom-shape svg:x="0.20208in" svg:y="0.01944in" svg:width="0.15764in" svg:height="0.15764in" draw:z-index="251657728" draw:id="id6" draw:style-name="a6" draw:name="Rectangle 10" text:anchor-type="paragraph"><svg:desc/><draw:enhanced-geometry draw:type="non-primitive" svg:viewBox="0 0 21600 21600" draw:enhanced-path="M 0 0 L 21600 0 21600 21600 0 21600 Z N"/></draw:custom-shape></text:span><text:span text:style-name="T341"><text:tab/></text:span><text:span text:style-name="T342">non è assoggettabile agli obblighi di assunzione obbligatoria di cui alla Legge n. 68/99,</text:span><text:span text:style-name="T343"><text:s/></text:span><text:span text:style-name="T344">occupa meno<text:s/></text:span><text:span text:style-name="T345"><text:tab/></text:span><text:span text:style-name="T346">di 15 dipendenti, oppure da 15 a 35 dipendenti e non ha effettuato</text:span><text:span text:style-name="T347"><text:s/></text:span><text:span text:style-name="T348">assunzioni dopo il 18.1.2000<text:s/></text:span><text:span text:style-name="T349"><text:tab/></text:span><text:span text:style-name="T350">(tenuto<text:s/></text:span><text:span text:style-name="T351">c</text:span><text:span text:style-name="T352">onto che per le imprese del settore edile, sono</text:span><text:span text:style-name="T353"><text:s/></text:span><text:span text:style-name="T354">esclusi dal computo il personale di cantiere<text:s/></text:span><text:span text:style-name="T355"><text:tab/></text:span><text:span text:style-name="T356">e gli addetti al trasporto);</text:span></text:p>
      <text:p text:style-name="P357"><text:span text:style-name="T358"><draw:custom-shape svg:x="0.20208in" svg:y="0.01736in" svg:width="0.15764in" svg:height="0.15764in" draw:z-index="251658752" draw:id="id7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59"><text:tab/></text:span><text:span text:style-name="T360">dichiara, in sostituzione della certificazione di cui all’art.17 della Legge n.68/99, che</text:span><text:span text:style-name="T361"><text:s/></text:span><text:span text:style-name="T362">l’impresa ha<text:s/></text:span><text:span text:style-name="T363"><text:tab/></text:span><text:span text:style-name="T364">ottemperato alle norme della Legge n. 68/99, in quanto occupa più di 35</text:span><text:span text:style-name="T365"><text:s/></text:span><text:span text:style-name="T366">dipendenti, oppure<text:s/></text:span><text:span text:style-name="T367"><text:tab/></text:span><text:span text:style-name="T368">occupa da 15 fino a 35 dipendenti e ha effettuato una nuova</text:span><text:span text:style-name="T369"><text:s/></text:span><text:span text:style-name="T370">assunzione dopo il 18.1.2000);</text:span></text:p>
      <text:p text:style-name="P371"><text:span text:style-name="T372"><text:tab/></text:span><text:span text:style-name="T373">k) che nei propri confronti non è stata applicata la sanzione interdittiva di cui all’art. 9, comma</text:span><text:span text:style-name="T374"><text:s/></text:span><text:span text:style-name="T375">2,<text:s/></text:span><text:span text:style-name="T376"><text:tab/></text:span><text:span text:style-name="T377">lett. c), del d.lgs. 8 giugno 2001, n. 231, e non sussiste alcun divieto di contrarre con la</text:span><text:span text:style-name="T378"><text:s/></text:span><text:span text:style-name="T379">pubblica<text:s/></text:span><text:span text:style-name="T380"><text:tab/></text:span><text:span text:style-name="T381">amministrazione, compresi i provvedimenti interdittivi di cui all’art. 14 del d.lgs. 9</text:span><text:span text:style-name="T382"><text:s/></text:span><text:span text:style-name="T383">aprile 2008, n. 81<text:s/></text:span><text:span text:style-name="T384"><text:tab/></text:span><text:span text:style-name="T385">art. 38, comma 1, lett. m), del D.Lgs 163/06), e di cui all’art. 53, comma</text:span><text:span text:style-name="T386"><text:s/></text:span><text:span text:style-name="T387">16-</text:span><text:span text:style-name="T388">ter</text:span><text:span text:style-name="T389">, del d.lgs. del 2001,<text:s/></text:span><text:span text:style-name="T390"><text:tab/></text:span><text:span text:style-name="T391">n. 165 (ovvero di non aver concluso contratti di lavoro subordinato</text:span><text:span text:style-name="T392"><text:s/></text:span><text:span text:style-name="T393">o autonomo e, comunque, di<text:s/></text:span><text:span text:style-name="T394"><text:tab/></text:span><text:span text:style-name="T395">non aver attribuito incarichi ad ex dipendenti che hanno</text:span><text:span text:style-name="T396"><text:s/></text:span><text:span text:style-name="T397">esercitato poteri autoritativi o negoziali,<text:s/></text:span><text:soft-page-break/><text:span text:style-name="T398"><text:tab/></text:span><text:span text:style-name="T399">per conto delle pubbliche amministrazioni, nei loro</text:span><text:span text:style-name="T400"><text:s/></text:span><text:span text:style-name="T401">confronti, per il triennio successivo alla<text:s/></text:span><text:span text:style-name="T402"><text:tab/></text:span><text:span text:style-name="T403">cessazione del rapporto);</text:span></text:p>
      <text:p text:style-name="P404"><text:tab/>l) che nel casellario informatico delle imprese, istituito presso l’Osservatorio<text:s/>di cui all'art. 7 del<text:s/><text:tab/>D.Lgs. n.163/2006, non<text:s/>risulta<text:s/><text:tab/>nessuna iscrizione per aver presentato falsa dichiarazione o falsa<text:s/><text:tab/>documentazione ai fini<text:s/>del rilascio dell’attestazione SOA (art. 38, comma 1, lett. m-bis), del<text:s/><text:tab/>D.Lgs 163/06);</text:p>
      <text:p text:style-name="P405"><text:span text:style-name="T406"><text:tab/></text:span><text:span text:style-name="T407">m) di non trovarsi nelle condizioni di cui all’art. 38, comma 1, lettera m-</text:span><text:span text:style-name="T408">ter</text:span><text:span text:style-name="T409">), del D.Lgs</text:span><text:span text:style-name="T410"><text:s/></text:span><text:span text:style-name="T411">163/06;</text:span></text:p>
      <text:p text:style-name="P412"><text:span text:style-name="T413"><text:tab/></text:span><text:span text:style-name="T414">n) ai sensi e per gli effetti di cui al comma 1, lettera m-</text:span><text:span text:style-name="T415">quater</text:span><text:span text:style-name="T416">), e comma 2 dell’art. 38 del</text:span><text:span text:style-name="T417"><text:s/></text:span><text:span text:style-name="T418">D.Lgs<text:s/></text:span><text:span text:style-name="T419"><text:tab/></text:span><text:span text:style-name="T420">163/06:</text:span></text:p>
      <text:p text:style-name="P421"><text:span text:style-name="T422"><text:tab/></text:span><text:span text:style-name="T423"><text:tab/></text:span><text:span text:style-name="T424">(</text:span><text:span text:style-name="T425">barrare una delle tre ipotesi alternative che seguono</text:span><text:span text:style-name="T426">)</text:span></text:p>
      <text:p text:style-name="P427"><text:span text:style-name="T428"><draw:custom-shape svg:x="0.23333in" svg:y="0.04306in" svg:width="0.15764in" svg:height="0.15764in" draw:z-index="251659776" draw:id="id8" draw:style-name="a8" draw:name="Rectangle 12" text:anchor-type="paragraph"><svg:desc/><draw:enhanced-geometry draw:type="non-primitive" svg:viewBox="0 0 21600 21600" draw:enhanced-path="M 0 0 L 21600 0 21600 21600 0 21600 Z N"/></draw:custom-shape></text:span><text:span text:style-name="T429"><text:tab/></text:span><text:span text:style-name="T430"><text:s/></text:span><text:span text:style-name="T431">i) di non essere in una situazione di controllo di cui all’art. 2359 del codice civile</text:span><text:span text:style-name="T432"><text:s/></text:span><text:span text:style-name="T433">con altri operatori<text:s/></text:span><text:span text:style-name="T434"><text:tab/></text:span><text:span text:style-name="T435">economici<text:s/></text:span><text:span text:style-name="T436">e di aver formulato l’offerta autonomamente;</text:span></text:p>
      <text:p text:style-name="P437"><text:span text:style-name="T438"><text:tab/></text:span><text:span text:style-name="T439">(Oppure)</text:span></text:p>
      <text:p text:style-name="P440"><text:span text:style-name="T441"><draw:custom-shape svg:x="0.23333in" svg:y="-0.00347in" svg:width="0.15764in" svg:height="0.15764in" draw:z-index="251660800" draw:id="id9" draw:style-name="a9" draw:name="Rectangle 13" text:anchor-type="paragraph"><svg:desc/><draw:enhanced-geometry draw:type="non-primitive" svg:viewBox="0 0 21600 21600" draw:enhanced-path="M 0 0 L 21600 0 21600 21600 0 21600 Z N"/></draw:custom-shape></text:span><text:span text:style-name="T442"><text:tab/></text:span><text:span text:style-name="T443">ii) di non essere a conoscenza della partecipazione alla medesima procedura di</text:span><text:span text:style-name="T444"><text:s/></text:span><text:span text:style-name="T445">altri operatori<text:s/></text:span><text:span text:style-name="T446"><text:tab/>e</text:span><text:span text:style-name="T447">conomici che si trovano, nei suoi confronti, in una delle situazioni</text:span><text:span text:style-name="T448"><text:s/></text:span><text:span text:style-name="T449">di controllo di cui all’art. 2359<text:s/></text:span><text:span text:style-name="T450"><text:tab/></text:span><text:span text:style-name="T451">del codice<text:s/></text:span><text:span text:style-name="T452">civile e di aver formulato autonomamente l’offerta;</text:span></text:p>
      <text:p text:style-name="P453"><text:span text:style-name="T454"><text:tab/></text:span><text:span text:style-name="T455">(Oppure)</text:span></text:p>
      <text:p text:style-name="P456"><text:span text:style-name="T457"><draw:custom-shape svg:x="0.29722in" svg:y="0.01528in" svg:width="0.15764in" svg:height="0.15764in" draw:z-index="251661824" draw:id="id10" draw:style-name="a10" draw:name="Rectangle 14" text:anchor-type="paragraph"><svg:desc/><draw:enhanced-geometry draw:type="non-primitive" svg:viewBox="0 0 21600 21600" draw:enhanced-path="M 0 0 L 21600 0 21600 21600 0 21600 Z N"/></draw:custom-shape></text:span><text:span text:style-name="T458"><text:tab/></text:span><text:span text:style-name="T459"><text:s/></text:span><text:span text:style-name="T460">iii) di essere a conoscenza della partecipazione alla medesima procedura di altri</text:span><text:span text:style-name="T461"><text:s/></text:span><text:span text:style-name="T462">operatori<text:s/></text:span><text:span text:style-name="T463"><text:tab/></text:span><text:span text:style-name="T464">economici che si trovano, nei suoi confronti, in una delle situazioni di</text:span><text:span text:style-name="T465"><text:s/></text:span><text:span text:style-name="T466">controllo di cui all’art. 2359<text:s/></text:span><text:span text:style-name="T467"><text:tab/>d</text:span><text:span text:style-name="T468">el codice<text:s/></text:span><text:span text:style-name="T469">civile e di aver formulato autonomamente l’offerta.</text:span></text:p>
      <text:p text:style-name="P470"><text:span text:style-name="T471"><text:tab/></text:span><text:span text:style-name="T472">(</text:span><text:span text:style-name="T473">N.B laddove ricorra questa ipotesi indicare di seguito il nominativo e codice fiscale</text:span><text:span text:style-name="T474"><text:s/></text:span><text:span text:style-name="T475">o partita IVA<text:s/></text:span><text:span text:style-name="T476"><text:tab/></text:span><text:span text:style-name="T477">degli altri concorrenti</text:span><text:span text:style-name="T478">)</text:span></text:p>
      <text:p text:style-name="P479"><text:tab/>…………………………………………………………………………………………</text:p>
      <text:p text:style-name="P480"><text:tab/>…………………………………………………………………………………………</text:p>
      <text:p text:style-name="P481"><text:tab/>…………………………………………………………………………………………</text:p>
      <text:p text:style-name="P482"/>
      <text:p text:style-name="P483"/>
      <text:p text:style-name="P484"/>
      <text:p text:style-name="P485"><text:span text:style-name="T486">3)</text:span><text:span text:style-name="T487"><text:s/></text:span><text:span text:style-name="T488"><text:tab/>-<text:s/></text:span><text:span text:style-name="T489">di non partecipare alla gara in proprio o associata o consorziata ai sensi dell’art. 34 del<text:s/></text:span><text:span text:style-name="T490"><text:tab/></text:span><text:span text:style-name="T491">D.lgs.163/06;</text:span></text:p>
      <text:p text:style-name="P492"><text:span text:style-name="T493">4)</text:span><text:span text:style-name="T494"><text:s/></text:span><text:span text:style-name="T495"><text:tab/>-<text:s/></text:span><text:span text:style-name="T496">di possedere attestazione di qualificazione SOA in corso di validità per (</text:span><text:span text:style-name="T497">indicare categorie e</text:span><text:span text:style-name="T498"><text:s/></text:span><text:span text:style-name="T499"><text:tab/></text:span><text:span text:style-name="T500">classifiche</text:span><text:span text:style-name="T501">)</text:span><text:span text:style-name="T502">:</text:span></text:p>
      <text:p text:style-name="P503"><text:tab/>……………………………………………………………………………………………………</text:p>
      <text:p text:style-name="P504"><text:tab/>……………………………………………………………………………………………………</text:p>
      <text:p text:style-name="P505"><text:tab/>……………………………………………………………………………………………………</text:p>
      <text:p text:style-name="P506"><text:tab/>e di possedere i seguenti requisiti tecnici e le seguenti risorse oggetto di avvalimento che vengono</text:p>
      <text:p text:style-name="P507"><text:tab/>messi a disposizione del concorrente avvalente che ne risulta sprovvisto</text:p>
      <text:p text:style-name="P508"/>
      <text:p text:style-name="P509"><text:tab/>..……………………………………………………………………………………………………..…</text:p>
      <text:p text:style-name="P510"><text:tab/>……………………………………………………………………………………………………..…</text:p>
      <text:p text:style-name="P511"><text:tab/>………………………………………………………………………………………………….;</text:p>
      <text:p text:style-name="P512"><text:span text:style-name="T513">5)</text:span><text:span text:style-name="T514"><text:s/></text:span><text:span text:style-name="T515"><text:tab/></text:span><text:span text:style-name="T516">di obbligarsi verso il concorrente (</text:span><text:span text:style-name="T517">indicare denominazione e ragione sociale del concorrente</text:span><text:span text:style-name="T518"><text:s/></text:span><text:span text:style-name="T519"><text:tab/></text:span><text:span text:style-name="T520">ausiliato</text:span><text:span text:style-name="T521">)…………………………………………………………….e verso la stazione appaltante</text:span><text:span text:style-name="T522">,<text:s/></text:span><text:span text:style-name="T523">a mettere a<text:s/></text:span><text:span text:style-name="T524"><text:tab/></text:span><text:span text:style-name="T525">disposizione per tutta la durata dell'appalto le risorse necessarie suindicate di cui è</text:span><text:span text:style-name="T526"><text:s/></text:span><text:span text:style-name="T527">carente il<text:s/></text:span><text:span text:style-name="T528"><text:tab/></text:span><text:span text:style-name="T529">concorrente</text:span><text:span text:style-name="T530"><text:s/>e pertanto</text:span><text:span text:style-name="T531">:<text:s/></text:span><text:span text:style-name="T532">(</text:span><text:span text:style-name="T533">barrare una delle caselle alternative sottostanti)</text:span></text:p>
      <text:p text:style-name="P534"><text:span text:style-name="T535"><draw:custom-shape svg:x="0.72292in" svg:y="0.01944in" svg:width="0.15764in" svg:height="0.15764in" draw:z-index="251662848" draw:id="id11" draw:style-name="a11" draw:name="Rectangle 6" text:anchor-type="paragraph"><svg:desc/><draw:enhanced-geometry draw:type="non-primitive" svg:viewBox="0 0 21600 21600" draw:enhanced-path="M 0 0 L 21600 0 21600 21600 0 21600 Z N"/></draw:custom-shape></text:span><text:span text:style-name="T536"><text:tab/></text:span><text:span text:style-name="T537"><text:tab/></text:span><text:span text:style-name="T538">allega il contratto in virtù del quale l'impresa ausiliaria si obbliga nei confronti</text:span><text:span text:style-name="T539"><text:s/></text:span><text:span text:style-name="T540">del<text:s/></text:span><text:span text:style-name="T541"><text:tab/></text:span><text:span text:style-name="T542"><text:tab/></text:span><text:span text:style-name="T543"><text:tab/></text:span><text:span text:style-name="T544">concorrente a fornire i requisiti e a mettere a disposizione le risorse necessarie per tutta</text:span><text:span text:style-name="T545"><text:s/></text:span><text:span text:style-name="T546">la<text:s/></text:span><text:span text:style-name="T547"><text:tab/></text:span><text:span text:style-name="T548"><text:tab/></text:span><text:span text:style-name="T549">durata dell'appalto indicando le risorse e i mezzi prestati in modo determinato e</text:span><text:span text:style-name="T550"><text:s/></text:span><text:span text:style-name="T551">specifico,<text:s/></text:span><text:span text:style-name="T552"><text:tab/></text:span><text:span text:style-name="T553"><text:tab/></text:span><text:span text:style-name="T554">la durata ed ogni altro utile elemento ai fini dell'avvalimento;</text:span></text:p>
      <text:p text:style-name="P555"><text:tab/><text:tab/></text:p>
      <text:p text:style-name="P556"><text:span text:style-name="T557"><text:tab/></text:span><text:span text:style-name="T558"><text:tab/></text:span><text:span text:style-name="T559">oppure</text:span></text:p>
      <text:p text:style-name="P560"><text:span text:style-name="T561"><draw:custom-shape svg:x="0.72292in" svg:y="0.01806in" svg:width="0.15764in" svg:height="0.15764in" draw:z-index="251663872" draw:id="id12" draw:style-name="a12" draw:name="Rectangle 7" text:anchor-type="paragraph"><svg:desc/><draw:enhanced-geometry draw:type="non-primitive" svg:viewBox="0 0 21600 21600" draw:enhanced-path="M 0 0 L 21600 0 21600 21600 0 21600 Z N"/></draw:custom-shape></text:span><text:span text:style-name="T562"><text:tab/></text:span><text:span text:style-name="T563"><text:tab/></text:span><text:span text:style-name="T564">(</text:span><text:span text:style-name="T565">facoltà concessa solo in caso di avvalimento infragruppo</text:span><text:span text:style-name="T566">)</text:span><text:span text:style-name="T567"><text:s/>in luogo del contratto di</text:span><text:span text:style-name="T568"><text:s/></text:span><text:span text:style-name="T569"><text:tab/></text:span><text:span text:style-name="T570"><text:tab/></text:span><text:span text:style-name="T571"><text:tab/></text:span><text:span text:style-name="T572">avvalimento, dichiara di obbligarsi a fornire i requisiti ed a mettere a disposizione le</text:span><text:span text:style-name="T573"><text:s/></text:span><text:span text:style-name="T574">risorse<text:s/></text:span><text:span text:style-name="T575"><text:tab/></text:span><text:span text:style-name="T576"><text:tab/></text:span><text:span text:style-name="T577">necessarie indicate al punto 1) in favore del concorrente suindicato in quanto</text:span><text:span text:style-name="T578"><text:s/></text:span><text:span text:style-name="T579">appartenente<text:s/></text:span><text:soft-page-break/><text:span text:style-name="T580"><text:tab/></text:span><text:span text:style-name="T581"><text:tab/></text:span><text:span text:style-name="T582">al medesimo gruppo in forza del sotto indicato legame giuridico ed economico</text:span><text:span text:style-name="T583"><text:s/></text:span><text:span text:style-name="T584">esistente</text:span><text:span text:style-name="T585"><text:s/></text:span><text:span text:style-name="T586"><text:tab/></text:span><text:span text:style-name="T587"><text:tab/></text:span><text:span text:style-name="T588">(</text:span><text:span text:style-name="T589">specificare</text:span><text:span text:style-name="T590">)</text:span><text:span text:style-name="T591">………………………………………………………………………………………………………………………….</text:span></text:p>
      <text:p text:style-name="P592"><text:tab/><text:tab/>…………………………………………………………..…………………………………………………………………………………</text:p>
      <text:p text:style-name="P593"><text:tab/><text:tab/>…………………………………………………………………………………………………………………………………………….;</text:p>
      <text:p text:style-name="P594"/>
      <text:p text:style-name="P595"><text:span text:style-name="T596">6)</text:span><text:span text:style-name="T597"><text:s/></text:span><text:span text:style-name="T598"><text:tab/></text:span><text:span text:style-name="T599"><text:tab/></text:span><text:span text:style-name="T600">attesta di essere informato, ai sensi e per gli effetti del D.Lgs. 30 giugno 2003, n. 196, che i<text:s/></text:span><text:span text:style-name="T601"><text:tab/></text:span><text:span text:style-name="T602"><text:tab/></text:span><text:span text:style-name="T603">dati</text:span><text:span text:style-name="T604"><text:s/></text:span><text:span text:style-name="T605">personali raccolti saranno trattati, anche con strumenti informatici, esclusivamente<text:s/></text:span><text:span text:style-name="T606"><text:tab/></text:span><text:span text:style-name="T607"><text:tab/></text:span><text:span text:style-name="T608">nell’ambito</text:span><text:span text:style-name="T609"><text:s/></text:span><text:span text:style-name="T610">del procedimento per il quale la dichiarazione viene resa.</text:span></text:p>
      <text:p text:style-name="P611"/>
      <text:p text:style-name="P612">_______________________<text:s/><text:tab/><text:tab/><text:tab/><text:tab/>__________________________</text:p>
      <text:p text:style-name="P613"><text:tab/>Luogo e data<text:s/><text:tab/><text:tab/><text:tab/><text:tab/><text:tab/><text:tab/><text:tab/>Firma</text:p>
      <text:p text:style-name="P614"><text:span text:style-name="T615">N.B. Le dichiarazioni devono essere corredate da<text:s/></text:span><text:span text:style-name="T616">fotocopia</text:span><text:span text:style-name="T617">, non autenticata, di<text:s/></text:span><text:span text:style-name="T618">documento di identità</text:span></text:p>
      <text:p text:style-name="P619"><text:span text:style-name="T620">del sottoscrittore.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wiss" svg:panose-1="0 0 0 0 0 0 0 0 0 0"/>
    <style:font-face style:name="Wingdings-OneByteIdentityH" svg:font-family="Wingdings-OneByteIdentityH" style:font-family-generic="system" svg:panose-1="0 0 0 0 0 0 0 0 0 0"/>
    <style:font-face style:name="Times-BoldItalic" svg:font-family="Times-BoldItalic" style:font-family-generic="swiss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0700</meta:initial-creator>
    <dc:creator>e37140</dc:creator>
    <meta:creation-date>2016-04-18T09:56:00Z</meta:creation-date>
    <dc:date>2016-04-18T09:56:00Z</dc:date>
    <meta:template xlink:href="Normal" xlink:type="simple"/>
    <meta:editing-cycles>2</meta:editing-cycles>
    <meta:editing-duration>PT0S</meta:editing-duration>
    <meta:document-statistic meta:page-count="9" meta:paragraph-count="32" meta:word-count="2393" meta:character-count="16007" meta:row-count="113" meta:non-whitespace-character-count="13646"/>
  </office:meta>
</office:document-meta>
</file>