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79in" text:min-label-width="0.252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2in"/>
      </text:list-level-style-number>
      <text:list-level-style-number text:level="2" style:num-prefix="(" style:num-suffix=")" style:num-format="i">
        <style:list-level-properties text:space-before="0.5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5in"/>
      </text:list-level-style-number>
      <text:list-level-style-number text:level="2" style:num-suffix=")" style:num-format="a" style:num-letter-sync="true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0.5in" text:min-label-width="0.247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4979in" text:min-label-width="0.252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i">
        <style:list-level-properties fo:text-align="end"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prefix="(" style:num-suffix=")" style:num-format="i">
        <style:list-level-properties text:space-before="0.2479in" text:min-label-width="0.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bullet text:level="2" text:style-name="WW_CharLFO18LVL2" text:bullet-char="-">
        <style:list-level-properties text:space-before="0.75in" text:min-label-width="0.252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0.2479in" text:min-label-width="0.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4979in" text:min-label-width="0.252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/>
      </text:list-level-style-number>
      <text:list-level-style-number text:level="2" style:num-prefix="(" style:num-suffix=")" style:num-format="i">
        <style:list-level-properties text:space-before="0.2479in" text:min-label-width="0.252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-">
        <style:list-level-properties text:space-before="0.75in" text:min-label-width="0.252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-">
        <style:list-level-properties text:space-before="0.75in" text:min-label-width="0.252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 text:start-value="2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44LVL2" text:bullet-char="-">
        <style:list-level-properties text:space-before="0.9895in" text:min-label-width="0.25in"/>
        <style:text-properties style:font-name="Times New Roman"/>
      </text:list-level-style-bullet>
      <text:list-level-style-bullet text:level="3" text:style-name="WW_CharLFO44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4916in" text:min-label-width="0.489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left="0in">
        <style:tab-stops>
          <style:tab-stop style:type="left" style:position="5.375in"/>
        </style:tab-stops>
      </style:paragraph-properties>
      <style:text-properties style:font-name="Arial" style:font-name-complex="Arial" fo:font-size="11pt" style:font-size-asian="11pt"/>
    </style:style>
    <style:style style:name="P4" style:parent-style-name="Normale" style:family="paragraph">
      <style:text-properties style:font-name="Arial" style:font-name-complex="Arial" fo:font-size="11pt" style:font-size-asian="11pt"/>
    </style:style>
    <style:style style:name="P5" style:parent-style-name="Normale" style:family="paragraph">
      <style:text-properties style:font-name="Arial" style:font-name-complex="Arial" fo:font-size="11pt" style:font-size-asian="11pt"/>
    </style:style>
    <style:style style:name="P6" style:parent-style-name="Normale" style:family="paragraph">
      <style:text-properties style:font-name="Arial" style:font-name-complex="Arial" fo:font-size="11pt" style:font-size-asian="11pt"/>
    </style:style>
    <style:style style:name="P7" style:parent-style-name="Normale" style:family="paragraph">
      <style:text-properties style:font-name="Arial" style:font-name-complex="Arial" fo:font-size="11pt" style:font-size-asian="11pt"/>
    </style:style>
    <style:style style:name="P8" style:parent-style-name="Titolo2" style:family="paragraph">
      <style:text-properties fo:font-weight="bold" style:font-weight-asian="bold" style:font-weight-complex="bold" fo:font-size="12pt" style:font-size-asian="12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4" style:parent-style-name="Pièdipagina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5" style:parent-style-name="Pièdipagina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32" style:parent-style-name="Pièdipagina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40" style:family="table-column">
      <style:table-column-properties style:column-width="6.7902in"/>
    </style:style>
    <style:style style:name="Table39" style:family="table">
      <style:table-properties style:width="6.7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60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6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9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9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10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13" style:parent-style-name="Normale" style:family="paragraph">
      <style:paragraph-properties fo:margin-left="5.408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1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1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26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28" style:parent-style-name="Normale" style:family="paragraph">
      <style:text-properties style:font-name="Arial" style:font-name-complex="Arial" fo:font-size="11pt" style:font-size-asian="11pt"/>
    </style:style>
    <style:style style:name="P1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/>
    </style:style>
    <style:style style:name="P135" style:parent-style-name="Normale" style:family="paragraph">
      <style:text-properties style:font-name="Arial" style:font-name-complex="Arial" fo:font-size="11pt" style:font-size-asian="11pt"/>
    </style:style>
    <style:style style:name="P136" style:parent-style-name="Normale" style:family="paragraph">
      <style:text-properties style:font-name="Arial" style:font-name-complex="Arial" fo:font-size="11pt" style:font-size-asian="11pt"/>
    </style:style>
    <style:style style:name="P137" style:parent-style-name="Normale" style:family="paragraph">
      <style:text-properties style:font-name="Arial" style:font-name-complex="Arial" fo:font-size="11pt" style:font-size-asian="11pt"/>
    </style:style>
    <style:style style:name="P138" style:parent-style-name="Normale" style:family="paragraph">
      <style:text-properties style:font-name="Arial" style:font-name-complex="Arial" fo:font-size="11pt" style:font-size-asian="11pt"/>
    </style:style>
    <style:style style:name="P139" style:parent-style-name="Normale" style:family="paragraph">
      <style:text-properties style:font-name="Arial" style:font-name-complex="Arial" fo:font-size="11pt" style:font-size-asian="11pt"/>
    </style:style>
    <style:style style:name="P140" style:parent-style-name="Normale" style:family="paragraph">
      <style:text-properties style:font-name="Arial" style:font-name-complex="Arial" fo:font-size="11pt" style:font-size-asian="11pt"/>
    </style:style>
    <style:style style:name="P141" style:parent-style-name="Normale" style:family="paragraph">
      <style:text-properties style:font-name="Arial" style:font-name-complex="Arial" fo:font-size="11pt" style:font-size-asian="11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43" style:parent-style-name="Normale" style:family="paragraph">
      <style:text-properties style:font-name="Arial" style:font-name-complex="Arial" fo:font-size="11pt" style:font-size-asian="11pt"/>
    </style:style>
    <style:style style:name="TableColumn145" style:family="table-column">
      <style:table-column-properties style:column-width="6.4236in"/>
    </style:style>
    <style:style style:name="TableColumn146" style:family="table-column">
      <style:table-column-properties style:column-width="0.375in"/>
    </style:style>
    <style:style style:name="Table144" style:family="table">
      <style:table-properties style:width="6.798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fo:font-style="italic" style:font-style-asian="italic" style:font-style-complex="italic" fo:font-size="11pt" style:font-size-asian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text-properties style:font-name="Arial" style:font-name-complex="Arial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0.1243in"/>
      <style:text-properties style:font-name="Arial" style:font-name-asian="Batang" style:font-name-complex="Arial" fo:font-style="italic" style:font-style-asian="italic" style:font-style-complex="italic" fo:font-size="11pt" style:font-size-asian="11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text-properties style:font-name="Arial" style:font-name-complex="Arial" fo:font-size="11pt" style:font-size-asian="11pt"/>
    </style:style>
    <style:style style:name="P157" style:parent-style-name="Normale" style:family="paragraph">
      <style:text-properties style:font-name="Arial" style:font-name-complex="Arial"/>
    </style:style>
    <style:style style:name="P1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1" style:parent-style-name="Normale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6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/>
      <text:p text:style-name="P4"/>
      <text:p text:style-name="P5"/>
      <text:p text:style-name="P6"/>
      <text:p text:style-name="P7"/>
      <text:h text:style-name="P8" text:outline-level="2">Domanda per il rilascio licenza di esercizio di trasporto aereo</text:h>
      <text:p text:style-name="P9"/>
      <text:p text:style-name="P10"/>
      <text:p text:style-name="P11"/>
      <text:p text:style-name="P12"/>
      <text:p text:style-name="P13"/>
      <text:p text:style-name="P14">INFORMAZIONI SUL RICHIEDENTE</text:p>
      <text:p text:style-name="P15"/>
      <text:p text:style-name="P16"/>
      <text:p text:style-name="P17">Denominazione:</text:p>
      <text:p text:style-name="P18">Sede legale:</text:p>
      <text:p text:style-name="P19">Data e luogo di costituzione: <text:s/></text:p>
      <text:p text:style-name="P20">Numero di registrazione della società:</text:p>
      <text:p text:style-name="P21">Telefono:</text:p>
      <text:p text:style-name="P22">Fax:</text:p>
      <text:p text:style-name="P23">Email:<text:tab/><text:tab/><text:tab/><text:tab/><text:tab/><text:tab/></text:p>
      <text:p text:style-name="P24">Sito web:</text:p>
      <text:p text:style-name="P25"/>
      <text:p text:style-name="P26">Tipologia di aeromobili (inferiori o superiori a 20 posti):</text:p>
      <text:p text:style-name="P27">Data di presentazione della domanda per il rilascio del COA:<text:s/></text:p>
      <text:p text:style-name="P28">Tipologia dei servizi di trasporto aereo proposti</text:p>
      <text:p text:style-name="P29">Data prevista di inizio operatività</text:p>
      <text:p text:style-name="P30">Basi operative:</text:p>
      <text:p text:style-name="P31"/>
      <text:p text:style-name="P32"/>
      <text:p text:style-name="P33"/>
      <text:p text:style-name="P34"><text:span text:style-name="T35">COMPAGINE SOCIETARIA</text:span></text:p>
      <text:p text:style-name="P36"/>
      <text:p text:style-name="P37">Indicare di seguito dettagli di ogni persona o società che detenga più del 5% del totale delle quote/azioni emesse.<text:s/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Nome del socio:</text:p>
            <text:p text:style-name="P45">Cittadinanza:</text:p>
            <text:p text:style-name="P46">Numero di quote/azioni:</text:p>
            <text:p text:style-name="P47">Tipo di quote/azioni:</text:p>
            <text:p text:style-name="P48">% sul totale emesso:</text:p>
            <text:p text:style-name="P49"/>
          </table:table-cell>
        </table:table-row>
      </table:table>
      <text:p text:style-name="P50"/>
      <text:p text:style-name="P51"/>
      <text:p text:style-name="P52"><text:span text:style-name="T53">DATI EVENTUALE GRUPPO DI IMPRESE<text:s/></text:span></text:p>
      <text:p text:style-name="P54"/>
      <text:p text:style-name="P55"/>
      <text:p text:style-name="P56">Nome della/e società controllante/i (se esiste), data e luogo di costituzione:</text:p>
      <text:p text:style-name="P57">Nome della società holding finale (se esiste), data e luogo di costituzione:</text:p>
      <text:p text:style-name="P58"/>
      <text:p text:style-name="P59"/>
      <text:p text:style-name="P60">- 1 -</text:p>
      <text:p text:style-name="P61"/>
      <text:p text:style-name="P62"/>
      <text:p text:style-name="P63">COMPOSIZIONE SOCIETARIA DELLA EVENTUALE CONTROLLANTE FINALE</text:p>
      <text:p text:style-name="P64"/>
      <text:p text:style-name="P65">Se il richiedente è una società controllata, indicare di seguito i dettagli di ogni persona o società che possieda più del 5% del totale della azioni emesse della controllante finale.</text:p>
      <text:p text:style-name="P66"/>
      <text:p text:style-name="P67"/>
      <text:p text:style-name="P68">Nome del socio</text:p>
      <text:p text:style-name="P69">Nazionalità</text:p>
      <text:p text:style-name="P70">Numero di quote/azioni</text:p>
      <text:p text:style-name="P71">Tipo di quote/azioni</text:p>
      <text:p text:style-name="P72">% sul totale emesso</text:p>
      <text:p text:style-name="P73"/>
      <text:p text:style-name="P74"/>
      <text:p text:style-name="P75"><text:span text:style-name="T76">ALTRE QUESTIONI CHE POTREBBERO INFLUENZARE IL CONTROLLO EFFETTIVO DEL RICHIEDENTE</text:span></text:p>
      <text:p text:style-name="P77"/>
      <text:p text:style-name="P78"/>
      <text:p text:style-name="P79">Altre informazioni non fornite sopra inerenti l’eventuale soggetto che detiene l’assetto proprietario ed il controllo effettivo della società.</text:p>
      <text:p text:style-name="P80"/>
      <text:p text:style-name="P81"/>
      <text:p text:style-name="P82"/>
      <text:p text:style-name="P83"><text:span text:style-name="T84">ORGANO AMMINISTRATIVO</text:span></text:p>
      <text:p text:style-name="P85"/>
      <text:p text:style-name="P86">Indicare di seguito i nominativi e la nazionalità dei membri del Consiglio di Amministrazione del richiedente e di ogni controllante segnalata.</text:p>
      <text:p text:style-name="P87"/>
      <text:p text:style-name="P88"/>
      <text:p text:style-name="P89">Composizione CdA del richiedente:</text:p>
      <text:p text:style-name="P90">Composizione del CdA della controllante:</text:p>
      <text:p text:style-name="P91"/>
      <text:p text:style-name="P92"/>
      <text:p text:style-name="P93"/>
      <text:p text:style-name="P94"><text:span text:style-name="T95">TOP MANAGEMENT</text:span></text:p>
      <text:p text:style-name="P96"/>
      <text:p text:style-name="P97">Indicare di seguito i dettagli delle cariche direttive in essere presso il richiedente non riferibili ad Amministratori già citati</text:p>
      <text:p text:style-name="P98"/>
      <text:p text:style-name="P99"/>
      <text:p text:style-name="P100">Nominativo</text:p>
      <text:p text:style-name="P101">Nazionalità</text:p>
      <text:p text:style-name="P102">Incarico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- 2 -</text:p>
      <text:p text:style-name="P111"/>
      <text:p text:style-name="P112"/>
      <text:p text:style-name="P113"><text:s text:c="219"/></text:p>
      <text:p text:style-name="P114"><text:span text:style-name="T115">ACCORDI FINANZIARI</text:span></text:p>
      <text:p text:style-name="P116"/>
      <text:p text:style-name="P117">Indicare i dettagli, su un foglio separato, di ogni accordo, finanziario e non, che possa avere una relazione con il controllo del richiedente.</text:p>
      <text:p text:style-name="P118"/>
      <text:p text:style-name="P119"/>
      <text:p text:style-name="P120">Ogni garanzia</text:p>
      <text:p text:style-name="P121">Ogni prestito diverso da quelli forniti da banche o istituzioni finanziarie</text:p>
      <text:p text:style-name="P122">Ogni intesa operativa o commerciale che coinvolga un altro vettore</text:p>
      <text:p text:style-name="P123">Altro</text:p>
      <text:p text:style-name="P124"/>
      <text:p text:style-name="P125"/>
      <text:p text:style-name="P126"/>
      <text:p text:style-name="Normale"><text:span text:style-name="T127">DICHIARAZIONE</text:span></text:p>
      <text:p text:style-name="P128"/>
      <text:p text:style-name="P129"/>
      <text:p text:style-name="P130">Data</text:p>
      <text:p text:style-name="P131">Nome</text:p>
      <text:p text:style-name="P132">Posizione ricoperta</text:p>
      <text:p text:style-name="P133">Firmato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e"><text:span text:style-name="T142">DOCUMENTAZIONE ALLEGATA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Modelli di autocertificazion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Business Plan<text:s/>corredato dai modelli economico-finanziari e operativi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><text:span text:style-name="T162">- 3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4916in">
        <style:tab-stops/>
      </style:paragraph-properties>
      <style:text-properties style:font-name-asian="Arial Unicode MS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size="24pt" style:font-size-asian="2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4916in">
        <style:tab-stops>
          <style:tab-stop style:type="left" style:position="4.1875in"/>
          <style:tab-stop style:type="left" style:position="4.425in"/>
          <style:tab-stop style:type="left" style:position="5.6562in"/>
        </style:tab-stops>
      </style:paragraph-properties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text-indent="0.4916in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punctuation-wrap="simple" style:text-autospace="none" fo:text-align="center">
        <style:tab-stops>
          <style:tab-stop style:type="left" style:position="3.7409in"/>
        </style:tab-stops>
      </style:paragraph-properties>
      <style:text-properties style:font-name-asian="Arial Unicode MS" fo:font-size="14pt" style:font-size-asian="14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6in" fo:text-indent="-0.6in">
        <style:tab-stops>
          <style:tab-stop style:type="left" style:position="0in"/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1527in" fo:margin-right="0.1243in">
        <style:tab-stops/>
      </style:paragraph-properties>
      <style:text-properties style:font-name="Arial" style:font-name-complex="Arial" fo:font-size="16pt" style:font-size-asian="16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left="0.1527in" fo:margin-right="0.1243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>
      <style:text-properties style:font-name="Arial" style:font-name-complex="Arial" fo:font-size="11pt" style:font-size-asian="11pt" style:font-size-complex="10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font-weight="bold" style:font-weight-asian="bold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style-complex="italic" fo:font-size="11pt" style:font-size-asian="11pt" style:font-size-complex="10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0.1527in" fo:margin-right="0.1243in">
        <style:tab-stops/>
      </style:paragraph-properties>
      <style:text-properties style:font-name="Arial" style:font-name-asian="Batang" style:font-name-complex="Arial" fo:hyphenate="false"/>
    </style:style>
    <style:style style:name="ListNumber1" style:display-name="List Number 1" style:family="paragraph" style:parent-style-name="Normale" style:list-style-name="LFO4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Number1Level2" style:display-name="List Number 1 (Level 2)" style:family="paragraph" style:parent-style-name="Normale" style:list-style-name="LFO4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Number1Level3" style:display-name="List Number 1 (Level 3)" style:family="paragraph" style:parent-style-name="Normale" style:list-style-name="LFO4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Number1Level4" style:display-name="List Number 1 (Level 4)" style:family="paragraph" style:parent-style-name="Normale" style:list-style-name="LFO4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text-align="end" fo:line-height="200%">
        <style:tab-stops>
          <style:tab-stop style:type="left" style:position="2.67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Batang" style:font-name-complex="Times New Roman"/>
    </style:style>
    <style:style style:name="WW_CharLFO2LVL1" style:family="text">
      <style:text-properties style:font-name="Times New Roman" style:font-name-asian="Batang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Batang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Symbol"/>
    </style:style>
    <text:list-style style:name="LFO4">
      <text:list-level-style-number text:level="1" style:num-prefix="(" style:num-suffix=")" style:num-format="1">
        <style:list-level-properties text:space-before="0.5909in" text:min-label-width="0.4923in"/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/>
      </text:list-level-style-number>
      <text:list-level-style-bullet text:level="3" text:style-name="WW_CharLFO4LVL3" text:bullet-char="–">
        <style:list-level-properties text:space-before="1.575in" text:min-label-width="0.4923in"/>
        <style:text-properties style:font-name="Times New Roman"/>
      </text:list-level-style-bullet>
      <text:list-level-style-bullet text:level="4" text:style-name="WW_CharLFO4LVL4" text:bullet-char="">
        <style:list-level-properties text:space-before="2.067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Batang" style:font-name-complex="Ari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Batang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Batang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Batang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30LVL1" style:family="text">
      <style:text-properties style:font-name="Times New Roman" style:font-name-asian="Batang" style:font-name-complex="Times New Roman"/>
    </style:style>
    <style:style style:name="WW_CharLFO31LVL1" style:family="text">
      <style:text-properties style:font-name="Times New Roman" style:font-name-asian="Batang" style:font-name-complex="Times New Roman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Times New Roman" style:font-name-asian="Batang" style:font-name-complex="Times New Roman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Times New Roman" style:font-name-asian="Batang" style:font-name-complex="Times New Roman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79in" text:min-label-width="0.252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2in"/>
      </text:list-level-style-number>
      <text:list-level-style-number text:level="2" style:num-prefix="(" style:num-suffix=")" style:num-format="i">
        <style:list-level-properties text:space-before="0.5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5in"/>
      </text:list-level-style-number>
      <text:list-level-style-number text:level="2" style:num-suffix=")" style:num-format="a" style:num-letter-sync="true">
        <style:list-level-properties text:space-before="0.2479in" text:min-label-width="0.252in"/>
      </text:list-level-style-number>
      <text:list-level-style-number text:level="3" style:num-suffix="." style:num-format="i">
        <style:list-level-properties fo:text-align="end" text:space-before="0.5in" text:min-label-width="0.247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4979in" text:min-label-width="0.252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i">
        <style:list-level-properties fo:text-align="end"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prefix="(" style:num-suffix=")" style:num-format="i">
        <style:list-level-properties text:space-before="0.2479in" text:min-label-width="0.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bullet text:level="2" text:style-name="WW_CharLFO18LVL2" text:bullet-char="-">
        <style:list-level-properties text:space-before="0.75in" text:min-label-width="0.252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0.2479in" text:min-label-width="0.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4979in" text:min-label-width="0.252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/>
      </text:list-level-style-number>
      <text:list-level-style-number text:level="2" style:num-prefix="(" style:num-suffix=")" style:num-format="i">
        <style:list-level-properties text:space-before="0.2479in" text:min-label-width="0.252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479in" text:min-label-width="0.25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-">
        <style:list-level-properties text:space-before="0.75in" text:min-label-width="0.252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-">
        <style:list-level-properties text:space-before="0.75in" text:min-label-width="0.252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 text:start-value="2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44LVL2" text:bullet-char="-">
        <style:list-level-properties text:space-before="0.9895in" text:min-label-width="0.25in"/>
        <style:text-properties style:font-name="Times New Roman"/>
      </text:list-level-style-bullet>
      <text:list-level-style-bullet text:level="3" text:style-name="WW_CharLFO44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4916in" text:min-label-width="0.489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4.6666in"/>
          <style:tab-stop style:type="left" style:position="4.9166in"/>
          <style:tab-stop style:type="left" style:position="6.0208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625in" svg:height="0.91667in" style:rel-width="scale" style:rel-height="scale"><draw:image xlink:href="media/image1.png" xlink:type="simple" xlink:show="embed" xlink:actuate="onLoad"/><svg:desc>logo ENA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Òòòòòòò</dc:title>
    <meta:initial-creator>e32200</meta:initial-creator>
    <dc:creator>e36990</dc:creator>
    <meta:creation-date>2014-07-02T09:33:00Z</meta:creation-date>
    <dc:date>2014-07-02T09:33:00Z</dc:date>
    <meta:print-date>2008-01-28T13:5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9" meta:character-count="2674" meta:row-count="19" meta:non-whitespace-character-count="2280"/>
  </office:meta>
</office:document-meta>
</file>