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di_assenza_e_presenza_LUG" table:style-name="ta1" table:print-ranges="Tassi_di_assenza_e_presenza_LUG.A1:Tassi_di_assenza_e_presenza_LUG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LUGLI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93" table:style-name="ce85">
            <text:p>193</text:p>
          </table:table-cell>
          <table:table-cell office:value-type="float" office:value="871" table:style-name="ce43">
            <text:p>871</text:p>
          </table:table-cell>
          <table:table-cell office:value-type="float" office:value="22.158438576349024" table:formula="msoxl:=D8/E8*100" table:style-name="ce44">
            <text:p>22,16</text:p>
          </table:table-cell>
          <table:table-cell office:value-type="float" office:value="77.841561423650973" table:formula="msoxl:=(E8-D8)/E8*100" table:style-name="ce44">
            <text:p>77,84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8">
            <text:p>58</text:p>
          </table:table-cell>
          <table:table-cell office:value-type="float" office:value="276" table:style-name="ce37">
            <text:p>276</text:p>
          </table:table-cell>
          <table:table-cell office:value-type="float" office:value="21.014492753623188" table:formula="msoxl:=D10/E10*100" table:style-name="ce14">
            <text:p>21,01</text:p>
          </table:table-cell>
          <table:table-cell office:value-type="float" office:value="78.985507246376812" table:formula="msoxl:=(E10-D10)/E10*100" table:style-name="ce14">
            <text:p>78,99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92" table:style-name="ce37">
            <text:p>92</text:p>
          </table:table-cell>
          <table:table-cell office:value-type="float" office:value="28.260869565217391" table:formula="msoxl:=D11/E11*100" table:style-name="ce14">
            <text:p>28,26</text:p>
          </table:table-cell>
          <table:table-cell office:value-type="float" office:value="71.739130434782609" table:formula="msoxl:=(E11-D11)/E11*100" table:style-name="ce14">
            <text:p>71,7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273" table:style-name="ce38">
            <text:p>273</text:p>
          </table:table-cell>
          <table:table-cell office:value-type="float" office:value="856" table:style-name="ce37">
            <text:p>856</text:p>
          </table:table-cell>
          <table:table-cell office:value-type="float" office:value="31.892523364485982" table:formula="msoxl:=D12/E12*100" table:style-name="ce14">
            <text:p>31,89</text:p>
          </table:table-cell>
          <table:table-cell office:value-type="float" office:value="68.107476635514018" table:formula="msoxl:=(E12-D12)/E12*100" table:style-name="ce14">
            <text:p>68,11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48" table:style-name="ce46">
            <text:p>48</text:p>
          </table:table-cell>
          <table:table-cell office:value-type="float" office:value="287" table:style-name="ce46">
            <text:p>287</text:p>
          </table:table-cell>
          <table:table-cell office:value-type="float" office:value="16.724738675958189" table:formula="msoxl:=D13/E13*100" table:style-name="ce47">
            <text:p>16,72</text:p>
          </table:table-cell>
          <table:table-cell office:value-type="float" office:value="83.275261324041821" table:formula="msoxl:=(E13-D13)/E13*100" table:style-name="ce47">
            <text:p>83,28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115" table:style-name="ce37">
            <text:p>115</text:p>
          </table:table-cell>
          <table:table-cell office:value-type="float" office:value="14.782608695652174" table:formula="msoxl:=D15/E15*100" table:style-name="ce14">
            <text:p>14,78</text:p>
          </table:table-cell>
          <table:table-cell office:value-type="float" office:value="85.217391304347828" table:formula="msoxl:=(E15-D15)/E15*100" table:style-name="ce14">
            <text:p>85,22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8">
            <text:p>87</text:p>
          </table:table-cell>
          <table:table-cell office:value-type="float" office:value="437" table:style-name="ce37">
            <text:p>437</text:p>
          </table:table-cell>
          <table:table-cell office:value-type="float" office:value="19.908466819221967" table:formula="msoxl:=D16/E16*100" table:style-name="ce14">
            <text:p>19,91</text:p>
          </table:table-cell>
          <table:table-cell office:value-type="float" office:value="80.091533180778029" table:formula="msoxl:=(E16-D16)/E16*100" table:style-name="ce14">
            <text:p>80,09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88" table:style-name="ce38">
            <text:p>88</text:p>
          </table:table-cell>
          <table:table-cell office:value-type="float" office:value="345" table:style-name="ce37">
            <text:p>345</text:p>
          </table:table-cell>
          <table:table-cell office:value-type="float" office:value="25.507246376811594" table:formula="msoxl:=D17/E17*100" table:style-name="ce14">
            <text:p>25,51</text:p>
          </table:table-cell>
          <table:table-cell office:value-type="float" office:value="74.492753623188406" table:formula="msoxl:=(E17-D17)/E17*100" table:style-name="ce14">
            <text:p>74,4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I INFORMATIVI</text:p>
          </table:table-cell>
          <table:table-cell office:value-type="string" table:style-name="ce57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114" table:style-name="ce38">
            <text:p>114</text:p>
          </table:table-cell>
          <table:table-cell office:value-type="float" office:value="377" table:style-name="ce37">
            <text:p>377</text:p>
          </table:table-cell>
          <table:table-cell office:value-type="float" office:value="30.238726790450926" table:formula="msoxl:=D18/E18*100" table:style-name="ce14">
            <text:p>30,24</text:p>
          </table:table-cell>
          <table:table-cell office:value-type="float" office:value="69.761273209549074" table:formula="msoxl:=(E18-D18)/E18*100" table:style-name="ce14">
            <text:p>69,7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AMMINISTRAZIONE E SVILUPPO DEL PERSONALE</text:p>
          </table:table-cell>
          <table:table-cell office:value-type="string" table:style-name="ce76">
            <text:p>AFPE</text:p>
          </table:table-cell>
          <table:table-cell office:value-type="float" office:value="22" table:style-name="ce36">
            <text:p>22</text:p>
          </table:table-cell>
          <table:table-cell office:value-type="float" office:value="172" table:style-name="ce38">
            <text:p>172</text:p>
          </table:table-cell>
          <table:table-cell office:value-type="float" office:value="506" table:style-name="ce37">
            <text:p>506</text:p>
          </table:table-cell>
          <table:table-cell office:value-type="float" office:value="33.992094861660078" table:formula="msoxl:=D19/E19*100" table:style-name="ce14">
            <text:p>33,99</text:p>
          </table:table-cell>
          <table:table-cell office:value-type="float" office:value="66.007905138339922" table:formula="msoxl:=(E19-D19)/E19*100" table:style-name="ce14">
            <text:p>66,01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5" table:style-name="ce36">
            <text:p>5</text:p>
          </table:table-cell>
          <table:table-cell office:value-type="float" office:value="46" table:style-name="ce86">
            <text:p>46</text:p>
          </table:table-cell>
          <table:table-cell office:value-type="float" office:value="115" table:style-name="ce39">
            <text:p>115</text:p>
          </table:table-cell>
          <table:table-cell office:value-type="float" office:value="40" table:formula="msoxl:=D21/E21*100" table:style-name="ce14">
            <text:p>40,00</text:p>
          </table:table-cell>
          <table:table-cell office:value-type="float" office:value="60" table:formula="msoxl:=(E21-D21)/E21*100" table:style-name="ce14">
            <text:p>60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59" table:style-name="ce86">
            <text:p>59</text:p>
          </table:table-cell>
          <table:table-cell office:value-type="float" office:value="322" table:style-name="ce39">
            <text:p>322</text:p>
          </table:table-cell>
          <table:table-cell office:value-type="float" office:value="18.322981366459629" table:formula="msoxl:=D22/E22*100" table:style-name="ce14">
            <text:p>18,32</text:p>
          </table:table-cell>
          <table:table-cell office:value-type="float" office:value="81.677018633540371" table:formula="msoxl:=(E22-D22)/E22*100" table:style-name="ce14">
            <text:p>81,6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157" table:style-name="ce86">
            <text:p>157</text:p>
          </table:table-cell>
          <table:table-cell office:value-type="float" office:value="575" table:style-name="ce39">
            <text:p>575</text:p>
          </table:table-cell>
          <table:table-cell office:value-type="float" office:value="27.304347826086957" table:formula="msoxl:=D23/E23*100" table:style-name="ce14">
            <text:p>27,30</text:p>
          </table:table-cell>
          <table:table-cell office:value-type="float" office:value="72.695652173913032" table:formula="msoxl:=(E23-D23)/E23*100" table:style-name="ce14">
            <text:p>72,7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60" table:style-name="ce86">
            <text:p>60</text:p>
          </table:table-cell>
          <table:table-cell office:value-type="float" office:value="207" table:style-name="ce39">
            <text:p>207</text:p>
          </table:table-cell>
          <table:table-cell office:value-type="float" office:value="28.985507246376812" table:formula="msoxl:=D24/E24*100" table:style-name="ce14">
            <text:p>28,99</text:p>
          </table:table-cell>
          <table:table-cell office:value-type="float" office:value="71.014492753623188" table:formula="msoxl:=(E24-D24)/E24*100" table:style-name="ce14">
            <text:p>71,01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86">
            <text:p>26</text:p>
          </table:table-cell>
          <table:table-cell office:value-type="float" office:value="115" table:style-name="ce39">
            <text:p>115</text:p>
          </table:table-cell>
          <table:table-cell office:value-type="float" office:value="22.608695652173914" table:formula="msoxl:=D25/E25*100" table:style-name="ce14">
            <text:p>22,61</text:p>
          </table:table-cell>
          <table:table-cell office:value-type="float" office:value="77.391304347826079" table:formula="msoxl:=(E25-D25)/E25*100" table:style-name="ce14">
            <text:p>77,3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8" table:style-name="ce36">
            <text:p>8</text:p>
          </table:table-cell>
          <table:table-cell office:value-type="float" office:value="30" table:style-name="ce86">
            <text:p>30</text:p>
          </table:table-cell>
          <table:table-cell office:value-type="float" office:value="184" table:style-name="ce39">
            <text:p>184</text:p>
          </table:table-cell>
          <table:table-cell office:value-type="float" office:value="16.304347826086957" table:formula="msoxl:=D26/E26*100" table:style-name="ce14">
            <text:p>16,30</text:p>
          </table:table-cell>
          <table:table-cell office:value-type="float" office:value="83.695652173913047" table:formula="msoxl:=(E26-D26)/E26*100" table:style-name="ce14">
            <text:p>83,70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46" table:style-name="ce37">
            <text:p>46</text:p>
          </table:table-cell>
          <table:table-cell office:value-type="float" office:value="26.086956521739129" table:formula="msoxl:=D28/E28*100" table:style-name="ce14">
            <text:p>26,09</text:p>
          </table:table-cell>
          <table:table-cell office:value-type="float" office:value="73.91304347826086" table:formula="msoxl:=(E28-D28)/E28*100" table:style-name="ce14">
            <text:p>73,91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184" table:style-name="ce37">
            <text:p>184</text:p>
          </table:table-cell>
          <table:table-cell office:value-type="float" office:value="23.913043478260871" table:formula="msoxl:=D29/E29*100" table:style-name="ce14">
            <text:p>23,91</text:p>
          </table:table-cell>
          <table:table-cell office:value-type="float" office:value="76.08695652173914" table:formula="msoxl:=(E29-D29)/E29*100" table:style-name="ce14">
            <text:p>76,09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77" table:style-name="ce38">
            <text:p>77</text:p>
          </table:table-cell>
          <table:table-cell office:value-type="float" office:value="230" table:style-name="ce37">
            <text:p>230</text:p>
          </table:table-cell>
          <table:table-cell office:value-type="float" office:value="33.478260869565219" table:formula="msoxl:=D30/E30*100" table:style-name="ce14">
            <text:p>33,48</text:p>
          </table:table-cell>
          <table:table-cell office:value-type="float" office:value="66.521739130434781" table:formula="msoxl:=(E30-D30)/E30*100" table:style-name="ce14">
            <text:p>66,5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87" table:style-name="ce38">
            <text:p>87</text:p>
          </table:table-cell>
          <table:table-cell office:value-type="float" office:value="276" table:style-name="ce37">
            <text:p>276</text:p>
          </table:table-cell>
          <table:table-cell office:value-type="float" office:value="31.521739130434785" table:formula="msoxl:=D31/E31*100" table:style-name="ce14">
            <text:p>31,52</text:p>
          </table:table-cell>
          <table:table-cell office:value-type="float" office:value="68.478260869565219" table:formula="msoxl:=(E31-D31)/E31*100" table:style-name="ce14">
            <text:p>68,48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46" table:style-name="ce38">
            <text:p>46</text:p>
          </table:table-cell>
          <table:table-cell office:value-type="float" office:value="30.434782608695656" table:formula="msoxl:=D33/E33*100" table:style-name="ce14">
            <text:p>30,43</text:p>
          </table:table-cell>
          <table:table-cell office:value-type="float" office:value="69.565217391304344" table:formula="msoxl:=(E33-D33)/E33*100" table:style-name="ce14">
            <text:p>69,57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8">
            <text:p>57</text:p>
          </table:table-cell>
          <table:table-cell office:value-type="float" office:value="253" table:style-name="ce37">
            <text:p>253</text:p>
          </table:table-cell>
          <table:table-cell office:value-type="float" office:value="22.529644268774703" table:formula="msoxl:=D34/E34*100" table:style-name="ce18">
            <text:p>22,53</text:p>
          </table:table-cell>
          <table:table-cell office:value-type="float" office:value="77.470355731225297" table:formula="msoxl:=(E34-D34)/E34*100" table:style-name="ce14">
            <text:p>77,47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4" table:style-name="ce36">
            <text:p>24</text:p>
          </table:table-cell>
          <table:table-cell office:value-type="float" office:value="166" table:style-name="ce38">
            <text:p>166</text:p>
          </table:table-cell>
          <table:table-cell office:value-type="float" office:value="552" table:style-name="ce37">
            <text:p>552</text:p>
          </table:table-cell>
          <table:table-cell office:value-type="float" office:value="30.072463768115941" table:formula="msoxl:=D35/E35*100" table:style-name="ce14">
            <text:p>30,07</text:p>
          </table:table-cell>
          <table:table-cell office:value-type="float" office:value="69.927536231884062" table:formula="msoxl:=(E35-D35)/E35*100" table:style-name="ce14">
            <text:p>69,93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38">
            <text:p>29</text:p>
          </table:table-cell>
          <table:table-cell office:value-type="float" office:value="161" table:style-name="ce37">
            <text:p>161</text:p>
          </table:table-cell>
          <table:table-cell office:value-type="float" office:value="18.012422360248447" table:formula="msoxl:=D36/E36*100" table:style-name="ce14">
            <text:p>18,01</text:p>
          </table:table-cell>
          <table:table-cell office:value-type="float" office:value="81.987577639751549" table:formula="msoxl:=(E36-D36)/E36*100" table:style-name="ce14">
            <text:p>81,99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92" table:style-name="ce37">
            <text:p>92</text:p>
          </table:table-cell>
          <table:table-cell office:value-type="float" office:value="23.913043478260871" table:formula="msoxl:=D38/E38*100" table:style-name="ce18">
            <text:p>23,91</text:p>
          </table:table-cell>
          <table:table-cell office:value-type="float" office:value="76.08695652173914" table:formula="msoxl:=(E38-D38)/E38*100" table:style-name="ce14">
            <text:p>76,09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92" table:style-name="ce37">
            <text:p>92</text:p>
          </table:table-cell>
          <table:table-cell office:value-type="float" office:value="34.782608695652172" table:formula="msoxl:=D39/E39*100" table:style-name="ce18">
            <text:p>34,78</text:p>
          </table:table-cell>
          <table:table-cell office:value-type="float" office:value="65.217391304347828" table:formula="msoxl:=(E39-D39)/E39*100" table:style-name="ce14">
            <text:p>65,22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186" table:style-name="ce38">
            <text:p>186</text:p>
          </table:table-cell>
          <table:table-cell office:value-type="float" office:value="699" table:style-name="ce37">
            <text:p>699</text:p>
          </table:table-cell>
          <table:table-cell office:value-type="float" office:value="26.609442060085836" table:formula="msoxl:=D40/E40*100" table:style-name="ce18">
            <text:p>26,61</text:p>
          </table:table-cell>
          <table:table-cell office:value-type="float" office:value="73.39055793991416" table:formula="msoxl:=(E40-D40)/E40*100" table:style-name="ce14">
            <text:p>73,3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1" table:style-name="ce36">
            <text:p>71</text:p>
          </table:table-cell>
          <table:table-cell office:value-type="float" office:value="477" table:style-name="ce38">
            <text:p>477</text:p>
          </table:table-cell>
          <table:table-cell office:value-type="float" office:value="1633" table:style-name="ce37">
            <text:p>1633</text:p>
          </table:table-cell>
          <table:table-cell office:value-type="float" office:value="29.210042865891001" table:formula="msoxl:=D41/E41*100" table:style-name="ce18">
            <text:p>29,21</text:p>
          </table:table-cell>
          <table:table-cell office:value-type="float" office:value="70.789957134109002" table:formula="msoxl:=(E41-D41)/E41*100" table:style-name="ce14">
            <text:p>70,79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1" table:style-name="ce36">
            <text:p>21</text:p>
          </table:table-cell>
          <table:table-cell office:value-type="float" office:value="129" table:style-name="ce38">
            <text:p>129</text:p>
          </table:table-cell>
          <table:table-cell office:value-type="float" office:value="482" table:style-name="ce37">
            <text:p>482</text:p>
          </table:table-cell>
          <table:table-cell office:value-type="float" office:value="26.763485477178424" table:formula="msoxl:=D42/E42*100" table:style-name="ce18">
            <text:p>26,76</text:p>
          </table:table-cell>
          <table:table-cell office:value-type="float" office:value="73.236514522821565" table:formula="msoxl:=(E42-D42)/E42*100" table:style-name="ce14">
            <text:p>73,24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83" table:style-name="ce38">
            <text:p>83</text:p>
          </table:table-cell>
          <table:table-cell office:value-type="float" office:value="390" table:style-name="ce37">
            <text:p>390</text:p>
          </table:table-cell>
          <table:table-cell office:value-type="float" office:value="21.282051282051281" table:formula="msoxl:=D44/E44*100" table:style-name="ce18">
            <text:p>21,28</text:p>
          </table:table-cell>
          <table:table-cell office:value-type="float" office:value="78.717948717948715" table:formula="msoxl:=(E44-D44)/E44*100" table:style-name="ce14">
            <text:p>78,72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5" table:style-name="ce36">
            <text:p>15</text:p>
          </table:table-cell>
          <table:table-cell office:value-type="float" office:value="103" table:style-name="ce38">
            <text:p>103</text:p>
          </table:table-cell>
          <table:table-cell office:value-type="float" office:value="345" table:style-name="ce39">
            <text:p>345</text:p>
          </table:table-cell>
          <table:table-cell office:value-type="float" office:value="29.855072463768117" table:formula="msoxl:=D45/E45*100" table:style-name="ce14">
            <text:p>29,86</text:p>
          </table:table-cell>
          <table:table-cell office:value-type="float" office:value="70.144927536231876" table:formula="msoxl:=(E45-D45)/E45*100" table:style-name="ce14">
            <text:p>70,14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153" table:style-name="ce38">
            <text:p>153</text:p>
          </table:table-cell>
          <table:table-cell office:value-type="float" office:value="531" table:style-name="ce39">
            <text:p>531</text:p>
          </table:table-cell>
          <table:table-cell office:value-type="float" office:value="28.8135593220339" table:formula="msoxl:=D46/E46*100" table:style-name="ce14">
            <text:p>28,81</text:p>
          </table:table-cell>
          <table:table-cell office:value-type="float" office:value="71.186440677966104" table:formula="msoxl:=(E46-D46)/E46*100" table:style-name="ce14">
            <text:p>71,19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86">
            <text:p>66</text:p>
          </table:table-cell>
          <table:table-cell office:value-type="float" office:value="414" table:style-name="ce39">
            <text:p>414</text:p>
          </table:table-cell>
          <table:table-cell office:value-type="float" office:value="15.942028985507244" table:formula="msoxl:=D47/E47*100" table:style-name="ce14">
            <text:p>15,94</text:p>
          </table:table-cell>
          <table:table-cell office:value-type="float" office:value="84.05797101449275" table:formula="msoxl:=(E47-D47)/E47*100" table:style-name="ce14">
            <text:p>84,06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95" table:style-name="ce86">
            <text:p>95</text:p>
          </table:table-cell>
          <table:table-cell office:value-type="float" office:value="351" table:style-name="ce39">
            <text:p>351</text:p>
          </table:table-cell>
          <table:table-cell office:value-type="float" office:value="27.065527065527068" table:formula="msoxl:=D48/E48*100" table:style-name="ce14">
            <text:p>27,07</text:p>
          </table:table-cell>
          <table:table-cell office:value-type="float" office:value="72.934472934472936" table:formula="msoxl:=(E48-D48)/E48*100" table:style-name="ce14">
            <text:p>72,93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3" table:style-name="ce36">
            <text:p>33</text:p>
          </table:table-cell>
          <table:table-cell office:value-type="float" office:value="149" table:style-name="ce86">
            <text:p>149</text:p>
          </table:table-cell>
          <table:table-cell office:value-type="float" office:value="712" table:style-name="ce39">
            <text:p>712</text:p>
          </table:table-cell>
          <table:table-cell office:value-type="float" office:value="20.926966292134832" table:formula="msoxl:=D49/E49*100" table:style-name="ce14">
            <text:p>20,93</text:p>
          </table:table-cell>
          <table:table-cell office:value-type="float" office:value="79.073033707865164" table:formula="msoxl:=(E49-D49)/E49*100" table:style-name="ce14">
            <text:p>79,07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92" table:style-name="ce38">
            <text:p>92</text:p>
          </table:table-cell>
          <table:table-cell office:value-type="float" office:value="506" table:style-name="ce37">
            <text:p>506</text:p>
          </table:table-cell>
          <table:table-cell office:value-type="float" office:value="18.181818181818183" table:formula="msoxl:=D50/E50*100" table:style-name="ce18">
            <text:p>18,18</text:p>
          </table:table-cell>
          <table:table-cell office:value-type="float" office:value="81.818181818181827" table:formula="msoxl:=(E50-D50)/E50*100" table:style-name="ce14">
            <text:p>81,82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87" table:style-name="ce38">
            <text:p>87</text:p>
          </table:table-cell>
          <table:table-cell office:value-type="float" office:value="460" table:style-name="ce39">
            <text:p>460</text:p>
          </table:table-cell>
          <table:table-cell office:value-type="float" office:value="18.913043478260867" table:formula="msoxl:=D51/E51*100" table:style-name="ce14">
            <text:p>18,91</text:p>
          </table:table-cell>
          <table:table-cell office:value-type="float" office:value="81.086956521739125" table:formula="msoxl:=(E51-D51)/E51*100" table:style-name="ce14">
            <text:p>81,09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5" table:style-name="ce36">
            <text:p>15</text:p>
          </table:table-cell>
          <table:table-cell office:value-type="float" office:value="66" table:style-name="ce38">
            <text:p>66</text:p>
          </table:table-cell>
          <table:table-cell office:value-type="float" office:value="345" table:style-name="ce39">
            <text:p>345</text:p>
          </table:table-cell>
          <table:table-cell office:value-type="float" office:value="19.130434782608695" table:formula="msoxl:=D52/E52*100" table:style-name="ce14">
            <text:p>19,13</text:p>
          </table:table-cell>
          <table:table-cell office:value-type="float" office:value="80.869565217391298" table:formula="msoxl:=(E52-D52)/E52*100" table:style-name="ce14">
            <text:p>80,8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98" table:style-name="ce38">
            <text:p>98</text:p>
          </table:table-cell>
          <table:table-cell office:value-type="float" office:value="414" table:style-name="ce39">
            <text:p>414</text:p>
          </table:table-cell>
          <table:table-cell office:value-type="float" office:value="23.671497584541061" table:formula="msoxl:=D53/E53*100" table:style-name="ce14">
            <text:p>23,67</text:p>
          </table:table-cell>
          <table:table-cell office:value-type="float" office:value="76.328502415458928" table:formula="msoxl:=(E53-D53)/E53*100" table:style-name="ce14">
            <text:p>76,3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142" table:style-name="ce38">
            <text:p>142</text:p>
          </table:table-cell>
          <table:table-cell office:value-type="float" office:value="575" table:style-name="ce39">
            <text:p>575</text:p>
          </table:table-cell>
          <table:table-cell office:value-type="float" office:value="24.695652173913043" table:formula="msoxl:=D54/E54*100" table:style-name="ce14">
            <text:p>24,70</text:p>
          </table:table-cell>
          <table:table-cell office:value-type="float" office:value="75.304347826086953" table:formula="msoxl:=(E54-D54)/E54*100" table:style-name="ce14">
            <text:p>75,30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11" table:style-name="ce38">
            <text:p>111</text:p>
          </table:table-cell>
          <table:table-cell office:value-type="float" office:value="735" table:style-name="ce39">
            <text:p>735</text:p>
          </table:table-cell>
          <table:table-cell office:value-type="float" office:value="15.102040816326531" table:formula="msoxl:=D55/E55*100" table:style-name="ce14">
            <text:p>15,10</text:p>
          </table:table-cell>
          <table:table-cell office:value-type="float" office:value="84.897959183673464" table:formula="msoxl:=(E55-D55)/E55*100" table:style-name="ce14">
            <text:p>84,90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93" table:style-name="ce38">
            <text:p>93</text:p>
          </table:table-cell>
          <table:table-cell office:value-type="float" office:value="506" table:style-name="ce39">
            <text:p>506</text:p>
          </table:table-cell>
          <table:table-cell office:value-type="float" office:value="18.379446640316203" table:formula="msoxl:=D56/E56*100" table:style-name="ce14">
            <text:p>18,38</text:p>
          </table:table-cell>
          <table:table-cell office:value-type="float" office:value="81.620553359683782" table:formula="msoxl:=(E56-D56)/E56*100" table:style-name="ce14">
            <text:p>81,62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321" table:style-name="ce39">
            <text:p>321</text:p>
          </table:table-cell>
          <table:table-cell office:value-type="float" office:value="14.953271028037381" table:formula="msoxl:=D57/E57*100" table:style-name="ce14">
            <text:p>14,95</text:p>
          </table:table-cell>
          <table:table-cell office:value-type="float" office:value="85.046728971962608" table:formula="msoxl:=(E57-D57)/E57*100" table:style-name="ce14">
            <text:p>85,05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51" table:formula="msoxl:=SUM(C7:C57)" table:style-name="ce27">
            <text:p>751</text:p>
          </table:table-cell>
          <table:table-cell office:value-type="float" office:value="4172" table:formula="msoxl:=SUM(D8:D58)" table:style-name="ce9">
            <text:p>4172</text:p>
          </table:table-cell>
          <table:table-cell office:value-type="float" office:value="17031" table:formula="msoxl:=SUM(E8:E57)" table:style-name="ce9">
            <text:p>17031</text:p>
          </table:table-cell>
          <table:table-cell office:value-type="float" office:value="24.49650637073572" table:formula="msoxl:=D59/E59*100" table:style-name="ce34">
            <text:p>24,50</text:p>
          </table:table-cell>
          <table:table-cell office:value-type="float" office:value="75.503493629264284" table:formula="msoxl:=(E59-D59)/E59*100" table:style-name="ce34">
            <text:p>75,50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4172" table:formula="msoxl:=+D59" table:style-name="ce11">
            <text:p>4172</text:p>
          </table:table-cell>
          <table:table-cell office:value-type="float" office:value="17297" table:formula="msoxl:=+E59+19*7+114+19" table:style-name="ce11">
            <text:p>17297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64" table:formula="msoxl:=C61+C59" table:style-name="ce29">
            <text:p>764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-900" table:formula="msoxl:=+E63-E61" table:style-name="ce4">
            <text:p>-900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5-08-07T08:32:44Z</dc:date>
    <meta:print-date>2015-08-06T07:28:24Z</meta:print-date>
  </office:meta>
</office:document-meta>
</file>