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2">
            <text:p>Tassi di Assenza e Presenza del personale ENAC - mese di OTTOBRE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2" table:style-name="ce42">
            <text:p>42</text:p>
          </table:table-cell>
          <table:table-cell office:value-type="float" office:value="132" table:style-name="ce85">
            <text:p>132</text:p>
          </table:table-cell>
          <table:table-cell office:value-type="float" office:value="917" table:style-name="ce43">
            <text:p>917</text:p>
          </table:table-cell>
          <table:table-cell office:value-type="float" office:value="14.394765539803709" table:formula="msoxl:=D8/E8*100" table:style-name="ce44">
            <text:p>14,39</text:p>
          </table:table-cell>
          <table:table-cell office:value-type="float" office:value="85.605234460196286" table:formula="msoxl:=(E8-D8)/E8*100" table:style-name="ce44">
            <text:p>85,61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32" table:style-name="ce38">
            <text:p>32</text:p>
          </table:table-cell>
          <table:table-cell office:value-type="float" office:value="264" table:style-name="ce37">
            <text:p>264</text:p>
          </table:table-cell>
          <table:table-cell office:value-type="float" office:value="12.121212121212121" table:formula="msoxl:=D10/E10*100" table:style-name="ce14">
            <text:p>12,12</text:p>
          </table:table-cell>
          <table:table-cell office:value-type="float" office:value="87.878787878787875" table:formula="msoxl:=(E10-D10)/E10*100" table:style-name="ce14">
            <text:p>87,88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88" table:style-name="ce37">
            <text:p>88</text:p>
          </table:table-cell>
          <table:table-cell office:value-type="float" office:value="6.8181818181818175" table:formula="msoxl:=D11/E11*100" table:style-name="ce14">
            <text:p>6,82</text:p>
          </table:table-cell>
          <table:table-cell office:value-type="float" office:value="93.181818181818173" table:formula="msoxl:=(E11-D11)/E11*100" table:style-name="ce14">
            <text:p>93,1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37" table:style-name="ce36">
            <text:p>37</text:p>
          </table:table-cell>
          <table:table-cell office:value-type="float" office:value="149" table:style-name="ce38">
            <text:p>149</text:p>
          </table:table-cell>
          <table:table-cell office:value-type="float" office:value="818" table:style-name="ce37">
            <text:p>818</text:p>
          </table:table-cell>
          <table:table-cell office:value-type="float" office:value="18.21515892420538" table:formula="msoxl:=D12/E12*100" table:style-name="ce14">
            <text:p>18,22</text:p>
          </table:table-cell>
          <table:table-cell office:value-type="float" office:value="81.784841075794617" table:formula="msoxl:=(E12-D12)/E12*100" table:style-name="ce14">
            <text:p>81,78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76" table:style-name="ce46">
            <text:p>276</text:p>
          </table:table-cell>
          <table:table-cell office:value-type="float" office:value="2.8985507246376812" table:formula="msoxl:=D13/E13*100" table:style-name="ce47">
            <text:p>2,90</text:p>
          </table:table-cell>
          <table:table-cell office:value-type="float" office:value="97.101449275362313" table:formula="msoxl:=(E13-D13)/E13*100" table:style-name="ce47">
            <text:p>97,10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8" table:style-name="ce37">
            <text:p>88</text:p>
          </table:table-cell>
          <table:table-cell office:value-type="float" office:value="5.6818181818181817" table:formula="msoxl:=D15/E15*100" table:style-name="ce14">
            <text:p>5,68</text:p>
          </table:table-cell>
          <table:table-cell office:value-type="float" office:value="94.318181818181827" table:formula="msoxl:=(E15-D15)/E15*100" table:style-name="ce14">
            <text:p>94,32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17" table:style-name="ce36">
            <text:p>17</text:p>
          </table:table-cell>
          <table:table-cell office:value-type="float" office:value="62" table:style-name="ce38">
            <text:p>62</text:p>
          </table:table-cell>
          <table:table-cell office:value-type="float" office:value="374" table:style-name="ce37">
            <text:p>374</text:p>
          </table:table-cell>
          <table:table-cell office:value-type="float" office:value="16.577540106951872" table:formula="msoxl:=D16/E16*100" table:style-name="ce14">
            <text:p>16,58</text:p>
          </table:table-cell>
          <table:table-cell office:value-type="float" office:value="83.422459893048128" table:formula="msoxl:=(E16-D16)/E16*100" table:style-name="ce14">
            <text:p>83,42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8">
            <text:p>28</text:p>
          </table:table-cell>
          <table:table-cell office:value-type="float" office:value="286" table:style-name="ce37">
            <text:p>286</text:p>
          </table:table-cell>
          <table:table-cell office:value-type="float" office:value="9.79020979020979" table:formula="msoxl:=D17/E17*100" table:style-name="ce14">
            <text:p>9,79</text:p>
          </table:table-cell>
          <table:table-cell office:value-type="float" office:value="90.209790209790214" table:formula="msoxl:=(E17-D17)/E17*100" table:style-name="ce14">
            <text:p>90,2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AMMINISTRAZIONE E SVILUPPO DEL PERSONALE</text:p>
          </table:table-cell>
          <table:table-cell office:value-type="string" table:style-name="ce59">
            <text:p>AFPE</text:p>
          </table:table-cell>
          <table:table-cell office:value-type="float" office:value="21" table:style-name="ce36">
            <text:p>21</text:p>
          </table:table-cell>
          <table:table-cell office:value-type="float" office:value="73" table:style-name="ce38">
            <text:p>73</text:p>
          </table:table-cell>
          <table:table-cell office:value-type="float" office:value="462" table:style-name="ce37">
            <text:p>462</text:p>
          </table:table-cell>
          <table:table-cell office:value-type="float" office:value="15.800865800865802" table:formula="msoxl:=D18/E18*100" table:style-name="ce14">
            <text:p>15,80</text:p>
          </table:table-cell>
          <table:table-cell office:value-type="float" office:value="84.199134199134193" table:formula="msoxl:=(E18-D18)/E18*100" table:style-name="ce14">
            <text:p>84,20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7">
            <text:p>DIREZIONE SISTEMI INFORMATIVI</text:p>
          </table:table-cell>
          <table:table-cell office:value-type="string" table:style-name="ce76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44" table:style-name="ce38">
            <text:p>44</text:p>
          </table:table-cell>
          <table:table-cell office:value-type="float" office:value="360" table:style-name="ce37">
            <text:p>360</text:p>
          </table:table-cell>
          <table:table-cell office:value-type="float" office:value="12.222222222222221" table:formula="msoxl:=D19/E19*100" table:style-name="ce14">
            <text:p>12,22</text:p>
          </table:table-cell>
          <table:table-cell office:value-type="float" office:value="87.777777777777771" table:formula="msoxl:=(E19-D19)/E19*100" table:style-name="ce14">
            <text:p>87,7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86">
            <text:p>23</text:p>
          </table:table-cell>
          <table:table-cell office:value-type="float" office:value="154" table:style-name="ce39">
            <text:p>154</text:p>
          </table:table-cell>
          <table:table-cell office:value-type="float" office:value="14.935064935064934" table:formula="msoxl:=D21/E21*100" table:style-name="ce14">
            <text:p>14,94</text:p>
          </table:table-cell>
          <table:table-cell office:value-type="float" office:value="85.064935064935071" table:formula="msoxl:=(E21-D21)/E21*100" table:style-name="ce14">
            <text:p>85,06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86">
            <text:p>29</text:p>
          </table:table-cell>
          <table:table-cell office:value-type="float" office:value="308" table:style-name="ce39">
            <text:p>308</text:p>
          </table:table-cell>
          <table:table-cell office:value-type="float" office:value="9.4155844155844157" table:formula="msoxl:=D22/E22*100" table:style-name="ce14">
            <text:p>9,42</text:p>
          </table:table-cell>
          <table:table-cell office:value-type="float" office:value="90.584415584415595" table:formula="msoxl:=(E22-D22)/E22*100" table:style-name="ce14">
            <text:p>90,5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2" table:style-name="ce36">
            <text:p>22</text:p>
          </table:table-cell>
          <table:table-cell office:value-type="float" office:value="46" table:style-name="ce86">
            <text:p>46</text:p>
          </table:table-cell>
          <table:table-cell office:value-type="float" office:value="484" table:style-name="ce39">
            <text:p>484</text:p>
          </table:table-cell>
          <table:table-cell office:value-type="float" office:value="9.5041322314049594" table:formula="msoxl:=D23/E23*100" table:style-name="ce14">
            <text:p>9,50</text:p>
          </table:table-cell>
          <table:table-cell office:value-type="float" office:value="90.495867768595033" table:formula="msoxl:=(E23-D23)/E23*100" table:style-name="ce14">
            <text:p>90,5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86">
            <text:p>14</text:p>
          </table:table-cell>
          <table:table-cell office:value-type="float" office:value="198" table:style-name="ce39">
            <text:p>198</text:p>
          </table:table-cell>
          <table:table-cell office:value-type="float" office:value="7.0707070707070701" table:formula="msoxl:=D24/E24*100" table:style-name="ce14">
            <text:p>7,07</text:p>
          </table:table-cell>
          <table:table-cell office:value-type="float" office:value="92.929292929292927" table:formula="msoxl:=(E24-D24)/E24*100" table:style-name="ce14">
            <text:p>92,93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10" table:style-name="ce39">
            <text:p>110</text:p>
          </table:table-cell>
          <table:table-cell office:value-type="float" office:value="5.4545454545454541" table:formula="msoxl:=D25/E25*100" table:style-name="ce14">
            <text:p>5,45</text:p>
          </table:table-cell>
          <table:table-cell office:value-type="float" office:value="94.545454545454547" table:formula="msoxl:=(E25-D25)/E25*100" table:style-name="ce14">
            <text:p>94,55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86">
            <text:p>20</text:p>
          </table:table-cell>
          <table:table-cell office:value-type="float" office:value="154" table:style-name="ce39">
            <text:p>154</text:p>
          </table:table-cell>
          <table:table-cell office:value-type="float" office:value="12.987012987012985" table:formula="msoxl:=D26/E26*100" table:style-name="ce14">
            <text:p>12,99</text:p>
          </table:table-cell>
          <table:table-cell office:value-type="float" office:value="87.012987012987011" table:formula="msoxl:=(E26-D26)/E26*100" table:style-name="ce14">
            <text:p>87,01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4" table:style-name="ce37">
            <text:p>44</text:p>
          </table:table-cell>
          <table:table-cell office:value-type="float" office:value="4.5454545454545459" table:formula="msoxl:=D28/E28*100" table:style-name="ce14">
            <text:p>4,55</text:p>
          </table:table-cell>
          <table:table-cell office:value-type="float" office:value="95.454545454545453" table:formula="msoxl:=(E28-D28)/E28*100" table:style-name="ce14">
            <text:p>95,45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176" table:style-name="ce37">
            <text:p>176</text:p>
          </table:table-cell>
          <table:table-cell office:value-type="float" office:value="14.204545454545455" table:formula="msoxl:=D29/E29*100" table:style-name="ce14">
            <text:p>14,20</text:p>
          </table:table-cell>
          <table:table-cell office:value-type="float" office:value="85.795454545454547" table:formula="msoxl:=(E29-D29)/E29*100" table:style-name="ce14">
            <text:p>85,8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242" table:style-name="ce37">
            <text:p>242</text:p>
          </table:table-cell>
          <table:table-cell office:value-type="float" office:value="15.702479338842975" table:formula="msoxl:=D30/E30*100" table:style-name="ce14">
            <text:p>15,70</text:p>
          </table:table-cell>
          <table:table-cell office:value-type="float" office:value="84.297520661157023" table:formula="msoxl:=(E30-D30)/E30*100" table:style-name="ce14">
            <text:p>84,3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264" table:style-name="ce37">
            <text:p>264</text:p>
          </table:table-cell>
          <table:table-cell office:value-type="float" office:value="11.363636363636363" table:formula="msoxl:=D31/E31*100" table:style-name="ce14">
            <text:p>11,36</text:p>
          </table:table-cell>
          <table:table-cell office:value-type="float" office:value="88.63636363636364" table:formula="msoxl:=(E31-D31)/E31*100" table:style-name="ce14">
            <text:p>88,64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44" table:style-name="ce38">
            <text:p>44</text:p>
          </table:table-cell>
          <table:table-cell office:value-type="float" office:value="20.454545454545457" table:formula="msoxl:=D33/E33*100" table:style-name="ce14">
            <text:p>20,45</text:p>
          </table:table-cell>
          <table:table-cell office:value-type="float" office:value="79.545454545454547" table:formula="msoxl:=(E33-D33)/E33*100" table:style-name="ce14">
            <text:p>79,55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242" table:style-name="ce37">
            <text:p>242</text:p>
          </table:table-cell>
          <table:table-cell office:value-type="float" office:value="5.785123966942149" table:formula="msoxl:=D34/E34*100" table:style-name="ce18">
            <text:p>5,79</text:p>
          </table:table-cell>
          <table:table-cell office:value-type="float" office:value="94.214876033057848" table:formula="msoxl:=(E34-D34)/E34*100" table:style-name="ce14">
            <text:p>94,21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506" table:style-name="ce37">
            <text:p>506</text:p>
          </table:table-cell>
          <table:table-cell office:value-type="float" office:value="6.5217391304347823" table:formula="msoxl:=D35/E35*100" table:style-name="ce14">
            <text:p>6,52</text:p>
          </table:table-cell>
          <table:table-cell office:value-type="float" office:value="93.478260869565219" table:formula="msoxl:=(E35-D35)/E35*100" table:style-name="ce14">
            <text:p>93,48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54" table:style-name="ce37">
            <text:p>154</text:p>
          </table:table-cell>
          <table:table-cell office:value-type="float" office:value="6.4935064935064926" table:formula="msoxl:=D36/E36*100" table:style-name="ce14">
            <text:p>6,49</text:p>
          </table:table-cell>
          <table:table-cell office:value-type="float" office:value="93.506493506493499" table:formula="msoxl:=(E36-D36)/E36*100" table:style-name="ce14">
            <text:p>93,51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8" table:style-name="ce37">
            <text:p>88</text:p>
          </table:table-cell>
          <table:table-cell office:value-type="float" office:value="4.5454545454545459" table:formula="msoxl:=D38/E38*100" table:style-name="ce18">
            <text:p>4,55</text:p>
          </table:table-cell>
          <table:table-cell office:value-type="float" office:value="95.454545454545453" table:formula="msoxl:=(E38-D38)/E38*100" table:style-name="ce14">
            <text:p>95,45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88" table:style-name="ce37">
            <text:p>88</text:p>
          </table:table-cell>
          <table:table-cell office:value-type="float" office:value="5.6818181818181817" table:formula="msoxl:=D39/E39*100" table:style-name="ce18">
            <text:p>5,68</text:p>
          </table:table-cell>
          <table:table-cell office:value-type="float" office:value="94.318181818181827" table:formula="msoxl:=(E39-D39)/E39*100" table:style-name="ce14">
            <text:p>94,32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57" table:style-name="ce38">
            <text:p>57</text:p>
          </table:table-cell>
          <table:table-cell office:value-type="float" office:value="668" table:style-name="ce37">
            <text:p>668</text:p>
          </table:table-cell>
          <table:table-cell office:value-type="float" office:value="8.5329341317365284" table:formula="msoxl:=D40/E40*100" table:style-name="ce18">
            <text:p>8,53</text:p>
          </table:table-cell>
          <table:table-cell office:value-type="float" office:value="91.467065868263475" table:formula="msoxl:=(E40-D40)/E40*100" table:style-name="ce14">
            <text:p>91,47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0" table:style-name="ce36">
            <text:p>70</text:p>
          </table:table-cell>
          <table:table-cell office:value-type="float" office:value="147" table:style-name="ce38">
            <text:p>147</text:p>
          </table:table-cell>
          <table:table-cell office:value-type="float" office:value="1518" table:style-name="ce37">
            <text:p>1518</text:p>
          </table:table-cell>
          <table:table-cell office:value-type="float" office:value="9.6837944664031621" table:formula="msoxl:=D41/E41*100" table:style-name="ce18">
            <text:p>9,68</text:p>
          </table:table-cell>
          <table:table-cell office:value-type="float" office:value="90.316205533596843" table:formula="msoxl:=(E41-D41)/E41*100" table:style-name="ce14">
            <text:p>90,32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1" table:style-name="ce36">
            <text:p>21</text:p>
          </table:table-cell>
          <table:table-cell office:value-type="float" office:value="76" table:style-name="ce38">
            <text:p>76</text:p>
          </table:table-cell>
          <table:table-cell office:value-type="float" office:value="440" table:style-name="ce37">
            <text:p>440</text:p>
          </table:table-cell>
          <table:table-cell office:value-type="float" office:value="17.272727272727273" table:formula="msoxl:=D42/E42*100" table:style-name="ce18">
            <text:p>17,27</text:p>
          </table:table-cell>
          <table:table-cell office:value-type="float" office:value="82.727272727272734" table:formula="msoxl:=(E42-D42)/E42*100" table:style-name="ce14">
            <text:p>82,73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8">
            <text:p>36</text:p>
          </table:table-cell>
          <table:table-cell office:value-type="float" office:value="352" table:style-name="ce37">
            <text:p>352</text:p>
          </table:table-cell>
          <table:table-cell office:value-type="float" office:value="10.227272727272728" table:formula="msoxl:=D44/E44*100" table:style-name="ce18">
            <text:p>10,23</text:p>
          </table:table-cell>
          <table:table-cell office:value-type="float" office:value="89.772727272727266" table:formula="msoxl:=(E44-D44)/E44*100" table:style-name="ce14">
            <text:p>89,77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4" table:style-name="ce36">
            <text:p>14</text:p>
          </table:table-cell>
          <table:table-cell office:value-type="float" office:value="50" table:style-name="ce38">
            <text:p>50</text:p>
          </table:table-cell>
          <table:table-cell office:value-type="float" office:value="305" table:style-name="ce39">
            <text:p>305</text:p>
          </table:table-cell>
          <table:table-cell office:value-type="float" office:value="16.393442622950818" table:formula="msoxl:=D45/E45*100" table:style-name="ce14">
            <text:p>16,39</text:p>
          </table:table-cell>
          <table:table-cell office:value-type="float" office:value="83.606557377049185" table:formula="msoxl:=(E45-D45)/E45*100" table:style-name="ce14">
            <text:p>83,61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107" table:style-name="ce38">
            <text:p>107</text:p>
          </table:table-cell>
          <table:table-cell office:value-type="float" office:value="528" table:style-name="ce39">
            <text:p>528</text:p>
          </table:table-cell>
          <table:table-cell office:value-type="float" office:value="20.265151515151516" table:formula="msoxl:=D46/E46*100" table:style-name="ce14">
            <text:p>20,27</text:p>
          </table:table-cell>
          <table:table-cell office:value-type="float" office:value="79.734848484848484" table:formula="msoxl:=(E46-D46)/E46*100" table:style-name="ce14">
            <text:p>79,73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60" table:style-name="ce86">
            <text:p>60</text:p>
          </table:table-cell>
          <table:table-cell office:value-type="float" office:value="396" table:style-name="ce39">
            <text:p>396</text:p>
          </table:table-cell>
          <table:table-cell office:value-type="float" office:value="15.151515151515152" table:formula="msoxl:=D47/E47*100" table:style-name="ce14">
            <text:p>15,15</text:p>
          </table:table-cell>
          <table:table-cell office:value-type="float" office:value="84.848484848484844" table:formula="msoxl:=(E47-D47)/E47*100" table:style-name="ce14">
            <text:p>84,85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6" table:style-name="ce36">
            <text:p>16</text:p>
          </table:table-cell>
          <table:table-cell office:value-type="float" office:value="42" table:style-name="ce86">
            <text:p>42</text:p>
          </table:table-cell>
          <table:table-cell office:value-type="float" office:value="348" table:style-name="ce39">
            <text:p>348</text:p>
          </table:table-cell>
          <table:table-cell office:value-type="float" office:value="12.068965517241379" table:formula="msoxl:=D48/E48*100" table:style-name="ce14">
            <text:p>12,07</text:p>
          </table:table-cell>
          <table:table-cell office:value-type="float" office:value="87.931034482758619" table:formula="msoxl:=(E48-D48)/E48*100" table:style-name="ce14">
            <text:p>87,93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1" table:style-name="ce36">
            <text:p>31</text:p>
          </table:table-cell>
          <table:table-cell office:value-type="float" office:value="73" table:style-name="ce86">
            <text:p>73</text:p>
          </table:table-cell>
          <table:table-cell office:value-type="float" office:value="638" table:style-name="ce39">
            <text:p>638</text:p>
          </table:table-cell>
          <table:table-cell office:value-type="float" office:value="11.442006269592477" table:formula="msoxl:=D49/E49*100" table:style-name="ce14">
            <text:p>11,44</text:p>
          </table:table-cell>
          <table:table-cell office:value-type="float" office:value="88.557993730407532" table:formula="msoxl:=(E49-D49)/E49*100" table:style-name="ce14">
            <text:p>88,56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2" table:style-name="ce36">
            <text:p>22</text:p>
          </table:table-cell>
          <table:table-cell office:value-type="float" office:value="57" table:style-name="ce38">
            <text:p>57</text:p>
          </table:table-cell>
          <table:table-cell office:value-type="float" office:value="484" table:style-name="ce37">
            <text:p>484</text:p>
          </table:table-cell>
          <table:table-cell office:value-type="float" office:value="11.776859504132231" table:formula="msoxl:=D50/E50*100" table:style-name="ce18">
            <text:p>11,78</text:p>
          </table:table-cell>
          <table:table-cell office:value-type="float" office:value="88.223140495867767" table:formula="msoxl:=(E50-D50)/E50*100" table:style-name="ce14">
            <text:p>88,22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38">
            <text:p>60</text:p>
          </table:table-cell>
          <table:table-cell office:value-type="float" office:value="462" table:style-name="ce39">
            <text:p>462</text:p>
          </table:table-cell>
          <table:table-cell office:value-type="float" office:value="12.987012987012985" table:formula="msoxl:=D51/E51*100" table:style-name="ce14">
            <text:p>12,99</text:p>
          </table:table-cell>
          <table:table-cell office:value-type="float" office:value="87.012987012987011" table:formula="msoxl:=(E51-D51)/E51*100" table:style-name="ce14">
            <text:p>87,01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5" table:style-name="ce36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308" table:style-name="ce39">
            <text:p>308</text:p>
          </table:table-cell>
          <table:table-cell office:value-type="float" office:value="13.636363636363635" table:formula="msoxl:=D52/E52*100" table:style-name="ce14">
            <text:p>13,64</text:p>
          </table:table-cell>
          <table:table-cell office:value-type="float" office:value="86.36363636363636" table:formula="msoxl:=(E52-D52)/E52*100" table:style-name="ce14">
            <text:p>86,36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48" table:style-name="ce38">
            <text:p>48</text:p>
          </table:table-cell>
          <table:table-cell office:value-type="float" office:value="396" table:style-name="ce39">
            <text:p>396</text:p>
          </table:table-cell>
          <table:table-cell office:value-type="float" office:value="12.121212121212121" table:formula="msoxl:=D53/E53*100" table:style-name="ce14">
            <text:p>12,12</text:p>
          </table:table-cell>
          <table:table-cell office:value-type="float" office:value="87.878787878787875" table:formula="msoxl:=(E53-D53)/E53*100" table:style-name="ce14">
            <text:p>87,88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5" table:style-name="ce36">
            <text:p>25</text:p>
          </table:table-cell>
          <table:table-cell office:value-type="float" office:value="64" table:style-name="ce38">
            <text:p>64</text:p>
          </table:table-cell>
          <table:table-cell office:value-type="float" office:value="550" table:style-name="ce39">
            <text:p>550</text:p>
          </table:table-cell>
          <table:table-cell office:value-type="float" office:value="11.636363636363637" table:formula="msoxl:=D54/E54*100" table:style-name="ce14">
            <text:p>11,64</text:p>
          </table:table-cell>
          <table:table-cell office:value-type="float" office:value="88.36363636363636" table:formula="msoxl:=(E54-D54)/E54*100" table:style-name="ce14">
            <text:p>88,36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2" table:style-name="ce36">
            <text:p>32</text:p>
          </table:table-cell>
          <table:table-cell office:value-type="float" office:value="128" table:style-name="ce38">
            <text:p>128</text:p>
          </table:table-cell>
          <table:table-cell office:value-type="float" office:value="685" table:style-name="ce39">
            <text:p>685</text:p>
          </table:table-cell>
          <table:table-cell office:value-type="float" office:value="18.686131386861312" table:formula="msoxl:=D55/E55*100" table:style-name="ce14">
            <text:p>18,69</text:p>
          </table:table-cell>
          <table:table-cell office:value-type="float" office:value="81.313868613138681" table:formula="msoxl:=(E55-D55)/E55*100" table:style-name="ce14">
            <text:p>81,31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75" table:style-name="ce38">
            <text:p>75</text:p>
          </table:table-cell>
          <table:table-cell office:value-type="float" office:value="462" table:style-name="ce39">
            <text:p>462</text:p>
          </table:table-cell>
          <table:table-cell office:value-type="float" office:value="16.233766233766232" table:formula="msoxl:=D56/E56*100" table:style-name="ce14">
            <text:p>16,23</text:p>
          </table:table-cell>
          <table:table-cell office:value-type="float" office:value="83.766233766233768" table:formula="msoxl:=(E56-D56)/E56*100" table:style-name="ce14">
            <text:p>83,77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50" table:style-name="ce38">
            <text:p>50</text:p>
          </table:table-cell>
          <table:table-cell office:value-type="float" office:value="308" table:style-name="ce39">
            <text:p>308</text:p>
          </table:table-cell>
          <table:table-cell office:value-type="float" office:value="16.233766233766232" table:formula="msoxl:=D57/E57*100" table:style-name="ce14">
            <text:p>16,23</text:p>
          </table:table-cell>
          <table:table-cell office:value-type="float" office:value="83.766233766233768" table:formula="msoxl:=(E57-D57)/E57*100" table:style-name="ce14">
            <text:p>83,77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39" table:formula="msoxl:=SUM(C7:C57)" table:style-name="ce27">
            <text:p>739</text:p>
          </table:table-cell>
          <table:table-cell office:value-type="float" office:value="2019" table:formula="msoxl:=SUM(D8:D58)" table:style-name="ce9">
            <text:p>2019</text:p>
          </table:table-cell>
          <table:table-cell office:value-type="float" office:value="16037" table:formula="msoxl:=SUM(E8:E57)" table:style-name="ce9">
            <text:p>16037</text:p>
          </table:table-cell>
          <table:table-cell office:value-type="float" office:value="12.589636465673133" table:formula="msoxl:=D59/E59*100" table:style-name="ce34">
            <text:p>12,59</text:p>
          </table:table-cell>
          <table:table-cell office:value-type="float" office:value="87.410363534326876" table:formula="msoxl:=(E59-D59)/E59*100" table:style-name="ce34">
            <text:p>87,41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2019" table:formula="msoxl:=+D59" table:style-name="ce11">
            <text:p>2019</text:p>
          </table:table-cell>
          <table:table-cell office:value-type="float" office:value="16303" table:formula="msoxl:=+E59+19*7+114+19" table:style-name="ce11">
            <text:p>16303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52" table:formula="msoxl:=C61+C59" table:style-name="ce29">
            <text:p>752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94" table:formula="msoxl:=+E63-E61" table:style-name="ce4">
            <text:p>94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5-11-20T09:56:19Z</dc:date>
    <meta:print-date>2015-11-20T09:55:40Z</meta:print-date>
  </office:meta>
</office:document-meta>
</file>