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itolo1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" style:parent-style-name="Titolo1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itolo1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Titolo2" style:family="paragraph">
      <style:paragraph-properties fo:margin-top="0in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size="8pt" style:font-size-asian="8pt" style:font-size-complex="8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Titolo2" style:family="paragraph">
      <style:paragraph-properties fo:margin-top="0in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Arial" style:font-name-complex="Arial"/>
    </style:style>
    <style:style style:name="P64" style:parent-style-name="Normale" style:family="paragraph">
      <style:paragraph-properties fo:text-align="justify"/>
      <style:text-properties style:font-name="Arial" style:font-name-complex="Arial"/>
    </style:style>
    <style:style style:name="P65" style:parent-style-name="Normale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7"/>
      <text:h text:style-name="P8" text:outline-level="1"/>
      <text:h text:style-name="P9" text:outline-level="1"/>
      <text:p text:style-name="P10">DICHIARAZIONE DI SOSPENSIONE DELL’ATTIVITÀ<text:s/></text:p>
      <text:p text:style-name="P11">E<text:s/>RICHIESTA DI SOSPENSIONE<text:s/>DELL’ISCRIZIONE</text:p>
      <text:h text:style-name="P12" text:outline-level="1"/>
      <text:p text:style-name="P13">Il/la sottoscritto/a<text:s/>……………………………………………….........................................</text:p>
      <text:p text:style-name="P14">Titolo professionale (Pilota<text:s/>-Tecnico di volo<text:s/>-<text:s/>Assistente di volo) <text:s/>..............................</text:p>
      <text:p text:style-name="P15">Codice fiscale .........................................................................<text:s/>nato a<text:s/>…………………<text:s/></text:p>
      <text:p text:style-name="P16">…………………………………….Prov.…………..il ………………...........................<text:s/>residente a …………………………………………<text:s/>Prov. ……………………...C.A.P. ..............<text:s/>in via ……………………………………………………………………………… Tel. .............................<text:s/>PEC……………………………………………</text:p>
      <text:p text:style-name="P17"/>
      <text:p text:style-name="P18">consapevole delle sanzioni penali previste dagli artt. 75 e 76 D.P.R. 445/2000<text:s/>nel caso di dichiarazioni false e della conseguente decadenza dei benefici eventualmente conseguenti al provvedimento emanato sulla base di dichiarazioni non veritiere, sotto la propria responsabilità<text:s/></text:p>
      <text:p text:style-name="P19"><text:tab/><text:tab/><text:tab/><text:tab/><text:tab/></text:p>
      <text:p text:style-name="P20">D I C H I A R A</text:p>
      <text:h text:style-name="P21" text:outline-level="2">ai sensi dell’art. 47 D.P.R. 28 dicembre 2000, n. 445</text:h>
      <text:p text:style-name="P22"/>
      <text:p text:style-name="P23">che dal......................................non svolge, presso alcun Operatore italiano,<text:s/>attività<text:s/>professionale<text:s/>come:</text:p>
      <text:p text:style-name="P24"/>
      <text:p text:style-name="P25"><text:span text:style-name="T26"><draw:custom-shape svg:x="0.09375in" svg:y="0.04167in" svg:width="0.10417in" svg:height="0.09931in" draw:z-index="251656704" draw:id="id2" draw:style-name="a3" draw:name="Rectangle 29" text:anchor-type="paragraph"><svg:desc/><draw:enhanced-geometry draw:type="non-primitive" svg:viewBox="0 0 21600 21600" draw:enhanced-path="M 0 0 L 21600 0 21600 21600 0 21600 Z N"/></draw:custom-shape></text:span><text:span text:style-name="T27"><text:tab/>Pilota</text:span></text:p>
      <text:p text:style-name="P28"><text:span text:style-name="T29"><draw:custom-shape svg:x="0.09375in" svg:y="0.04444in" svg:width="0.10417in" svg:height="0.09931in" draw:z-index="251657728" draw:id="id3" draw:style-name="a4" draw:name="Rectangle 30" text:anchor-type="paragraph"><svg:desc/><draw:enhanced-geometry draw:type="non-primitive" svg:viewBox="0 0 21600 21600" draw:enhanced-path="M 0 0 L 21600 0 21600 21600 0 21600 Z N"/></draw:custom-shape></text:span><text:span text:style-name="T30"><text:tab/></text:span><text:span text:style-name="T31">Tecnico di volo</text:span></text:p>
      <text:p text:style-name="P32"><text:span text:style-name="T33"><draw:custom-shape svg:x="0.09375in" svg:y="0.03542in" svg:width="0.10417in" svg:height="0.09931in" draw:z-index="251658752" draw:id="id4" draw:style-name="a5" draw:name="Rectangle 31" text:anchor-type="paragraph"><svg:desc/><draw:enhanced-geometry draw:type="non-primitive" svg:viewBox="0 0 21600 21600" draw:enhanced-path="M 0 0 L 21600 0 21600 21600 0 21600 Z N"/></draw:custom-shape></text:span><text:span text:style-name="T34"><text:tab/>Assistente di volo</text:span></text:p>
      <text:p text:style-name="P35"/>
      <text:p text:style-name="P36">e,<text:s/>pertanto<text:s/></text:p>
      <text:h text:style-name="P37" text:outline-level="2">CHIEDE</text:h>
      <text:p text:style-name="P38"><text:span text:style-name="T39">la sospensione dell’iscrizione dall’albo e/o registro a far data dal<text:s/></text:span><text:span text:style-name="T40">01/01/</text:span><text:span text:style-name="T41">2018</text:span><text:span text:style-name="T42"><text:s/></text:span><text:span text:style-name="T43">(*)</text:span><text:span text:style-name="T44">, ai sensi dell’art. 14 del<text:s/></text:span><text:span text:style-name="T45">R</text:span><text:span text:style-name="T46">egolamento per le iscrizioni<text:s/></text:span><text:span text:style-name="T47">negli albi e nel registro<text:s/></text:span><text:span text:style-name="T48">del personale di volo</text:span><text:span text:style-name="T49">.</text:span></text:p>
      <text:p text:style-name="P50"/>
      <text:p text:style-name="P51">Il sottoscritto in caso di<text:s/>ripresa dell’attività<text:s/>professionale<text:s/>presso un Operatore italiano,<text:s/>si riserva<text:s/>di<text:s/>inviare la revoca della sospensione, entro cinque anni dalla presente richiesta.<text:s/></text:p>
      <text:p text:style-name="P52"/>
      <text:p text:style-name="P53">Il sottoscritto dichiara di essere a conoscenza che decorso il termine di<text:s/>5 anni dalla sopra detta data di decorrenza della<text:s/>sospensione,<text:s/>in assenza<text:s/>di proprie comunicazioni,<text:s/>l’Ente<text:s/>procederà<text:s/>alla cancellazione d’ufficio<text:s/>dell’iscrizione<text:s/>all’albo/registro,<text:s/>automaticamente e<text:s/>senza ulteriore<text:s/>preavviso.</text:p>
      <text:p text:style-name="P54"/>
      <text:p text:style-name="P55">Allega alla presente una copia del documento di identità avente i seguenti estremi (art.38 D.P.R. 445/2000):</text:p>
      <text:p text:style-name="P56">Tipo documento .....................................<text:tab/><text:tab/>n. documento ..............................</text:p>
      <text:p text:style-name="P57">Rilasciato da ..........................................<text:tab/><text:tab/>il ..................................... <text:s/></text:p>
      <text:p text:style-name="P58"/>
      <text:p text:style-name="P59">Dichiara, altresì di essere informato, ai sensi e per gli effetti di cui all’art. 13 del D.Lgs. n.<text:s/>196/2003 che i dati personali raccolti saranno trattati, anche con strumenti informatici, esclusivamente nell’ambito del procedimento per il quale la presente dichiarazione viene resa.</text:p>
      <text:p text:style-name="P60"/>
      <text:p text:style-name="P61">DATA<text:tab/>……………………..<text:tab/><text:tab/>IL DICHIARANTE<text:s/>………………………..............</text:p>
      <text:p text:style-name="P62"/>
      <text:p text:style-name="P63"/>
      <text:p text:style-name="P64"/>
      <text:p text:style-name="P65"/>
      <text:p text:style-name="P66"><text:span text:style-name="T67">(*) la sospensione</text:span><text:span text:style-name="T68"><text:s/>è per anno solare e decorrerà dal primo giorno dell’anno<text:s/></text:span><text:span text:style-name="T69">successivo all’interruzione del</text:span><text:span text:style-name="T70">l’attività aeronautica</text:span><text:span text:style-name="T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222in"/>
      </style:header-style>
      <style:footer-style>
        <style:header-footer-properties style:dynamic-spacing="true" fo:min-height="-0.3937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</style:style>
    <style:style style:name="P5" style:parent-style-name="Intestazione" style:family="paragraph">
      <style:paragraph-properties>
        <style:tab-stops/>
      </style:paragraph-properties>
    </style:style>
    <style:style style:name="T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min-width="0.49931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9028in" fo:min-height="2.63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Text Box 17" text:anchor-type="paragraph" svg:x="4.17778in" svg:y="1.37847in" svg:width="2.375in" svg:height="0.49931in" style:rel-width="scale" style:rel-height="scale"><draw:text-box draw:chain-next-name="Text Box 17"><text:p text:style-name="Normale"/></draw:text-box><svg:desc/></draw:frame><draw:custom-shape svg:x="-1.01458in" svg:y="0.30556in" svg:width="2.63889in" svg:height="1.19028in" draw:z-index="251657216" draw:id="id1" draw:style-name="a1" draw:name="Rectangle 16" text:anchor-type="paragraph"><svg:desc/><text:p text:style-name="P5"><draw:frame draw:style-name="a2" draw:name="Immagine 1" text:anchor-type="as-char" svg:x="0in" svg:y="0in" svg:width="2.43056in" svg:height="1.09306in" style:rel-width="scale" style:rel-height="scale"><draw:image xlink:href="media/image1.png" xlink:type="simple" xlink:show="embed" xlink:actuate="onLoad"/><svg:desc/></draw:frame></text:p><draw:enhanced-geometry draw:type="non-primitive" svg:viewBox="0 0 21600 21600" draw:enhanced-path="M 0 0 L 21600 0 21600 21600 0 21600 Z N"/></draw:custom-shape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NAC</meta:initial-creator>
    <dc:creator>e37220</dc:creator>
    <meta:creation-date>2018-04-06T08:29:00Z</meta:creation-date>
    <dc:date>2018-04-06T08:29:00Z</dc:date>
    <meta:print-date>2017-10-11T10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0" meta:character-count="2613" meta:row-count="18" meta:non-whitespace-character-count="2228"/>
  </office:meta>
</office:document-meta>
</file>