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prefix="("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right="-0.0006in"/>
      <style:text-properties style:font-name="Arial" style:font-name-complex="Arial" fo:font-weight="bold" style:font-weight-asian="bold" style:font-weight-complex="bold" fo:language="it" fo:country="IT"/>
    </style:style>
    <style:style style:name="P3" style:parent-style-name="Normale" style:family="paragraph">
      <style:paragraph-properties fo:text-align="center" fo:margin-right="-0.0006in"/>
    </style:style>
    <style:style style:name="T4" style:parent-style-name="Car.predefinitoparagrafo" style:family="text">
      <style:text-properties style:font-name="Arial" style:font-name-complex="Arial" fo:font-weight="bold" style:font-weight-asian="bold" style:font-weight-complex="bold" fo:language="it" fo:country="IT"/>
    </style:style>
    <style:style style:name="T5" style:parent-style-name="Car.predefinitoparagrafo" style:family="text">
      <style:text-properties style:font-name="Arial" fo:font-weight="bold" style:font-weight-asian="bold" fo:language="it" fo:country="IT"/>
    </style:style>
    <style:style style:name="P6" style:parent-style-name="Normale" style:family="paragraph">
      <style:paragraph-properties fo:text-align="center" fo:margin-right="-0.0006in"/>
    </style:style>
    <style:style style:name="T7" style:parent-style-name="Car.predefinitoparagrafo" style:family="text">
      <style:text-properties style:font-name="Arial" fo:font-weight="bold" style:font-weight-asian="bold" fo:language="it" fo:country="IT"/>
    </style:style>
    <style:style style:name="P8"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9"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10"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11" style:parent-style-name="Normale" style:family="paragraph">
      <style:paragraph-properties fo:text-align="center" fo:margin-right="-0.0006in"/>
      <style:text-properties style:font-name="Arial" style:font-name-complex="Arial" fo:font-weight="bold" style:font-weight-asian="bold" style:font-weight-complex="bold" fo:language="it" fo:country="IT"/>
    </style:style>
    <style:style style:name="P12" style:parent-style-name="Normale" style:family="paragraph">
      <style:paragraph-properties fo:text-align="center" fo:margin-right="-0.0006in"/>
    </style:style>
    <style:style style:name="T13" style:parent-style-name="Car.predefinitoparagrafo" style:family="text">
      <style:text-properties style:font-name="Arial" style:font-name-complex="Arial" style:font-weight-complex="bold" fo:language="it" fo:country="IT"/>
    </style:style>
    <style:style style:name="P14" style:parent-style-name="Normale" style:family="paragraph">
      <style:paragraph-properties fo:margin-right="-0.0006in"/>
      <style:text-properties style:font-name="Arial" style:font-name-complex="Arial" style:font-weight-complex="bold" fo:language="it" fo:country="IT"/>
    </style:style>
    <style:style style:name="P15" style:parent-style-name="Normale" style:family="paragraph">
      <style:paragraph-properties fo:text-align="center" fo:margin-right="-0.0006in"/>
      <style:text-properties style:font-name="Arial" style:font-name-complex="Arial" style:font-weight-complex="bold" fo:language="it" fo:country="IT"/>
    </style:style>
    <style:style style:name="P16" style:parent-style-name="Normale" style:family="paragraph">
      <style:paragraph-properties fo:margin-right="-0.0006in"/>
      <style:text-properties style:font-name="Arial" style:font-name-complex="Arial" style:font-weight-complex="bold" fo:language="it" fo:country="IT"/>
    </style:style>
    <style:style style:name="P17" style:parent-style-name="Normale" style:family="paragraph">
      <style:paragraph-properties fo:margin-right="-0.0006in">
        <style:tab-stops>
          <style:tab-stop style:type="left" style:position="6.693in"/>
        </style:tab-stops>
      </style:paragraph-properties>
      <style:text-properties style:font-name="Arial" style:font-name-complex="Arial" fo:font-weight="bold" style:font-weight-asian="bold" style:font-weight-complex="bold" fo:language="it" fo:country="IT"/>
    </style:style>
    <style:style style:name="P18"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19"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20" style:parent-style-name="Normale" style:family="paragraph">
      <style:paragraph-properties fo:margin-right="-0.0006in"/>
      <style:text-properties style:font-name="Arial" fo:font-weight="bold" style:font-weight-asian="bold" fo:language="it" fo:country="IT"/>
    </style:style>
    <style:style style:name="P21" style:parent-style-name="Normale" style:family="paragraph">
      <style:paragraph-properties fo:margin-right="-0.0006in"/>
    </style:style>
    <style:style style:name="T22" style:parent-style-name="Car.predefinitoparagrafo" style:family="text">
      <style:text-properties style:font-name="Arial" fo:language="it" fo:country="IT"/>
    </style:style>
    <style:style style:name="T23" style:parent-style-name="Car.predefinitoparagrafo" style:family="text">
      <style:text-properties style:font-name="Arial" fo:font-weight="bold" style:font-weight-asian="bold" fo:language="it" fo:country="IT"/>
    </style:style>
    <style:style style:name="T24" style:parent-style-name="Car.predefinitoparagrafo" style:family="text">
      <style:text-properties style:font-name="Arial" fo:font-weight="bold" style:font-weight-asian="bold" fo:language="it" fo:country="IT"/>
    </style:style>
    <style:style style:name="P25" style:parent-style-name="Paragrafoelenco" style:list-style-name="LFO3" style:family="paragraph">
      <style:paragraph-properties fo:margin-bottom="0in" fo:margin-left="0.3937in" fo:margin-right="-0.0006in" fo:text-indent="-0.3937in">
        <style:tab-stops/>
      </style:paragraph-properties>
      <style:text-properties style:font-name="Arial" fo:language="it" fo:country="IT"/>
    </style:style>
    <style:style style:name="P26" style:parent-style-name="Paragrafoelenco" style:family="paragraph">
      <style:paragraph-properties fo:margin-bottom="0in" fo:margin-left="0.3937in" fo:margin-right="-0.0006in">
        <style:tab-stops/>
      </style:paragraph-properties>
      <style:text-properties style:font-name="Arial" fo:language="it" fo:country="IT"/>
    </style:style>
    <style:style style:name="P27" style:parent-style-name="Paragrafoelenco" style:list-style-name="LFO3" style:family="paragraph">
      <style:paragraph-properties fo:margin-bottom="0in" fo:margin-left="0.3937in" fo:margin-right="-0.0006in" fo:text-indent="-0.3937in">
        <style:tab-stops/>
      </style:paragraph-properties>
      <style:text-properties style:font-name="Arial" fo:language="it" fo:country="IT"/>
    </style:style>
    <style:style style:name="P28" style:parent-style-name="Paragrafoelenco" style:family="paragraph">
      <style:paragraph-properties fo:margin-bottom="0in" fo:margin-left="0.3937in" fo:margin-right="-0.0006in">
        <style:tab-stops/>
      </style:paragraph-properties>
      <style:text-properties style:font-name="Arial" fo:language="it" fo:country="IT"/>
    </style:style>
    <style:style style:name="P29" style:parent-style-name="Paragrafoelenco" style:list-style-name="LFO3" style:family="paragraph">
      <style:paragraph-properties fo:margin-bottom="0in" fo:margin-left="0.3937in" fo:margin-right="-0.0006in" fo:text-indent="-0.3937in">
        <style:tab-stops/>
      </style:paragraph-properties>
      <style:text-properties style:font-name="Arial" fo:language="it" fo:country="IT"/>
    </style:style>
    <style:style style:name="P30" style:parent-style-name="Paragrafoelenco" style:list-style-name="LFO19"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31" style:parent-style-name="Paragrafoelenco" style:list-style-name="LFO19"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32" style:parent-style-name="Paragrafoelenco" style:list-style-name="LFO19"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33" style:parent-style-name="Paragrafoelenco" style:list-style-name="LFO19" style:family="paragraph">
      <style:paragraph-properties fo:margin-top="0.0833in" fo:margin-bottom="0in" fo:line-height="100%" fo:margin-left="0.6895in" fo:margin-right="-0.0006in" fo:text-indent="-0.2479in">
        <style:tab-stops/>
      </style:paragraph-properties>
      <style:text-properties style:font-name="Arial" fo:language="it" fo:country="IT"/>
    </style:style>
    <style:style style:name="P34" style:parent-style-name="Normale" style:family="paragraph">
      <style:paragraph-properties fo:margin-bottom="0in" fo:line-height="100%" fo:margin-right="-0.0006in"/>
    </style:style>
    <style:style style:name="T35" style:parent-style-name="Car.predefinitoparagrafo" style:family="text">
      <style:text-properties style:font-name="Arial" fo:language="it" fo:country="IT"/>
    </style:style>
    <style:style style:name="T36" style:parent-style-name="Car.predefinitoparagrafo" style:family="text">
      <style:text-properties style:font-name="Arial" fo:font-weight="bold" style:font-weight-asian="bold" fo:language="it" fo:country="IT"/>
    </style:style>
    <style:style style:name="T37" style:parent-style-name="Car.predefinitoparagrafo" style:family="text">
      <style:text-properties style:font-name="Arial" fo:font-weight="bold" style:font-weight-asian="bold" fo:language="it" fo:country="IT"/>
    </style:style>
    <style:style style:name="T38" style:parent-style-name="Car.predefinitoparagrafo" style:family="text">
      <style:text-properties style:font-name="Arial" fo:font-style="italic" style:font-style-asian="italic" fo:language="it" fo:country="IT"/>
    </style:style>
    <style:style style:name="T39" style:parent-style-name="Car.predefinitoparagrafo" style:family="text">
      <style:text-properties style:font-name="Arial" fo:language="it" fo:country="IT"/>
    </style:style>
    <style:style style:name="T40" style:parent-style-name="Car.predefinitoparagrafo" style:family="text">
      <style:text-properties style:font-name="Arial" fo:language="it" fo:country="IT"/>
    </style:style>
    <style:style style:name="T41" style:parent-style-name="Car.predefinitoparagrafo" style:family="text">
      <style:text-properties style:font-name="Arial" fo:language="it" fo:country="IT"/>
    </style:style>
    <style:style style:name="T42" style:parent-style-name="Car.predefinitoparagrafo" style:family="text">
      <style:text-properties style:font-name="Arial" fo:language="it" fo:country="IT"/>
    </style:style>
    <style:style style:name="T43" style:parent-style-name="Car.predefinitoparagrafo" style:family="text">
      <style:text-properties style:font-name="Arial" fo:language="it" fo:country="IT"/>
    </style:style>
    <style:style style:name="T44" style:parent-style-name="Car.predefinitoparagrafo" style:family="text">
      <style:text-properties style:font-name="Arial" fo:language="it" fo:country="IT"/>
    </style:style>
    <style:style style:name="T45" style:parent-style-name="Car.predefinitoparagrafo" style:family="text">
      <style:text-properties style:font-name="Arial" fo:language="it" fo:country="IT"/>
    </style:style>
    <style:style style:name="T46" style:parent-style-name="Car.predefinitoparagrafo" style:family="text">
      <style:text-properties style:font-name="Arial" fo:language="it" fo:country="IT"/>
    </style:style>
    <style:style style:name="T47" style:parent-style-name="Car.predefinitoparagrafo" style:family="text">
      <style:text-properties style:font-name="Arial" fo:language="it" fo:country="IT"/>
    </style:style>
    <style:style style:name="T48" style:parent-style-name="Car.predefinitoparagrafo" style:family="text">
      <style:text-properties style:font-name="Arial" fo:language="it" fo:country="IT"/>
    </style:style>
    <style:style style:name="T49" style:parent-style-name="Car.predefinitoparagrafo" style:family="text">
      <style:text-properties style:font-name="Arial" fo:language="it" fo:country="IT"/>
    </style:style>
    <style:style style:name="T50" style:parent-style-name="Car.predefinitoparagrafo" style:family="text">
      <style:text-properties style:font-name="Arial" fo:language="it" fo:country="IT"/>
    </style:style>
    <style:style style:name="T51" style:parent-style-name="Car.predefinitoparagrafo" style:family="text">
      <style:text-properties style:font-name="Arial" fo:language="it" fo:country="IT"/>
    </style:style>
    <style:style style:name="T52" style:parent-style-name="Car.predefinitoparagrafo" style:family="text">
      <style:text-properties style:font-name="Arial" fo:language="it" fo:country="IT"/>
    </style:style>
    <style:style style:name="T53" style:parent-style-name="Car.predefinitoparagrafo" style:family="text">
      <style:text-properties style:font-name="Arial" fo:font-style="italic" style:font-style-asian="italic" fo:language="it" fo:country="IT"/>
    </style:style>
    <style:style style:name="T54" style:parent-style-name="Car.predefinitoparagrafo" style:family="text">
      <style:text-properties style:font-name="Arial" fo:language="it" fo:country="IT"/>
    </style:style>
    <style:style style:name="P55" style:parent-style-name="Normale" style:family="paragraph">
      <style:paragraph-properties fo:margin-left="0.0986in" fo:margin-right="-0.0006in">
        <style:tab-stops/>
      </style:paragraph-properties>
      <style:text-properties style:font-name="Arial" fo:language="it" fo:country="IT"/>
    </style:style>
    <style:style style:name="P56" style:parent-style-name="Normale" style:family="paragraph">
      <style:paragraph-properties fo:margin-bottom="0in" fo:margin-right="-0.0006in"/>
    </style:style>
    <style:style style:name="T57" style:parent-style-name="Car.predefinitoparagrafo" style:family="text">
      <style:text-properties style:font-name="Arial" fo:font-weight="bold" style:font-weight-asian="bold" fo:language="it" fo:country="IT"/>
    </style:style>
    <style:style style:name="T58" style:parent-style-name="Car.predefinitoparagrafo" style:family="text">
      <style:text-properties style:font-name="Arial" fo:font-weight="bold" style:font-weight-asian="bold" fo:language="it" fo:country="IT"/>
    </style:style>
    <style:style style:name="T59" style:parent-style-name="Car.predefinitoparagrafo" style:family="text">
      <style:text-properties style:font-name="Arial" fo:font-weight="bold" style:font-weight-asian="bold" fo:language="it" fo:country="IT"/>
    </style:style>
    <style:style style:name="T60" style:parent-style-name="Car.predefinitoparagrafo" style:family="text">
      <style:text-properties style:font-name="Arial" fo:font-weight="bold" style:font-weight-asian="bold" fo:language="it" fo:country="IT"/>
    </style:style>
    <style:style style:name="T61" style:parent-style-name="Car.predefinitoparagrafo" style:family="text">
      <style:text-properties style:font-name="Arial" fo:font-weight="bold" style:font-weight-asian="bold" fo:language="it" fo:country="IT"/>
    </style:style>
    <style:style style:name="T62" style:parent-style-name="Car.predefinitoparagrafo" style:family="text">
      <style:text-properties style:font-name="Arial" fo:language="it" fo:country="IT"/>
    </style:style>
    <style:style style:name="T63" style:parent-style-name="Car.predefinitoparagrafo" style:family="text">
      <style:text-properties style:font-name="Arial" fo:language="it" fo:country="IT"/>
    </style:style>
    <style:style style:name="P64" style:parent-style-name="Normale" style:family="paragraph">
      <style:paragraph-properties fo:widows="0" fo:orphans="0" fo:margin-bottom="0in" fo:margin-right="-0.0006in"/>
      <style:text-properties style:font-name="Arial" fo:language="it" fo:country="IT"/>
    </style:style>
    <style:style style:name="P65" style:parent-style-name="Paragrafoelenco" style:list-style-name="LFO3" style:family="paragraph">
      <style:paragraph-properties fo:widows="0" fo:orphans="0" fo:margin-bottom="0in" fo:margin-left="0.3937in" fo:margin-right="-0.0006in" fo:text-indent="-0.3937in">
        <style:tab-stops/>
      </style:paragraph-properties>
      <style:text-properties style:font-name="Arial" fo:language="it" fo:country="IT"/>
    </style:style>
    <style:style style:name="P66" style:parent-style-name="Normale" style:family="paragraph">
      <style:paragraph-properties fo:widows="0" fo:orphans="0" fo:margin-bottom="0in" fo:margin-left="0.3937in" fo:margin-right="-0.0006in" fo:text-indent="-0.3937in">
        <style:tab-stops/>
      </style:paragraph-properties>
      <style:text-properties style:font-name="Arial" fo:language="it" fo:country="IT"/>
    </style:style>
    <style:style style:name="P67" style:parent-style-name="Paragrafoelenco" style:list-style-name="LFO3" style:family="paragraph">
      <style:paragraph-properties fo:margin-bottom="0in" fo:margin-left="0.3937in" fo:margin-right="-0.0006in" fo:text-indent="-0.3937in">
        <style:tab-stops/>
      </style:paragraph-properties>
    </style:style>
    <style:style style:name="T68" style:parent-style-name="Car.predefinitoparagrafo" style:family="text">
      <style:text-properties style:font-name="Arial" fo:language="it" fo:country="IT"/>
    </style:style>
    <style:style style:name="T69" style:parent-style-name="Car.predefinitoparagrafo" style:family="text">
      <style:text-properties style:font-name="Arial" fo:font-style="italic" style:font-style-asian="italic" fo:language="it" fo:country="IT"/>
    </style:style>
    <style:style style:name="T70" style:parent-style-name="Car.predefinitoparagrafo" style:family="text">
      <style:text-properties style:font-name="Arial" fo:language="it" fo:country="IT"/>
    </style:style>
    <style:style style:name="T71" style:parent-style-name="Car.predefinitoparagrafo" style:family="text">
      <style:text-properties style:font-name="Arial" fo:font-style="italic" style:font-style-asian="italic" fo:language="it" fo:country="IT"/>
    </style:style>
    <style:style style:name="T72" style:parent-style-name="Car.predefinitoparagrafo" style:family="text">
      <style:text-properties style:font-name="Arial" fo:language="it" fo:country="IT"/>
    </style:style>
    <style:style style:name="P73" style:parent-style-name="Normale" style:family="paragraph">
      <style:paragraph-properties fo:margin-bottom="0in" fo:margin-left="0.3937in" fo:margin-right="-0.0006in" fo:text-indent="-0.3937in">
        <style:tab-stops/>
      </style:paragraph-properties>
      <style:text-properties style:font-name="Arial" fo:language="it" fo:country="IT"/>
    </style:style>
    <style:style style:name="P74" style:parent-style-name="Paragrafoelenco" style:list-style-name="LFO3" style:family="paragraph">
      <style:paragraph-properties fo:margin-bottom="0in" fo:margin-left="0.3937in" fo:margin-right="-0.0006in" fo:text-indent="-0.3937in">
        <style:tab-stops/>
      </style:paragraph-properties>
    </style:style>
    <style:style style:name="T75" style:parent-style-name="Car.predefinitoparagrafo" style:family="text">
      <style:text-properties style:font-name="Arial" fo:language="it" fo:country="IT"/>
    </style:style>
    <style:style style:name="T76" style:parent-style-name="Car.predefinitoparagrafo" style:family="text">
      <style:text-properties style:font-name="Arial" fo:font-style="italic" style:font-style-asian="italic" fo:language="it" fo:country="IT"/>
    </style:style>
    <style:style style:name="T77" style:parent-style-name="Car.predefinitoparagrafo" style:family="text">
      <style:text-properties style:font-name="Arial" fo:language="it" fo:country="IT"/>
    </style:style>
    <style:style style:name="P78" style:parent-style-name="Normale" style:family="paragraph">
      <style:paragraph-properties fo:margin-bottom="0in" fo:margin-left="0.3937in" fo:margin-right="-0.0006in" fo:text-indent="-0.3937in">
        <style:tab-stops/>
      </style:paragraph-properties>
      <style:text-properties style:font-name="Arial" fo:language="it" fo:country="IT"/>
    </style:style>
    <style:style style:name="P79" style:parent-style-name="Paragrafoelenco" style:list-style-name="LFO3" style:family="paragraph">
      <style:paragraph-properties fo:margin-bottom="0in" fo:margin-left="0.3937in" fo:margin-right="-0.0006in" fo:text-indent="-0.3937in">
        <style:tab-stops/>
      </style:paragraph-properties>
    </style:style>
    <style:style style:name="T80" style:parent-style-name="Car.predefinitoparagrafo" style:family="text">
      <style:text-properties style:font-name="Arial" fo:language="it" fo:country="IT"/>
    </style:style>
    <style:style style:name="T81" style:parent-style-name="Car.predefinitoparagrafo" style:family="text">
      <style:text-properties style:font-name="Arial" fo:font-style="italic" style:font-style-asian="italic" fo:language="it" fo:country="IT"/>
    </style:style>
    <style:style style:name="T82" style:parent-style-name="Car.predefinitoparagrafo" style:family="text">
      <style:text-properties style:font-name="Arial" fo:language="it" fo:country="IT"/>
    </style:style>
    <style:style style:name="T83" style:parent-style-name="Car.predefinitoparagrafo" style:family="text">
      <style:text-properties style:font-name="Arial" fo:font-style="italic" style:font-style-asian="italic" fo:language="it" fo:country="IT"/>
    </style:style>
    <style:style style:name="T84" style:parent-style-name="Car.predefinitoparagrafo" style:family="text">
      <style:text-properties style:font-name="Arial" fo:language="it" fo:country="IT"/>
    </style:style>
    <style:style style:name="T85" style:parent-style-name="Car.predefinitoparagrafo" style:family="text">
      <style:text-properties style:font-name="Arial" fo:language="it" fo:country="IT"/>
    </style:style>
    <style:style style:name="T86" style:parent-style-name="Car.predefinitoparagrafo" style:family="text">
      <style:text-properties style:font-name="Arial" fo:language="it" fo:country="IT"/>
    </style:style>
    <style:style style:name="P87" style:parent-style-name="Paragrafoelenco" style:family="paragraph">
      <style:paragraph-properties fo:margin-right="-0.0006in"/>
      <style:text-properties style:font-name="Arial" fo:language="it" fo:country="IT"/>
    </style:style>
    <style:style style:name="P88" style:parent-style-name="Paragrafoelenco" style:list-style-name="LFO3" style:family="paragraph">
      <style:paragraph-properties fo:margin-bottom="0in" fo:margin-left="0.3937in" fo:margin-right="-0.0006in" fo:text-indent="-0.3937in">
        <style:tab-stops/>
      </style:paragraph-properties>
      <style:text-properties style:font-name="Arial" fo:language="it" fo:country="IT"/>
    </style:style>
    <style:style style:name="P89" style:parent-style-name="Normale" style:family="paragraph">
      <style:paragraph-properties fo:margin-right="-0.0006in">
        <style:tab-stops>
          <style:tab-stop style:type="left" style:position="0in"/>
        </style:tab-stops>
      </style:paragraph-properties>
      <style:text-properties style:font-name="Arial" fo:font-weight="bold" style:font-weight-asian="bold" fo:language="it" fo:country="IT"/>
    </style:style>
    <style:style style:name="P90" style:parent-style-name="Normale" style:family="paragraph">
      <style:paragraph-properties fo:margin-right="-0.0006in">
        <style:tab-stops>
          <style:tab-stop style:type="left" style:position="0in"/>
        </style:tab-stops>
      </style:paragraph-properties>
      <style:text-properties style:font-name="Arial" fo:font-weight="bold" style:font-weight-asian="bold" fo:language="it" fo:country="IT"/>
    </style:style>
    <style:style style:name="P91" style:parent-style-name="Normale" style:list-style-name="LFO1" style:family="paragraph">
      <style:paragraph-properties fo:margin-left="0.2187in" fo:margin-right="-0.0006in" fo:text-indent="-0.1965in">
        <style:tab-stops/>
      </style:paragraph-properties>
      <style:text-properties style:font-name="Arial" fo:language="it" fo:country="IT"/>
    </style:style>
    <style:style style:name="P92" style:parent-style-name="Normale" style:list-style-name="LFO1" style:family="paragraph">
      <style:paragraph-properties fo:margin-left="0.2187in" fo:margin-right="-0.0006in" fo:text-indent="-0.1965in">
        <style:tab-stops/>
      </style:paragraph-properties>
    </style:style>
    <style:style style:name="T93" style:parent-style-name="Car.predefinitoparagrafo" style:family="text">
      <style:text-properties style:font-name="Arial" fo:language="it" fo:country="IT"/>
    </style:style>
    <style:style style:name="T94" style:parent-style-name="Car.predefinitoparagrafo" style:family="text">
      <style:text-properties style:font-name="Arial" fo:font-style="italic" style:font-style-asian="italic" fo:language="it" fo:country="IT"/>
    </style:style>
    <style:style style:name="T95" style:parent-style-name="Car.predefinitoparagrafo" style:family="text">
      <style:text-properties style:font-name="Arial" fo:language="it" fo:country="IT"/>
    </style:style>
    <style:style style:name="T96" style:parent-style-name="Car.predefinitoparagrafo" style:family="text">
      <style:text-properties style:font-name="Arial" fo:font-style="italic" style:font-style-asian="italic" fo:language="it" fo:country="IT"/>
    </style:style>
    <style:style style:name="T97" style:parent-style-name="Car.predefinitoparagrafo" style:family="text">
      <style:text-properties style:font-name="Arial" fo:language="it" fo:country="IT"/>
    </style:style>
    <style:style style:name="T98" style:parent-style-name="Car.predefinitoparagrafo" style:family="text">
      <style:text-properties style:font-name="Arial" fo:language="it" fo:country="IT"/>
    </style:style>
    <style:style style:name="T99" style:parent-style-name="Car.predefinitoparagrafo" style:family="text">
      <style:text-properties style:font-name="Arial" fo:language="it" fo:country="IT"/>
    </style:style>
    <style:style style:name="T100" style:parent-style-name="Car.predefinitoparagrafo" style:family="text">
      <style:text-properties style:font-name="Arial" fo:language="it" fo:country="IT"/>
    </style:style>
    <style:style style:name="P101" style:parent-style-name="Normale" style:list-style-name="LFO2" style:family="paragraph">
      <style:paragraph-properties fo:margin-bottom="0in" fo:margin-left="0.2208in" fo:margin-right="-0.0006in" fo:text-indent="-0.1972in">
        <style:tab-stops/>
      </style:paragraph-properties>
    </style:style>
    <style:style style:name="T102" style:parent-style-name="Car.predefinitoparagrafo" style:family="text">
      <style:text-properties style:font-name="Arial" fo:language="it" fo:country="IT"/>
    </style:style>
    <style:style style:name="T103" style:parent-style-name="Car.predefinitoparagrafo" style:family="text">
      <style:text-properties style:font-name="Arial" fo:language="it" fo:country="IT"/>
    </style:style>
    <style:style style:name="T104" style:parent-style-name="Car.predefinitoparagrafo" style:family="text">
      <style:text-properties style:font-name="Arial" fo:language="it" fo:country="IT"/>
    </style:style>
    <style:style style:name="T105" style:parent-style-name="Car.predefinitoparagrafo" style:family="text">
      <style:text-properties style:font-name="Arial" fo:language="it" fo:country="IT"/>
    </style:style>
    <style:style style:name="T106" style:parent-style-name="Car.predefinitoparagrafo" style:family="text">
      <style:text-properties style:font-name="Arial" fo:language="it" fo:country="IT"/>
    </style:style>
    <style:style style:name="T107" style:parent-style-name="Car.predefinitoparagrafo" style:family="text">
      <style:text-properties style:font-name="Arial" fo:font-style="italic" style:font-style-asian="italic" fo:language="it" fo:country="IT"/>
    </style:style>
    <style:style style:name="T108" style:parent-style-name="Car.predefinitoparagrafo" style:family="text">
      <style:text-properties style:font-name="Arial" fo:font-style="italic" style:font-style-asian="italic" fo:language="it" fo:country="IT"/>
    </style:style>
    <style:style style:name="T109" style:parent-style-name="Car.predefinitoparagrafo" style:family="text">
      <style:text-properties style:font-name="Arial" fo:language="it" fo:country="IT"/>
    </style:style>
    <style:style style:name="P110" style:parent-style-name="Grigliachiara-Colore31" style:family="paragraph">
      <style:paragraph-properties fo:margin-right="-0.0006in"/>
      <style:text-properties style:font-name="Arial" fo:language="it" fo:country="IT"/>
    </style:style>
    <style:style style:name="P111" style:parent-style-name="Normale" style:family="paragraph">
      <style:paragraph-properties fo:margin-right="-0.0006in"/>
      <style:text-properties style:font-name="Arial" fo:font-weight="bold" style:font-weight-asian="bold" fo:language="it" fo:country="IT"/>
    </style:style>
    <style:style style:name="P112" style:parent-style-name="Normale" style:list-style-name="LFO2" style:family="paragraph">
      <style:paragraph-properties fo:widows="0" fo:orphans="0" fo:margin-left="0.2208in" fo:margin-right="-0.0006in" fo:text-indent="-0.1972in">
        <style:tab-stops/>
      </style:paragraph-properties>
      <style:text-properties style:font-name="Arial" fo:language="it" fo:country="IT"/>
    </style:style>
    <style:style style:name="P113" style:parent-style-name="Normale" style:list-style-name="LFO2" style:family="paragraph">
      <style:paragraph-properties fo:margin-left="0.2187in" fo:margin-right="-0.0006in" fo:text-indent="-0.1965in">
        <style:tab-stops/>
      </style:paragraph-properties>
      <style:text-properties style:font-name="Arial" fo:language="it" fo:country="IT"/>
    </style:style>
    <style:style style:name="P114" style:parent-style-name="Normale" style:list-style-name="LFO2" style:family="paragraph">
      <style:paragraph-properties fo:margin-left="0.2187in" fo:margin-right="-0.0006in" fo:text-indent="-0.1965in">
        <style:tab-stops/>
      </style:paragraph-properties>
      <style:text-properties style:font-name="Arial" fo:language="it" fo:country="IT"/>
    </style:style>
    <style:style style:name="P115" style:parent-style-name="Normale" style:list-style-name="LFO2" style:family="paragraph">
      <style:paragraph-properties fo:margin-left="0.2187in" fo:margin-right="-0.0006in" fo:text-indent="-0.1965in">
        <style:tab-stops/>
      </style:paragraph-properties>
      <style:text-properties style:font-name="Arial" fo:language="it" fo:country="IT"/>
    </style:style>
    <style:style style:name="P116" style:parent-style-name="Normale" style:list-style-name="LFO2" style:family="paragraph">
      <style:paragraph-properties fo:margin-left="0.2187in" fo:margin-right="-0.0006in" fo:text-indent="-0.1965in">
        <style:tab-stops/>
      </style:paragraph-properties>
      <style:text-properties style:font-name="Arial" fo:language="it" fo:country="IT"/>
    </style:style>
    <style:style style:name="P117" style:parent-style-name="Normale" style:list-style-name="LFO2" style:family="paragraph">
      <style:paragraph-properties fo:margin-left="0.2208in" fo:margin-right="-0.0006in" fo:text-indent="-0.1972in">
        <style:tab-stops/>
      </style:paragraph-properties>
    </style:style>
    <style:style style:name="T118" style:parent-style-name="Car.predefinitoparagrafo" style:family="text">
      <style:text-properties style:font-name="Arial" fo:language="it" fo:country="IT"/>
    </style:style>
    <style:style style:name="T119" style:parent-style-name="Car.predefinitoparagrafo" style:family="text">
      <style:text-properties style:font-name="Arial" fo:font-style="italic" style:font-style-asian="italic" fo:language="it" fo:country="IT"/>
    </style:style>
    <style:style style:name="T120" style:parent-style-name="Car.predefinitoparagrafo" style:family="text">
      <style:text-properties style:font-name="Arial" fo:language="it" fo:country="IT"/>
    </style:style>
    <style:style style:name="P121" style:parent-style-name="Normale" style:list-style-name="LFO2" style:family="paragraph">
      <style:paragraph-properties fo:margin-left="0.2208in" fo:margin-right="-0.0006in" fo:text-indent="-0.1972in">
        <style:tab-stops/>
      </style:paragraph-properties>
    </style:style>
    <style:style style:name="T122" style:parent-style-name="Car.predefinitoparagrafo" style:family="text">
      <style:text-properties style:font-name="Arial" style:font-name-complex="Arial" fo:language="it" fo:country="IT"/>
    </style:style>
    <style:style style:name="T123" style:parent-style-name="Rimandocommento" style:family="text">
      <style:text-properties fo:language="it" fo:country="IT"/>
    </style:style>
    <style:style style:name="T124" style:parent-style-name="Car.predefinitoparagrafo" style:family="text">
      <style:text-properties style:font-name="Arial" style:font-name-complex="Arial" fo:language="it" fo:country="IT"/>
    </style:style>
    <style:style style:name="T125" style:parent-style-name="Car.predefinitoparagrafo" style:family="text">
      <style:text-properties style:font-name="Arial" style:font-name-complex="Arial" fo:font-style="italic" style:font-style-asian="italic" style:font-style-complex="italic" fo:language="it" fo:country="IT"/>
    </style:style>
    <style:style style:name="T126" style:parent-style-name="Car.predefinitoparagrafo" style:family="text">
      <style:text-properties style:font-name="Arial" style:font-name-complex="Arial" fo:language="it" fo:country="IT"/>
    </style:style>
    <style:style style:name="T127" style:parent-style-name="Car.predefinitoparagrafo" style:family="text">
      <style:text-properties style:font-name="Arial" style:font-name-complex="Arial" fo:font-style="italic" style:font-style-asian="italic" style:font-style-complex="italic" fo:language="it" fo:country="IT"/>
    </style:style>
    <style:style style:name="T128" style:parent-style-name="Car.predefinitoparagrafo" style:family="text">
      <style:text-properties style:font-name="Arial" style:font-name-complex="Arial" fo:language="it" fo:country="IT"/>
    </style:style>
    <style:style style:name="T129" style:parent-style-name="Car.predefinitoparagrafo" style:family="text">
      <style:text-properties style:font-name="Arial" style:font-name-complex="Arial" fo:font-style="italic" style:font-style-asian="italic" style:font-style-complex="italic" fo:language="it" fo:country="IT"/>
    </style:style>
    <style:style style:name="T130" style:parent-style-name="Car.predefinitoparagrafo" style:family="text">
      <style:text-properties style:font-name="Arial" style:font-name-complex="Arial" fo:language="it" fo:country="IT"/>
    </style:style>
    <style:style style:name="T131" style:parent-style-name="Car.predefinitoparagrafo" style:family="text">
      <style:text-properties style:font-name="Arial" style:font-name-complex="Arial" fo:font-style="italic" style:font-style-asian="italic" style:font-style-complex="italic" fo:language="it" fo:country="IT"/>
    </style:style>
    <style:style style:name="T132" style:parent-style-name="Car.predefinitoparagrafo" style:family="text">
      <style:text-properties style:font-name="Arial" style:font-name-complex="Arial" fo:language="it" fo:country="IT"/>
    </style:style>
    <style:style style:name="T133" style:parent-style-name="Car.predefinitoparagrafo" style:family="text">
      <style:text-properties style:font-name="Arial" style:font-name-complex="Arial" fo:language="it" fo:country="IT"/>
    </style:style>
    <style:style style:name="T134" style:parent-style-name="Car.predefinitoparagrafo" style:family="text">
      <style:text-properties style:font-name="Arial" style:font-name-complex="Arial" fo:language="it" fo:country="IT"/>
    </style:style>
    <style:style style:name="T135" style:parent-style-name="Car.predefinitoparagrafo" style:family="text">
      <style:text-properties style:font-name="Arial" style:font-name-complex="Arial" fo:font-style="italic" style:font-style-asian="italic" style:font-style-complex="italic" fo:language="it" fo:country="IT"/>
    </style:style>
    <style:style style:name="T136" style:parent-style-name="Car.predefinitoparagrafo" style:family="text">
      <style:text-properties style:font-name="Arial" style:font-name-complex="Arial" fo:language="it" fo:country="IT"/>
    </style:style>
    <style:style style:name="T137" style:parent-style-name="Car.predefinitoparagrafo" style:family="text">
      <style:text-properties style:font-name="Arial" style:font-name-complex="Arial" fo:language="it" fo:country="IT"/>
    </style:style>
    <style:style style:name="T138" style:parent-style-name="Car.predefinitoparagrafo" style:family="text">
      <style:text-properties style:font-name="Arial" style:font-name-complex="Arial" fo:font-style="italic" style:font-style-asian="italic" style:font-style-complex="italic" fo:language="it" fo:country="IT"/>
    </style:style>
    <style:style style:name="T139" style:parent-style-name="Car.predefinitoparagrafo" style:family="text">
      <style:text-properties style:font-name="Arial" style:font-name-complex="Arial" fo:font-style="italic" style:font-style-asian="italic" style:font-style-complex="italic" fo:language="it" fo:country="IT"/>
    </style:style>
    <style:style style:name="P140" style:parent-style-name="Normale" style:list-style-name="LFO2" style:family="paragraph">
      <style:paragraph-properties fo:margin-left="0.2361in" fo:margin-right="-0.0006in" fo:text-indent="-0.1965in">
        <style:tab-stops/>
      </style:paragraph-properties>
      <style:text-properties style:font-name="Arial" fo:language="it" fo:country="IT"/>
    </style:style>
    <style:style style:name="P141" style:parent-style-name="Normale" style:list-style-name="LFO2" style:family="paragraph">
      <style:paragraph-properties fo:margin-left="0.2368in" fo:margin-right="-0.0006in" fo:text-indent="-0.1972in">
        <style:tab-stops/>
      </style:paragraph-properties>
    </style:style>
    <style:style style:name="T142" style:parent-style-name="Car.predefinitoparagrafo" style:family="text">
      <style:text-properties style:font-name="Arial" fo:language="it" fo:country="IT"/>
    </style:style>
    <style:style style:name="T143" style:parent-style-name="Car.predefinitoparagrafo" style:family="text">
      <style:text-properties style:font-name="Arial" fo:language="it" fo:country="IT"/>
    </style:style>
    <style:style style:name="T144" style:parent-style-name="Car.predefinitoparagrafo" style:family="text">
      <style:text-properties style:font-name="Arial" fo:language="it" fo:country="IT"/>
    </style:style>
    <style:style style:name="T145" style:parent-style-name="Car.predefinitoparagrafo" style:family="text">
      <style:text-properties style:font-name="Arial" fo:language="it" fo:country="IT"/>
    </style:style>
    <style:style style:name="T146" style:parent-style-name="Car.predefinitoparagrafo" style:family="text">
      <style:text-properties style:font-name="Arial" fo:language="it" fo:country="IT"/>
    </style:style>
    <style:style style:name="T147" style:parent-style-name="Car.predefinitoparagrafo" style:family="text">
      <style:text-properties style:font-name="Arial" fo:language="it" fo:country="IT"/>
    </style:style>
    <style:style style:name="T148" style:parent-style-name="Car.predefinitoparagrafo" style:family="text">
      <style:text-properties style:font-name="Arial" style:font-weight-complex="bold" fo:language="it" fo:country="IT"/>
    </style:style>
    <style:style style:name="T149" style:parent-style-name="Car.predefinitoparagrafo" style:family="text">
      <style:text-properties style:font-name="Arial" style:font-weight-complex="bold" fo:language="it" fo:country="IT"/>
    </style:style>
    <style:style style:name="T150" style:parent-style-name="Car.predefinitoparagrafo" style:family="text">
      <style:text-properties style:font-name="Arial" style:font-weight-complex="bold" fo:language="it" fo:country="IT"/>
    </style:style>
    <style:style style:name="T151" style:parent-style-name="Car.predefinitoparagrafo" style:family="text">
      <style:text-properties style:font-name="Arial" style:font-weight-complex="bold" fo:language="it" fo:country="IT"/>
    </style:style>
    <style:style style:name="P152" style:parent-style-name="Normale" style:list-style-name="LFO2" style:family="paragraph">
      <style:paragraph-properties fo:margin-left="0.2368in" fo:margin-right="-0.0006in" fo:text-indent="-0.1972in">
        <style:tab-stops/>
      </style:paragraph-properties>
      <style:text-properties style:font-name="Arial" fo:language="it" fo:country="IT"/>
    </style:style>
    <style:style style:name="P153" style:parent-style-name="Normale" style:list-style-name="LFO2" style:family="paragraph">
      <style:paragraph-properties fo:margin-left="0.2368in" fo:margin-right="-0.0006in" fo:text-indent="-0.1972in">
        <style:tab-stops/>
      </style:paragraph-properties>
    </style:style>
    <style:style style:name="T154" style:parent-style-name="Car.predefinitoparagrafo" style:family="text">
      <style:text-properties style:font-name="Arial" fo:language="it" fo:country="IT"/>
    </style:style>
    <style:style style:name="T155" style:parent-style-name="Car.predefinitoparagrafo" style:family="text">
      <style:text-properties style:font-name="Arial" fo:language="it" fo:country="IT"/>
    </style:style>
    <style:style style:name="T156" style:parent-style-name="Car.predefinitoparagrafo" style:family="text">
      <style:text-properties style:font-name="Arial" fo:language="it" fo:country="IT"/>
    </style:style>
    <style:style style:name="T157" style:parent-style-name="Car.predefinitoparagrafo" style:family="text">
      <style:text-properties style:font-name="EUAlbertina" style:font-name-complex="EUAlbertina" fo:font-size="12pt" style:font-size-asian="12pt" style:font-size-complex="12pt" fo:language="it" fo:country="IT"/>
    </style:style>
    <style:style style:name="T158" style:parent-style-name="Car.predefinitoparagrafo" style:family="text">
      <style:text-properties style:font-name="Arial" fo:language="it" fo:country="IT"/>
    </style:style>
    <style:style style:name="P159" style:parent-style-name="Normale" style:list-style-name="LFO2" style:family="paragraph">
      <style:paragraph-properties fo:margin-left="0.2368in" fo:margin-right="-0.0006in" fo:text-indent="-0.1972in">
        <style:tab-stops/>
      </style:paragraph-properties>
    </style:style>
    <style:style style:name="T160" style:parent-style-name="Car.predefinitoparagrafo" style:family="text">
      <style:text-properties style:font-name="Arial" style:font-style-complex="italic" fo:language="it" fo:country="IT"/>
    </style:style>
    <style:style style:name="T161" style:parent-style-name="Car.predefinitoparagrafo" style:family="text">
      <style:text-properties style:font-name="EUAlbertina" style:font-name-complex="EUAlbertina" fo:font-size="12pt" style:font-size-asian="12pt" style:font-size-complex="12pt" fo:language="it" fo:country="IT"/>
    </style:style>
    <style:style style:name="T162" style:parent-style-name="Car.predefinitoparagrafo" style:family="text">
      <style:text-properties style:font-name="Arial" style:font-weight-complex="bold" style:font-style-complex="italic" fo:language="it" fo:country="IT"/>
    </style:style>
    <style:style style:name="P163" style:parent-style-name="Normale" style:list-style-name="LFO2" style:family="paragraph">
      <style:paragraph-properties fo:margin-left="0.2368in" fo:margin-right="-0.0006in" fo:text-indent="-0.1972in">
        <style:tab-stops/>
      </style:paragraph-properties>
    </style:style>
    <style:style style:name="T164" style:parent-style-name="Car.predefinitoparagrafo" style:family="text">
      <style:text-properties style:font-name="Arial" style:font-style-complex="italic" fo:language="it" fo:country="IT"/>
    </style:style>
    <style:style style:name="T165" style:parent-style-name="Car.predefinitoparagrafo" style:family="text">
      <style:text-properties style:font-name="Arial" style:font-style-complex="italic" fo:language="it" fo:country="IT"/>
    </style:style>
    <style:style style:name="T166" style:parent-style-name="Car.predefinitoparagrafo" style:family="text">
      <style:text-properties style:font-name="Arial" style:font-style-complex="italic" fo:language="it" fo:country="IT"/>
    </style:style>
    <style:style style:name="T167" style:parent-style-name="Car.predefinitoparagrafo" style:family="text">
      <style:text-properties style:font-name="Arial" fo:language="it" fo:country="IT"/>
    </style:style>
    <style:style style:name="T168" style:parent-style-name="Car.predefinitoparagrafo" style:family="text">
      <style:text-properties style:font-name="Arial" style:font-style-complex="italic" fo:language="it" fo:country="IT"/>
    </style:style>
    <style:style style:name="T169" style:parent-style-name="Car.predefinitoparagrafo" style:family="text">
      <style:text-properties style:font-name="Arial" style:font-style-complex="italic" fo:language="it" fo:country="IT"/>
    </style:style>
    <style:style style:name="T170" style:parent-style-name="Car.predefinitoparagrafo" style:family="text">
      <style:text-properties style:font-name="Arial" fo:font-style="italic" style:font-style-asian="italic" style:font-style-complex="italic" fo:language="it" fo:country="IT"/>
    </style:style>
    <style:style style:name="T171" style:parent-style-name="Car.predefinitoparagrafo" style:family="text">
      <style:text-properties style:font-name="Arial" fo:font-style="italic" style:font-style-asian="italic" style:font-style-complex="italic" fo:language="it" fo:country="IT"/>
    </style:style>
    <style:style style:name="T172" style:parent-style-name="Car.predefinitoparagrafo" style:family="text">
      <style:text-properties style:font-name="Arial" fo:language="it" fo:country="IT"/>
    </style:style>
    <style:style style:name="P173" style:parent-style-name="Normale" style:list-style-name="LFO2" style:family="paragraph">
      <style:paragraph-properties fo:margin-left="0.2368in" fo:margin-right="-0.0006in" fo:text-indent="-0.1972in">
        <style:tab-stops/>
      </style:paragraph-properties>
      <style:text-properties style:font-name="Arial" style:font-style-complex="italic" fo:language="it" fo:country="IT"/>
    </style:style>
    <style:style style:name="P174" style:parent-style-name="Grigliachiara-Colore31" style:family="paragraph">
      <style:paragraph-properties fo:margin-left="-0.0986in" fo:margin-right="-0.0006in">
        <style:tab-stops/>
      </style:paragraph-properties>
      <style:text-properties style:font-name="Arial" style:font-name-complex="Arial" fo:font-weight="bold" style:font-weight-asian="bold" style:font-weight-complex="bold" fo:language="it" fo:country="IT"/>
    </style:style>
    <style:style style:name="P175" style:parent-style-name="Grigliachiara-Colore31" style:family="paragraph">
      <style:paragraph-properties fo:margin-left="0in" fo:margin-right="-0.0006in">
        <style:tab-stops/>
      </style:paragraph-properties>
    </style:style>
    <style:style style:name="T176" style:parent-style-name="Car.predefinitoparagrafo" style:family="text">
      <style:text-properties style:font-name="Arial" fo:font-weight="bold" style:font-weight-asian="bold" fo:language="it" fo:country="IT"/>
    </style:style>
    <style:style style:name="T177" style:parent-style-name="Car.predefinitoparagrafo" style:family="text">
      <style:text-properties style:font-name="Arial" style:font-name-complex="Arial" fo:font-weight="bold" style:font-weight-asian="bold" style:font-weight-complex="bold" fo:language="it" fo:country="IT"/>
    </style:style>
    <style:style style:name="P178"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179"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180"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181" style:parent-style-name="Grigliachiara-Colore31" style:family="paragraph">
      <style:paragraph-properties fo:margin-left="0in" fo:margin-right="-0.0006in">
        <style:tab-stops/>
      </style:paragraph-properties>
      <style:text-properties style:font-name="Arial" fo:font-weight="bold" style:font-weight-asian="bold" fo:language="it" fo:country="IT"/>
    </style:style>
    <style:style style:name="P182" style:parent-style-name="Grigliachiara-Colore31" style:family="paragraph">
      <style:paragraph-properties fo:margin-left="0in" fo:margin-right="-0.0006in">
        <style:tab-stops/>
      </style:paragraph-properties>
      <style:text-properties style:font-name="Arial" fo:language="it" fo:country="IT"/>
    </style:style>
    <style:style style:name="P183" style:parent-style-name="Grigliachiara-Colore31" style:family="paragraph">
      <style:paragraph-properties fo:margin-left="0in" fo:margin-right="-0.0006in">
        <style:tab-stops/>
      </style:paragraph-properties>
      <style:text-properties style:font-name="Arial" style:font-name-complex="Arial" fo:font-weight="bold" style:font-weight-asian="bold" fo:language="it" fo:country="IT"/>
    </style:style>
    <style:style style:name="P184" style:parent-style-name="Grigliachiara-Colore31" style:family="paragraph">
      <style:paragraph-properties fo:margin-left="0in" fo:margin-right="-0.0006in">
        <style:tab-stops/>
      </style:paragraph-properties>
      <style:text-properties style:font-name="Arial" style:font-name-complex="Arial" fo:font-weight="bold" style:font-weight-asian="bold" fo:language="it" fo:country="IT"/>
    </style:style>
    <style:style style:name="P185" style:parent-style-name="Grigliachiara-Colore31" style:family="paragraph">
      <style:paragraph-properties fo:margin-left="0in" fo:margin-right="-0.0006in">
        <style:tab-stops/>
      </style:paragraph-properties>
      <style:text-properties style:font-name="Arial" fo:language="it" fo:country="IT"/>
    </style:style>
    <style:style style:name="P186" style:parent-style-name="Grigliachiara-Colore31" style:family="paragraph">
      <style:paragraph-properties fo:margin-left="0in" fo:margin-right="-0.0006in">
        <style:tab-stops/>
      </style:paragraph-properties>
      <style:text-properties style:font-name="Arial" fo:language="it" fo:country="IT"/>
    </style:style>
    <style:style style:name="P187" style:parent-style-name="Grigliachiara-Colore31" style:family="paragraph">
      <style:paragraph-properties fo:margin-left="0in" fo:margin-right="-0.0006in">
        <style:tab-stops/>
      </style:paragraph-properties>
      <style:text-properties style:font-name="Arial" fo:language="it" fo:country="IT"/>
    </style:style>
    <style:style style:name="P188" style:parent-style-name="Grigliachiara-Colore31" style:family="paragraph">
      <style:paragraph-properties fo:margin-left="0in" fo:margin-right="-0.0006in">
        <style:tab-stops/>
      </style:paragraph-properties>
      <style:text-properties style:font-name="Arial" fo:language="it" fo:country="IT"/>
    </style:style>
    <style:style style:name="P189" style:parent-style-name="Grigliachiara-Colore31" style:family="paragraph">
      <style:paragraph-properties fo:margin-left="0in" fo:margin-right="-0.0006in">
        <style:tab-stops/>
      </style:paragraph-properties>
      <style:text-properties style:font-name="Arial" fo:language="it" fo:country="IT"/>
    </style:style>
    <style:style style:name="P190" style:parent-style-name="Grigliachiara-Colore31" style:list-style-name="LFO4" style:family="paragraph">
      <style:paragraph-properties fo:margin-top="0.0833in" fo:margin-bottom="0in" fo:margin-left="0.3937in" fo:margin-right="-0.0006in" fo:text-indent="-0.2479in">
        <style:tab-stops/>
      </style:paragraph-properties>
    </style:style>
    <style:style style:name="T191" style:parent-style-name="Car.predefinitoparagrafo" style:family="text">
      <style:text-properties style:font-name="Arial" style:font-name-complex="Arial" fo:language="it" fo:country="IT"/>
    </style:style>
    <style:style style:name="T192" style:parent-style-name="Car.predefinitoparagrafo" style:family="text">
      <style:text-properties style:font-name="Arial" style:font-name-complex="Arial" fo:font-style="italic" style:font-style-asian="italic" fo:language="it" fo:country="IT"/>
    </style:style>
    <style:style style:name="T193" style:parent-style-name="Car.predefinitoparagrafo" style:family="text">
      <style:text-properties style:font-name="Arial" style:font-name-complex="Arial" fo:language="it" fo:country="IT"/>
    </style:style>
    <style:style style:name="P194" style:parent-style-name="Grigliachiara-Colore31" style:list-style-name="LFO4" style:family="paragraph">
      <style:paragraph-properties fo:margin-top="0.0833in" fo:margin-bottom="0in" fo:margin-left="0.3937in" fo:margin-right="-0.0006in" fo:text-indent="-0.2479in">
        <style:tab-stops/>
      </style:paragraph-properties>
    </style:style>
    <style:style style:name="T195" style:parent-style-name="Car.predefinitoparagrafo" style:family="text">
      <style:text-properties style:font-name="Arial" fo:language="it" fo:country="IT"/>
    </style:style>
    <style:style style:name="T196" style:parent-style-name="Car.predefinitoparagrafo" style:family="text">
      <style:text-properties style:font-name="Arial" style:font-name-complex="Arial" fo:language="it" fo:country="IT"/>
    </style:style>
    <style:style style:name="T197" style:parent-style-name="Car.predefinitoparagrafo" style:family="text">
      <style:text-properties style:font-name="Arial" style:font-name-complex="Arial" fo:language="it" fo:country="IT"/>
    </style:style>
    <style:style style:name="T198" style:parent-style-name="Car.predefinitoparagrafo" style:family="text">
      <style:text-properties style:font-name="Arial" style:font-name-complex="Arial" fo:color="#FF0000" fo:language="it" fo:country="IT"/>
    </style:style>
    <style:style style:name="P199" style:parent-style-name="Grigliachiara-Colore31" style:list-style-name="LFO4" style:family="paragraph">
      <style:paragraph-properties fo:margin-top="0.0833in" fo:margin-bottom="0in" fo:margin-left="0.3937in" fo:margin-right="-0.0006in" fo:text-indent="-0.2479in">
        <style:tab-stops/>
      </style:paragraph-properties>
    </style:style>
    <style:style style:name="T200" style:parent-style-name="Car.predefinitoparagrafo" style:family="text">
      <style:text-properties style:font-name="Arial" style:font-name-complex="Arial" fo:language="it" fo:country="IT"/>
    </style:style>
    <style:style style:name="T201" style:parent-style-name="Car.predefinitoparagrafo" style:family="text">
      <style:text-properties style:font-name="Arial" fo:language="it" fo:country="IT"/>
    </style:style>
    <style:style style:name="P202" style:parent-style-name="Grigliachiara-Colore31" style:list-style-name="LFO4" style:family="paragraph">
      <style:paragraph-properties fo:margin-top="0.0833in" fo:margin-bottom="0in" fo:margin-left="0.3937in" fo:margin-right="-0.0006in" fo:text-indent="-0.2479in">
        <style:tab-stops/>
      </style:paragraph-properties>
      <style:text-properties style:font-name="Arial" style:font-name-complex="Arial" fo:language="it" fo:country="IT"/>
    </style:style>
    <style:style style:name="P203" style:parent-style-name="Grigliachiara-Colore31" style:list-style-name="LFO4" style:family="paragraph">
      <style:paragraph-properties fo:margin-top="0.0833in" fo:margin-bottom="0in" fo:margin-left="0.3937in" fo:margin-right="-0.0006in" fo:text-indent="-0.2479in">
        <style:tab-stops/>
      </style:paragraph-properties>
    </style:style>
    <style:style style:name="T204" style:parent-style-name="Car.predefinitoparagrafo" style:family="text">
      <style:text-properties style:font-name="Arial" style:font-name-complex="Arial" fo:language="it" fo:country="IT"/>
    </style:style>
    <style:style style:name="T205" style:parent-style-name="Car.predefinitoparagrafo" style:family="text">
      <style:text-properties style:font-name="Arial" style:font-name-complex="Arial" fo:language="it" fo:country="IT"/>
    </style:style>
    <style:style style:name="T206" style:parent-style-name="Car.predefinitoparagrafo" style:family="text">
      <style:text-properties style:font-name="Arial" style:font-name-complex="Arial" fo:language="it" fo:country="IT"/>
    </style:style>
    <style:style style:name="T207" style:parent-style-name="Car.predefinitoparagrafo" style:family="text">
      <style:text-properties style:font-name="Arial" style:font-name-complex="Arial" style:font-weight-complex="bold" fo:language="it" fo:country="IT"/>
    </style:style>
    <style:style style:name="P208" style:parent-style-name="Grigliachiara-Colore31" style:family="paragraph">
      <style:paragraph-properties fo:margin-top="0.0833in" fo:margin-bottom="0in" fo:margin-left="0in" fo:margin-right="-0.0006in">
        <style:tab-stops/>
      </style:paragraph-properties>
      <style:text-properties style:font-name="Arial" style:font-name-complex="Arial" fo:language="it" fo:country="IT"/>
    </style:style>
    <style:style style:name="P209" style:parent-style-name="Grigliachiara-Colore31" style:family="paragraph">
      <style:paragraph-properties fo:margin-bottom="0in" fo:line-height="100%" fo:margin-left="0in" fo:margin-right="-0.0006in">
        <style:tab-stops/>
      </style:paragraph-properties>
      <style:text-properties style:font-name="Arial" style:font-name-complex="Arial" style:font-weight-complex="bold" fo:language="it" fo:country="IT"/>
    </style:style>
    <style:style style:name="P210" style:parent-style-name="Grigliachiara-Colore31" style:family="paragraph">
      <style:paragraph-properties fo:margin-bottom="0in" fo:line-height="100%" fo:margin-left="0in" fo:margin-right="-0.0006in">
        <style:tab-stops/>
      </style:paragraph-properties>
      <style:text-properties style:font-name="Arial" style:font-name-complex="Arial" style:font-weight-complex="bold" fo:language="it" fo:country="IT"/>
    </style:style>
    <style:style style:name="P211" style:parent-style-name="Grigliachiara-Colore31" style:family="paragraph">
      <style:paragraph-properties fo:margin-bottom="0in" fo:line-height="100%" fo:margin-left="0in" fo:margin-right="-0.0006in">
        <style:tab-stops/>
      </style:paragraph-properties>
      <style:text-properties style:font-name="Arial" fo:language="it" fo:country="IT"/>
    </style:style>
    <style:style style:name="P212" style:parent-style-name="Normale" style:family="paragraph">
      <style:paragraph-properties fo:margin-right="-0.0006in"/>
      <style:text-properties style:font-name="Arial" style:font-name-complex="Arial" fo:font-weight="bold" style:font-weight-asian="bold" style:font-weight-complex="bold" fo:language="it" fo:country="IT"/>
    </style:style>
    <style:style style:name="P213" style:parent-style-name="Normale" style:family="paragraph">
      <style:paragraph-properties fo:margin-bottom="0in" fo:margin-right="-0.0006in"/>
      <style:text-properties style:font-name="Arial" style:font-name-complex="Arial" style:font-weight-complex="bold" fo:color="#000000" fo:language="it" fo:country="IT"/>
    </style:style>
    <style:style style:name="P214" style:parent-style-name="Normale" style:family="paragraph">
      <style:paragraph-properties fo:margin-right="-0.0006in"/>
    </style:style>
    <style:style style:name="T215" style:parent-style-name="Car.predefinitoparagrafo" style:family="text">
      <style:text-properties style:font-name="Arial" style:font-name-complex="Arial" style:font-weight-complex="bold" fo:color="#000000" fo:language="it" fo:country="IT"/>
    </style:style>
    <style:style style:name="P216" style:parent-style-name="Normale" style:family="paragraph">
      <style:paragraph-properties fo:margin-right="-0.0006in"/>
      <style:text-properties style:font-name="Arial" style:font-name-complex="Arial" fo:language="it" fo:country="IT"/>
    </style:style>
    <style:style style:name="P217" style:parent-style-name="Normale" style:family="paragraph">
      <style:paragraph-properties fo:margin-right="-0.0006in"/>
      <style:text-properties style:font-name="Arial" style:font-name-complex="Arial" style:font-weight-complex="bold" fo:language="it" fo:country="IT"/>
    </style:style>
    <style:style style:name="P218" style:parent-style-name="Paragrafoelenco" style:list-style-name="LFO11" style:family="paragraph">
      <style:paragraph-properties fo:margin-left="0.1972in" fo:margin-right="-0.0006in" fo:text-indent="-0.2479in">
        <style:tab-stops/>
      </style:paragraph-properties>
      <style:text-properties style:font-name="Arial" style:font-name-complex="Arial" style:font-weight-complex="bold" fo:language="it" fo:country="IT"/>
    </style:style>
    <style:style style:name="P219" style:parent-style-name="Paragrafoelenco" style:list-style-name="LFO11" style:family="paragraph">
      <style:paragraph-properties fo:margin-left="0.1972in" fo:margin-right="-0.0006in" fo:text-indent="-0.2479in">
        <style:tab-stops/>
      </style:paragraph-properties>
      <style:text-properties style:font-name="Arial" style:font-name-complex="Arial" style:font-weight-complex="bold" fo:language="it" fo:country="IT"/>
    </style:style>
    <style:style style:name="P220" style:parent-style-name="Normale" style:family="paragraph">
      <style:paragraph-properties fo:margin-bottom="0in" fo:margin-right="-0.0006in"/>
    </style:style>
    <style:style style:name="T221" style:parent-style-name="Car.predefinitoparagrafo" style:family="text">
      <style:text-properties style:font-name="Arial" style:font-name-complex="Arial" style:font-weight-complex="bold" fo:language="it" fo:country="IT"/>
    </style:style>
    <style:style style:name="T222" style:parent-style-name="Car.predefinitoparagrafo" style:family="text">
      <style:text-properties style:font-name="Arial" fo:language="it" fo:country="IT"/>
    </style:style>
    <style:style style:name="T223" style:parent-style-name="Car.predefinitoparagrafo" style:family="text">
      <style:text-properties style:font-name="Arial" fo:language="it" fo:country="IT"/>
    </style:style>
    <style:style style:name="T224" style:parent-style-name="Car.predefinitoparagrafo" style:family="text">
      <style:text-properties style:font-name="Arial" fo:language="it" fo:country="IT"/>
    </style:style>
    <style:style style:name="T225" style:parent-style-name="Car.predefinitoparagrafo" style:family="text">
      <style:text-properties style:font-name="Arial" fo:language="it" fo:country="IT"/>
    </style:style>
    <style:style style:name="T226" style:parent-style-name="Car.predefinitoparagrafo" style:family="text">
      <style:text-properties style:font-name="Arial" style:font-name-complex="Arial" style:font-weight-complex="bold" fo:language="it" fo:country="IT"/>
    </style:style>
    <style:style style:name="T227" style:parent-style-name="Car.predefinitoparagrafo" style:family="text">
      <style:text-properties style:font-name="Arial" style:font-name-complex="Arial" style:font-weight-complex="bold" fo:language="it" fo:country="IT"/>
    </style:style>
    <style:style style:name="T228" style:parent-style-name="Car.predefinitoparagrafo" style:family="text">
      <style:text-properties style:font-name="Arial" style:font-name-complex="Arial" style:font-weight-complex="bold" fo:language="it" fo:country="IT"/>
    </style:style>
    <style:style style:name="T229" style:parent-style-name="Car.predefinitoparagrafo" style:family="text">
      <style:text-properties style:font-name="Arial" style:font-name-complex="Arial" style:font-weight-complex="bold" fo:language="it" fo:country="IT"/>
    </style:style>
    <style:style style:name="T230" style:parent-style-name="Car.predefinitoparagrafo" style:family="text">
      <style:text-properties style:font-name="Arial" style:font-name-complex="Arial" style:font-weight-complex="bold" fo:language="it" fo:country="IT"/>
    </style:style>
    <style:style style:name="T231" style:parent-style-name="Car.predefinitoparagrafo" style:family="text">
      <style:text-properties style:font-name="Arial" style:font-name-complex="Arial" style:font-weight-complex="bold" fo:language="it" fo:country="IT"/>
    </style:style>
    <style:style style:name="T232" style:parent-style-name="Car.predefinitoparagrafo" style:family="text">
      <style:text-properties style:font-name="Arial" style:font-name-complex="Arial" style:font-weight-complex="bold" fo:language="it" fo:country="IT"/>
    </style:style>
    <style:style style:name="P233" style:parent-style-name="Normale" style:family="paragraph">
      <style:paragraph-properties fo:margin-bottom="0in" fo:line-height="100%" fo:margin-right="-0.0006in"/>
      <style:text-properties style:font-name="Arial" style:font-name-complex="Arial" style:font-weight-complex="bold" fo:language="it" fo:country="IT"/>
    </style:style>
    <style:style style:name="P234" style:parent-style-name="Paragrafoelenco" style:list-style-name="LFO22" style:family="paragraph">
      <style:paragraph-properties fo:margin-bottom="0in" fo:margin-right="-0.0006in"/>
      <style:text-properties style:font-name="Arial" style:font-name-complex="Arial" style:font-weight-complex="bold" fo:language="it" fo:country="IT"/>
    </style:style>
    <style:style style:name="P235" style:parent-style-name="Paragrafoelenco" style:list-style-name="LFO22" style:family="paragraph">
      <style:paragraph-properties fo:margin-right="-0.0006in"/>
      <style:text-properties style:font-name="Arial" style:font-name-complex="Arial" style:font-weight-complex="bold" fo:language="it" fo:country="IT"/>
    </style:style>
    <style:style style:name="P236" style:parent-style-name="Normale" style:family="paragraph">
      <style:paragraph-properties fo:margin-right="-0.0006in"/>
      <style:text-properties style:font-name="Arial" style:font-name-complex="Arial" fo:font-weight="bold" style:font-weight-asian="bold" fo:language="it" fo:country="IT"/>
    </style:style>
    <style:style style:name="P237" style:parent-style-name="Normale" style:family="paragraph">
      <style:paragraph-properties fo:margin-right="-0.0006in"/>
      <style:text-properties style:font-name="Arial" style:font-name-complex="Arial" fo:font-weight="bold" style:font-weight-asian="bold" fo:language="it" fo:country="IT"/>
    </style:style>
    <style:style style:name="P238" style:parent-style-name="Normale" style:family="paragraph">
      <style:paragraph-properties fo:margin-right="-0.0006in"/>
      <style:text-properties style:font-name="Arial" style:font-name-complex="Arial" style:font-weight-complex="bold" fo:language="it" fo:country="IT"/>
    </style:style>
    <style:style style:name="P239" style:parent-style-name="Normale" style:family="paragraph">
      <style:paragraph-properties fo:margin-right="-0.0006in"/>
      <style:text-properties style:font-name="Arial" style:font-name-complex="Arial" style:font-weight-complex="bold" fo:language="it" fo:country="IT"/>
    </style:style>
    <style:style style:name="P240" style:parent-style-name="Normale" style:family="paragraph">
      <style:paragraph-properties fo:margin-right="-0.0006in"/>
      <style:text-properties style:font-name="Arial" style:font-name-complex="Arial" fo:font-weight="bold" style:font-weight-asian="bold" fo:language="it" fo:country="IT"/>
    </style:style>
    <style:style style:name="P241" style:parent-style-name="Normale" style:family="paragraph">
      <style:paragraph-properties fo:margin-right="-0.0006in"/>
      <style:text-properties style:font-name="Arial" style:font-name-complex="Arial" fo:language="it" fo:country="IT"/>
    </style:style>
    <style:style style:name="P242" style:parent-style-name="Grigliachiara-Colore31" style:family="paragraph">
      <style:paragraph-properties fo:margin-bottom="0in" fo:line-height="100%" fo:margin-left="0in" fo:margin-right="-0.0006in">
        <style:tab-stops/>
      </style:paragraph-properties>
      <style:text-properties style:font-name="Arial" fo:language="it" fo:country="IT"/>
    </style:style>
    <style:style style:name="P243" style:parent-style-name="Grigliachiara-Colore31" style:family="paragraph">
      <style:paragraph-properties fo:margin-bottom="0in" fo:line-height="100%" fo:margin-left="0in" fo:margin-right="-0.0006in">
        <style:tab-stops/>
      </style:paragraph-properties>
      <style:text-properties style:font-name="Arial" fo:language="it" fo:country="IT"/>
    </style:style>
    <style:style style:name="P244" style:parent-style-name="Normale" style:family="paragraph">
      <style:paragraph-properties fo:margin-right="-0.0006in"/>
      <style:text-properties style:font-name="Arial" style:font-name-complex="Arial" fo:language="it" fo:country="IT"/>
    </style:style>
    <style:style style:name="P245" style:parent-style-name="Normale" style:family="paragraph">
      <style:paragraph-properties fo:margin-right="-0.0006in"/>
      <style:text-properties style:font-name="Arial" style:font-name-complex="Arial" fo:language="it" fo:country="IT"/>
    </style:style>
    <style:style style:name="P246" style:parent-style-name="Normale" style:family="paragraph">
      <style:paragraph-properties fo:margin-right="-0.0006in"/>
      <style:text-properties style:font-name="Arial" style:font-name-complex="Arial" fo:language="it" fo:country="IT"/>
    </style:style>
    <style:style style:name="P247" style:parent-style-name="Normale" style:family="paragraph">
      <style:paragraph-properties fo:margin-right="-0.0006in"/>
      <style:text-properties style:font-name="Arial" style:font-name-complex="Arial" fo:language="it" fo:country="IT"/>
    </style:style>
    <style:style style:name="P248" style:parent-style-name="Normale" style:family="paragraph">
      <style:paragraph-properties fo:margin-right="-0.0006in"/>
      <style:text-properties style:font-name="Arial" style:font-name-complex="Arial" fo:language="it" fo:country="IT"/>
    </style:style>
    <style:style style:name="P249" style:parent-style-name="Normale" style:family="paragraph">
      <style:paragraph-properties fo:margin-right="-0.0006in"/>
      <style:text-properties style:font-name="Arial" fo:font-style="italic" style:font-style-asian="italic" fo:language="it" fo:country="IT"/>
    </style:style>
    <style:style style:name="P250" style:parent-style-name="Normale" style:family="paragraph">
      <style:paragraph-properties fo:margin-right="-0.0006in"/>
      <style:text-properties style:font-name="Arial" fo:language="it" fo:country="IT"/>
    </style:style>
    <style:style style:name="P251" style:parent-style-name="Normale" style:family="paragraph">
      <style:paragraph-properties fo:margin-right="-0.0006in"/>
      <style:text-properties style:font-name="Arial" fo:font-style="italic" style:font-style-asian="italic" fo:language="it" fo:country="IT"/>
    </style:style>
    <style:style style:name="P252" style:parent-style-name="Normale" style:family="paragraph">
      <style:text-properties style:font-name="Arial" fo:language="it" fo:country="IT"/>
    </style:style>
    <style:style style:name="P253" style:parent-style-name="Normale" style:family="paragraph">
      <style:paragraph-properties fo:break-before="page" fo:text-align="start"/>
      <style:text-properties style:font-name="Arial" fo:language="it" fo:country="IT"/>
    </style:style>
    <style:style style:name="P254" style:parent-style-name="Normale" style:family="paragraph">
      <style:text-properties style:font-name="Arial" fo:language="it" fo:country="IT"/>
    </style:style>
    <style:style style:name="P255" style:parent-style-name="Normale" style:family="paragraph">
      <style:paragraph-properties fo:text-align="center"/>
      <style:text-properties style:font-name="Arial" fo:language="it" fo:country="IT"/>
    </style:style>
    <style:style style:name="P256" style:parent-style-name="Normale" style:family="paragraph">
      <style:paragraph-properties fo:text-align="center"/>
      <style:text-properties style:font-name="Arial" fo:language="it" fo:country="IT"/>
    </style:style>
    <style:style style:name="P257" style:parent-style-name="Normale" style:family="paragraph">
      <style:paragraph-properties fo:text-align="center"/>
      <style:text-properties style:font-name="Arial" fo:language="it" fo:country="IT"/>
    </style:style>
    <style:style style:name="P258" style:parent-style-name="Normale" style:family="paragraph">
      <style:paragraph-properties fo:text-align="center"/>
      <style:text-properties style:font-name="Arial" fo:language="it" fo:country="IT"/>
    </style:style>
    <style:style style:name="P259" style:parent-style-name="Normale" style:family="paragraph">
      <style:paragraph-properties fo:text-align="center"/>
      <style:text-properties style:font-name="Arial" fo:language="it" fo:country="IT"/>
    </style:style>
    <style:style style:name="P260" style:parent-style-name="Normale" style:family="paragraph">
      <style:paragraph-properties fo:text-align="start"/>
      <style:text-properties style:font-name="Arial" fo:font-weight="bold" style:font-weight-asian="bold" fo:language="it" fo:country="IT"/>
    </style:style>
    <style:style style:name="P261" style:parent-style-name="Normale" style:family="paragraph">
      <style:text-properties style:font-name="Arial" fo:language="it" fo:country="IT"/>
    </style:style>
    <style:style style:name="P262" style:parent-style-name="Grigliachiara-Colore31" style:family="paragraph">
      <style:paragraph-properties fo:margin-bottom="0in"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63" style:parent-style-name="Grigliachiara-Colore31" style:family="paragraph">
      <style:paragraph-properties fo:margin-bottom="0in"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64" style:parent-style-name="Grigliachiara-Colore31" style:family="paragraph">
      <style:paragraph-properties fo:margin-bottom="0in" fo:margin-left="0in">
        <style:tab-stops/>
      </style:paragraph-properties>
    </style:style>
    <style:style style:name="T265" style:parent-style-name="Car.predefinitoparagrafo" style:family="text">
      <style:text-properties style:font-name="Arial" style:font-name-complex="Arial" fo:font-weight="bold" style:font-weight-asian="bold" fo:language="it" fo:country="IT"/>
    </style:style>
    <style:style style:name="T266" style:parent-style-name="Car.predefinitoparagrafo" style:family="text">
      <style:text-properties style:font-name="Arial" style:font-name-complex="Arial" style:font-weight-complex="bold" fo:language="it" fo:country="IT"/>
    </style:style>
    <style:style style:name="P267" style:parent-style-name="Normale" style:family="paragraph">
      <style:paragraph-properties fo:margin-bottom="0in"/>
      <style:text-properties style:font-name="Arial" style:font-name-complex="Arial" fo:language="it" fo:country="IT"/>
    </style:style>
    <style:style style:name="P268" style:parent-style-name="Normale" style:family="paragraph">
      <style:paragraph-properties fo:margin-bottom="0in"/>
      <style:text-properties style:font-name="Arial" style:font-name-complex="Arial" fo:font-style="italic" style:font-style-asian="italic" fo:language="it" fo:country="IT"/>
    </style:style>
    <style:style style:name="P269" style:parent-style-name="Normale" style:family="paragraph">
      <style:paragraph-properties fo:margin-bottom="0in"/>
      <style:text-properties style:font-name="Arial" style:font-name-complex="Arial" fo:font-style="italic" style:font-style-asian="italic" fo:language="it" fo:country="IT"/>
    </style:style>
    <style:style style:name="P270" style:parent-style-name="Normale" style:family="paragraph">
      <style:paragraph-properties fo:margin-bottom="0in"/>
      <style:text-properties style:font-name="Arial" style:font-name-complex="Arial" fo:font-style="italic" style:font-style-asian="italic" fo:language="it" fo:country="IT"/>
    </style:style>
    <style:style style:name="P271" style:parent-style-name="Grigliachiara-Colore31" style:family="paragraph">
      <style:paragraph-properties fo:margin-bottom="0in" fo:line-height="100%" fo:margin-left="0in">
        <style:tab-stops/>
      </style:paragraph-properties>
      <style:text-properties style:font-name="Arial" style:font-name-complex="Arial" fo:font-style="italic" style:font-style-asian="italic" fo:language="it" fo:country="IT"/>
    </style:style>
    <style:style style:name="P272" style:parent-style-name="Normale" style:family="paragraph">
      <style:paragraph-properties fo:margin-bottom="0in"/>
      <style:text-properties style:font-name="Arial" style:font-name-complex="Arial" fo:font-style="italic" style:font-style-asian="italic" fo:language="it" fo:country="IT"/>
    </style:style>
    <style:style style:name="P273" style:parent-style-name="Normale" style:family="paragraph">
      <style:paragraph-properties fo:margin-bottom="0in"/>
      <style:text-properties style:font-name="Arial" style:font-name-complex="Arial" fo:font-style="italic" style:font-style-asian="italic" fo:language="it" fo:country="IT"/>
    </style:style>
    <style:style style:name="P274" style:parent-style-name="Normale" style:family="paragraph">
      <style:paragraph-properties fo:margin-bottom="0in"/>
      <style:text-properties style:font-name="Arial" style:font-name-complex="Arial" fo:font-style="italic" style:font-style-asian="italic" fo:language="it" fo:country="IT"/>
    </style:style>
    <style:style style:name="P275" style:parent-style-name="Grigliachiara-Colore31" style:family="paragraph">
      <style:paragraph-properties fo:margin-bottom="0in" fo:line-height="100%" fo:margin-left="0in">
        <style:tab-stops/>
      </style:paragraph-properties>
      <style:text-properties style:font-name="Arial" fo:language="it" fo:country="IT"/>
    </style:style>
    <style:style style:name="P276" style:parent-style-name="Normale" style:family="paragraph">
      <style:paragraph-properties fo:margin-bottom="0in" fo:line-height="100%"/>
    </style:style>
    <style:style style:name="T27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T278" style:parent-style-name="Car.predefinitoparagrafo" style:family="text">
      <style:text-properties style:font-name="Arial" style:font-name-complex="Arial" fo:font-weight="bold" style:font-weight-asian="bold" fo:language="it" fo:country="IT"/>
    </style:style>
    <style:style style:name="P279" style:parent-style-name="Normale" style:family="paragraph">
      <style:paragraph-properties fo:margin-bottom="0in" fo:line-height="100%"/>
      <style:text-properties style:font-name="Arial" style:font-name-complex="Arial" fo:language="it" fo:country="IT"/>
    </style:style>
    <style:style style:name="P280" style:parent-style-name="Normale" style:family="paragraph">
      <style:paragraph-properties fo:margin-bottom="0in" fo:line-height="100%"/>
      <style:text-properties style:font-name="Arial" style:font-name-complex="Arial" fo:font-style="italic" style:font-style-asian="italic" fo:language="it" fo:country="IT"/>
    </style:style>
    <style:style style:name="P281" style:parent-style-name="Normale" style:family="paragraph">
      <style:paragraph-properties fo:margin-bottom="0in"/>
      <style:text-properties style:font-name="Arial" style:font-name-complex="Arial" fo:font-style="italic" style:font-style-asian="italic" fo:language="it" fo:country="IT"/>
    </style:style>
    <style:style style:name="P282"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283" style:parent-style-name="Grigliachiara-Colore31" style:family="paragraph">
      <style:paragraph-properties fo:margin-bottom="0in" fo:line-height="100%" fo:margin-left="0in">
        <style:tab-stops/>
      </style:paragraph-properties>
    </style:style>
    <style:style style:name="T284" style:parent-style-name="Car.predefinitoparagrafo" style:family="text">
      <style:text-properties style:font-name="Arial" fo:font-weight="bold" style:font-weight-asian="bold" style:text-underline-type="single" style:text-underline-style="solid" style:text-underline-width="auto" style:text-underline-mode="continuous" fo:language="it" fo:country="IT"/>
    </style:style>
    <style:style style:name="T28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86" style:parent-style-name="Grigliachiara-Colore31" style:family="paragraph">
      <style:paragraph-properties fo:margin-bottom="0in" fo:line-height="100%" fo:margin-left="0in">
        <style:tab-stops/>
      </style:paragraph-properties>
    </style:style>
    <style:style style:name="T28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88" style:parent-style-name="Grigliachiara-Colore31" style:family="paragraph">
      <style:paragraph-properties fo:margin-bottom="0in" fo:line-height="100%"/>
      <style:text-properties style:font-name="Arial" style:font-name-complex="Arial" fo:font-weight="bold" style:font-weight-asian="bold" fo:language="it" fo:country="IT"/>
    </style:style>
    <style:style style:name="P289" style:parent-style-name="Normale" style:family="paragraph">
      <style:paragraph-properties fo:margin-bottom="0in"/>
      <style:text-properties style:font-name="Arial" style:font-name-complex="Arial" fo:font-style="italic" style:font-style-asian="italic" fo:language="it" fo:country="IT"/>
    </style:style>
    <style:style style:name="P290" style:parent-style-name="Normale" style:family="paragraph">
      <style:paragraph-properties fo:margin-bottom="0in"/>
      <style:text-properties style:font-name="Arial" style:font-name-complex="Arial" fo:font-style="italic" style:font-style-asian="italic" fo:language="it" fo:country="IT"/>
    </style:style>
    <style:style style:name="P291" style:parent-style-name="Normale" style:family="paragraph">
      <style:paragraph-properties fo:margin-bottom="0in"/>
      <style:text-properties style:font-name="Arial" style:font-name-complex="Arial" fo:font-style="italic" style:font-style-asian="italic" fo:language="it" fo:country="IT"/>
    </style:style>
    <style:style style:name="P292" style:parent-style-name="Normale" style:family="paragraph">
      <style:paragraph-properties fo:margin-bottom="0in"/>
      <style:text-properties style:font-name="Arial" style:font-name-complex="Arial" fo:font-style="italic" style:font-style-asian="italic" fo:language="it" fo:country="IT"/>
    </style:style>
    <style:style style:name="P293" style:parent-style-name="Normale" style:family="paragraph">
      <style:paragraph-properties fo:margin-bottom="0in" fo:line-height="100%"/>
      <style:text-properties style:font-name="Arial" style:font-name-complex="Arial" fo:language="it" fo:country="IT"/>
    </style:style>
    <style:style style:name="P294" style:parent-style-name="Normale" style:family="paragraph">
      <style:paragraph-properties fo:margin-bottom="0in" fo:line-height="100%"/>
    </style:style>
    <style:style style:name="T295" style:parent-style-name="Car.predefinitoparagrafo" style:family="text">
      <style:text-properties style:font-name="Arial" style:font-name-complex="Arial" fo:language="it" fo:country="IT"/>
    </style:style>
    <style:style style:name="P296"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97"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98" style:parent-style-name="Grigliachiara-Colore31" style:family="paragraph">
      <style:paragraph-properties fo:margin-bottom="0in" fo:line-height="100%"/>
      <style:text-properties style:font-name="Arial" style:font-name-complex="Arial" fo:font-style="italic" style:font-style-asian="italic" fo:language="it" fo:country="IT"/>
    </style:style>
    <style:style style:name="P299" style:parent-style-name="Normale" style:family="paragraph">
      <style:paragraph-properties fo:margin-bottom="0in"/>
      <style:text-properties style:font-name="Arial" style:font-name-complex="Arial" fo:font-style="italic" style:font-style-asian="italic" fo:language="it" fo:country="IT"/>
    </style:style>
    <style:style style:name="P300" style:parent-style-name="Normale" style:family="paragraph">
      <style:paragraph-properties fo:margin-bottom="0in" fo:line-height="100%"/>
      <style:text-properties style:font-name="Arial" style:font-name-complex="Arial" fo:language="it" fo:country="IT"/>
    </style:style>
    <style:style style:name="P301"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02"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03"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04"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05" style:parent-style-name="Grigliachiara-Colore31" style:family="paragraph">
      <style:paragraph-properties fo:margin-bottom="0in" fo:line-height="100%" fo:margin-left="0in">
        <style:tab-stops/>
      </style:paragraph-properties>
    </style:style>
    <style:style style:name="T306" style:parent-style-name="Car.predefinitoparagrafo" style:family="text">
      <style:text-properties style:font-name="Arial" fo:font-style="italic" style:font-style-asian="italic" fo:language="it" fo:country="IT"/>
    </style:style>
    <style:style style:name="P307"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08" style:parent-style-name="Grigliachiara-Colore31" style:family="paragraph">
      <style:paragraph-properties fo:margin-bottom="0in" fo:line-height="100%" fo:margin-left="0in">
        <style:tab-stops/>
      </style:paragraph-properties>
      <style:text-properties style:font-name="Arial" style:font-name-complex="Arial" fo:font-style="italic" style:font-style-asian="italic" fo:language="it" fo:country="IT"/>
    </style:style>
    <style:style style:name="P309"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10"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11"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12" style:parent-style-name="Normale" style:family="paragraph">
      <style:paragraph-properties fo:margin-bottom="0in"/>
      <style:text-properties style:font-name="Arial" style:font-name-complex="Arial" fo:font-style="italic" style:font-style-asian="italic" fo:language="it" fo:country="IT"/>
    </style:style>
    <style:style style:name="P313" style:parent-style-name="Normale" style:family="paragraph">
      <style:paragraph-properties fo:margin-bottom="0in" fo:line-height="100%"/>
      <style:text-properties style:font-name="Arial" style:font-name-complex="Arial" fo:language="it" fo:country="IT"/>
    </style:style>
    <style:style style:name="P314" style:parent-style-name="Normale" style:family="paragraph">
      <style:paragraph-properties fo:margin-bottom="0in" fo:line-height="100%"/>
      <style:text-properties style:font-name="Arial" style:font-name-complex="Arial" fo:background-color="#FFFF00" fo:language="it" fo:country="IT"/>
    </style:style>
    <style:style style:name="P315"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16"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17"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18" style:parent-style-name="Normale" style:family="paragraph">
      <style:paragraph-properties fo:margin-bottom="0in"/>
      <style:text-properties style:font-name="Arial" style:font-name-complex="Arial" fo:font-style="italic" style:font-style-asian="italic" fo:language="it" fo:country="IT"/>
    </style:style>
    <style:style style:name="P319" style:parent-style-name="Grigliachiara-Colore31" style:family="paragraph">
      <style:paragraph-properties fo:margin-bottom="0in"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20" style:parent-style-name="Grigliachiara-Colore31" style:family="paragraph">
      <style:paragraph-properties fo:margin-bottom="0in" fo:margin-left="0in">
        <style:tab-stops/>
      </style:paragraph-properties>
      <style:text-properties style:font-name="Arial" style:font-name-complex="Arial" fo:font-weight="bold" style:font-weight-asian="bold" fo:language="it" fo:country="IT"/>
    </style:style>
    <style:style style:name="P321" style:parent-style-name="Grigliachiara-Colore31" style:family="paragraph">
      <style:paragraph-properties fo:margin-bottom="0in" fo:margin-left="0in">
        <style:tab-stops/>
      </style:paragraph-properties>
      <style:text-properties style:font-name="Arial" style:font-name-complex="Arial" fo:font-weight="bold" style:font-weight-asian="bold" fo:language="it" fo:country="IT"/>
    </style:style>
    <style:style style:name="P322" style:parent-style-name="Normale" style:family="paragraph">
      <style:paragraph-properties fo:margin-bottom="0in"/>
      <style:text-properties style:font-name="Arial" style:font-name-complex="Arial" fo:font-style="italic" style:font-style-asian="italic" fo:language="it" fo:country="IT"/>
    </style:style>
    <style:style style:name="P323" style:parent-style-name="Normale" style:family="paragraph">
      <style:paragraph-properties fo:margin-bottom="0in"/>
      <style:text-properties style:font-name="Arial" style:font-name-complex="Arial" fo:font-style="italic" style:font-style-asian="italic" fo:language="it" fo:country="IT"/>
    </style:style>
    <style:style style:name="P324" style:parent-style-name="Normale" style:family="paragraph">
      <style:paragraph-properties fo:margin-bottom="0in"/>
      <style:text-properties style:font-name="Arial" style:font-name-complex="Arial" fo:font-style="italic" style:font-style-asian="italic" fo:language="it" fo:country="IT"/>
    </style:style>
    <style:style style:name="P325" style:parent-style-name="Normale" style:family="paragraph">
      <style:paragraph-properties fo:margin-bottom="0in"/>
    </style:style>
    <style:style style:name="T326" style:parent-style-name="Car.predefinitoparagrafo" style:family="text">
      <style:text-properties style:font-name="Arial" style:font-name-complex="Arial" fo:font-style="italic" style:font-style-asian="italic" fo:language="it" fo:country="IT"/>
    </style:style>
    <style:style style:name="T327" style:parent-style-name="Car.predefinitoparagrafo" style:family="text">
      <style:text-properties style:font-name="Arial" fo:font-style="italic" style:font-style-asian="italic" fo:language="it" fo:country="IT"/>
    </style:style>
    <style:style style:name="T328" style:parent-style-name="Car.predefinitoparagrafo" style:family="text">
      <style:text-properties style:font-name="Arial" style:font-name-complex="Arial" fo:font-style="italic" style:font-style-asian="italic" fo:language="it" fo:country="IT"/>
    </style:style>
    <style:style style:name="T329" style:parent-style-name="Car.predefinitoparagrafo" style:family="text">
      <style:text-properties style:font-name="Arial" style:font-name-complex="Arial" fo:font-style="italic" style:font-style-asian="italic" fo:language="it" fo:country="IT"/>
    </style:style>
    <style:style style:name="T330" style:parent-style-name="Car.predefinitoparagrafo" style:family="text">
      <style:text-properties style:font-name="Arial" style:font-name-complex="Arial" fo:font-style="italic" style:font-style-asian="italic" fo:language="it" fo:country="IT"/>
    </style:style>
    <style:style style:name="T331" style:parent-style-name="Car.predefinitoparagrafo" style:family="text">
      <style:text-properties style:font-name="Arial" style:font-name-complex="Arial" fo:font-style="italic" style:font-style-asian="italic" fo:language="it" fo:country="IT"/>
    </style:style>
    <style:style style:name="T332" style:parent-style-name="Car.predefinitoparagrafo" style:family="text">
      <style:text-properties style:font-name="Arial" style:font-name-complex="Arial" fo:font-style="italic" style:font-style-asian="italic" fo:language="it" fo:country="IT"/>
    </style:style>
    <style:style style:name="T333" style:parent-style-name="Car.predefinitoparagrafo" style:family="text">
      <style:text-properties style:font-name="Arial" style:font-name-complex="Arial" fo:font-style="italic" style:font-style-asian="italic" fo:language="it" fo:country="IT"/>
    </style:style>
    <style:style style:name="T334" style:parent-style-name="Car.predefinitoparagrafo" style:family="text">
      <style:text-properties style:font-name="Arial" style:font-name-complex="Arial" fo:font-style="italic" style:font-style-asian="italic" fo:language="it" fo:country="IT"/>
    </style:style>
    <style:style style:name="T335" style:parent-style-name="Car.predefinitoparagrafo" style:family="text">
      <style:text-properties style:font-name="Arial" style:font-name-complex="Arial" fo:font-style="italic" style:font-style-asian="italic" fo:language="it" fo:country="IT"/>
    </style:style>
    <style:style style:name="T336" style:parent-style-name="Car.predefinitoparagrafo" style:family="text">
      <style:text-properties style:font-name="Arial" style:font-name-complex="Arial" fo:font-style="italic" style:font-style-asian="italic" fo:language="it" fo:country="IT"/>
    </style:style>
    <style:style style:name="T337" style:parent-style-name="Car.predefinitoparagrafo" style:family="text">
      <style:text-properties style:font-name="Arial" style:font-name-complex="Arial" fo:font-style="italic" style:font-style-asian="italic" fo:language="it" fo:country="IT"/>
    </style:style>
    <style:style style:name="P338" style:parent-style-name="Normale" style:family="paragraph">
      <style:paragraph-properties fo:margin-bottom="0in"/>
      <style:text-properties style:font-name="Arial" style:font-name-complex="Arial" fo:font-style="italic" style:font-style-asian="italic" fo:language="it" fo:country="IT"/>
    </style:style>
    <style:style style:name="P339" style:parent-style-name="Normale" style:family="paragraph">
      <style:paragraph-properties fo:margin-bottom="0in"/>
      <style:text-properties style:font-name="Arial" style:font-name-complex="Arial" fo:font-style="italic" style:font-style-asian="italic" fo:language="it" fo:country="IT"/>
    </style:style>
    <style:style style:name="P340" style:parent-style-name="Normale" style:family="paragraph">
      <style:paragraph-properties fo:margin-bottom="0in"/>
      <style:text-properties style:font-name="Arial" style:font-name-complex="Arial" fo:font-style="italic" style:font-style-asian="italic" fo:language="it" fo:country="IT"/>
    </style:style>
    <style:style style:name="P341" style:parent-style-name="Normale" style:family="paragraph">
      <style:paragraph-properties fo:margin-bottom="0in"/>
      <style:text-properties style:font-name="Arial" style:font-name-complex="Arial" fo:language="it" fo:country="IT"/>
    </style:style>
    <style:style style:name="P342" style:parent-style-name="Grigliachiara-Colore31" style:family="paragraph">
      <style:paragraph-properties fo:margin-bottom="0in" fo:line-height="100%" fo:margin-left="0in">
        <style:tab-stops/>
      </style:paragraph-properties>
      <style:text-properties style:font-name="Arial" style:font-name-complex="Arial" fo:language="it" fo:country="IT"/>
    </style:style>
    <style:style style:name="P343"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44"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45"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46"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fo:language="it" fo:country="IT"/>
    </style:style>
    <style:style style:name="P347" style:parent-style-name="Grigliachiara-Colore31" style:family="paragraph">
      <style:paragraph-properties fo:margin-bottom="0in" fo:line-height="100%"/>
      <style:text-properties style:font-name="Arial" style:font-name-complex="Arial" fo:font-weight="bold" style:font-weight-asian="bold" fo:language="it" fo:country="IT"/>
    </style:style>
    <style:style style:name="P348" style:parent-style-name="Normale" style:family="paragraph">
      <style:paragraph-properties fo:margin-bottom="0in"/>
      <style:text-properties style:font-name="Arial" style:font-name-complex="Arial" fo:font-style="italic" style:font-style-asian="italic" fo:language="it" fo:country="IT"/>
    </style:style>
    <style:style style:name="P349" style:parent-style-name="Grigliachiara-Colore31" style:list-style-name="LFO8" style:family="paragraph">
      <style:paragraph-properties fo:margin-top="0.0833in" fo:margin-bottom="0in" fo:line-height="100%" fo:margin-left="0.4958in" fo:text-indent="-0.2479in">
        <style:tab-stops/>
      </style:paragraph-properties>
      <style:text-properties style:font-name="Arial" style:font-name-complex="Arial" fo:font-style="italic" style:font-style-asian="italic" fo:language="it" fo:country="IT"/>
    </style:style>
    <style:style style:name="P350" style:parent-style-name="Grigliachiara-Colore31" style:list-style-name="LFO8" style:family="paragraph">
      <style:paragraph-properties fo:margin-top="0.0833in" fo:margin-bottom="0in" fo:line-height="100%" fo:margin-left="0.4958in" fo:text-indent="-0.2479in">
        <style:tab-stops/>
      </style:paragraph-properties>
      <style:text-properties style:font-name="Arial" style:font-name-complex="Arial" fo:font-style="italic" style:font-style-asian="italic" fo:language="it" fo:country="IT"/>
    </style:style>
    <style:style style:name="P351" style:parent-style-name="Grigliachiara-Colore31" style:family="paragraph">
      <style:paragraph-properties fo:margin-bottom="0in" fo:margin-left="0.25in">
        <style:tab-stops/>
      </style:paragraph-properties>
      <style:text-properties style:font-name="Arial" style:font-name-complex="Arial" fo:font-style="italic" style:font-style-asian="italic" fo:background-color="#FFFF00" fo:language="it" fo:country="IT"/>
    </style:style>
    <style:style style:name="P352"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53"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54" style:parent-style-name="Grigliachiara-Colore31" style:family="paragraph">
      <style:paragraph-properties fo:margin-bottom="0in" fo:line-height="100%" fo:margin-left="0in">
        <style:tab-stops/>
      </style:paragraph-properties>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355" style:parent-style-name="Normale" style:family="paragraph">
      <style:paragraph-properties fo:margin-bottom="0in"/>
      <style:text-properties style:font-name="Arial" style:font-name-complex="Arial" fo:font-style="italic" style:font-style-asian="italic" fo:language="it" fo:country="IT"/>
    </style:style>
    <style:style style:name="P356" style:parent-style-name="Normale" style:family="paragraph">
      <style:paragraph-properties fo:margin-bottom="0in"/>
      <style:text-properties style:font-name="Arial" style:font-name-complex="Arial" fo:font-style="italic" style:font-style-asian="italic" fo:language="it" fo:country="IT"/>
    </style:style>
    <style:style style:name="P357" style:parent-style-name="Normale" style:family="paragraph">
      <style:paragraph-properties fo:margin-bottom="0in"/>
    </style:style>
    <style:style style:name="T358" style:parent-style-name="Car.predefinitoparagrafo" style:family="text">
      <style:text-properties style:font-name="Arial" style:font-name-complex="Arial" style:font-weight-complex="bold" fo:font-style="italic" style:font-style-asian="italic" fo:language="it" fo:country="IT"/>
    </style:style>
    <style:style style:name="P359" style:parent-style-name="Normale" style:family="paragraph">
      <style:paragraph-properties fo:margin-bottom="0in"/>
      <style:text-properties style:font-name="Arial" style:font-name-complex="Arial" fo:font-style="italic" style:font-style-asian="italic" fo:language="it" fo:country="IT"/>
    </style:style>
    <style:style style:name="P360" style:parent-style-name="Normale" style:family="paragraph">
      <style:paragraph-properties fo:margin-bottom="0in"/>
      <style:text-properties style:font-name="Arial" style:font-name-complex="Arial" fo:font-style="italic" style:font-style-asian="italic" fo:language="it" fo:country="IT"/>
    </style:style>
    <style:style style:name="P361" style:parent-style-name="Normale" style:family="paragraph">
      <style:paragraph-properties fo:margin-bottom="0in"/>
    </style:style>
    <style:style style:name="T362" style:parent-style-name="Car.predefinitoparagrafo" style:family="text">
      <style:text-properties style:font-name="Arial" style:font-name-complex="Arial" fo:font-style="italic" style:font-style-asian="italic" fo:language="it" fo:country="IT"/>
    </style:style>
    <style:style style:name="T363" style:parent-style-name="Car.predefinitoparagrafo" style:family="text">
      <style:text-properties style:font-name="Arial" style:font-name-complex="Arial" fo:font-style="italic" style:font-style-asian="italic" fo:language="it" fo:country="IT"/>
    </style:style>
    <style:style style:name="T364" style:parent-style-name="Car.predefinitoparagrafo" style:family="text">
      <style:text-properties style:font-name="Arial" style:font-name-complex="Arial" fo:font-style="italic" style:font-style-asian="italic" fo:language="it" fo:country="IT"/>
    </style:style>
    <style:style style:name="T365" style:parent-style-name="Car.predefinitoparagrafo" style:family="text">
      <style:text-properties style:font-name="Arial" style:font-name-complex="Arial" fo:font-style="italic" style:font-style-asian="italic" fo:language="it" fo:country="IT"/>
    </style:style>
    <style:style style:name="T366" style:parent-style-name="Car.predefinitoparagrafo" style:family="text">
      <style:text-properties style:font-name="Arial" style:font-name-complex="Arial" fo:font-style="italic" style:font-style-asian="italic" fo:language="it" fo:country="IT"/>
    </style:style>
  </office:automatic-styles>
  <office:body>
    <office:text text:use-soft-page-breaks="true">
      <text:p text:style-name="P1"><text:bookmark-start text:name="_GoBack"/><text:bookmark-end text:name="_GoBack"/>Schema di Accordo<text:s/></text:p>
      <text:p text:style-name="P3"><text:span text:style-name="T4"><text:s/></text:span><text:span text:style-name="T5">tra</text:span></text:p>
      <text:p text:style-name="P6"><text:span text:style-name="T7">LA SOCIETA’ DI GESTIONE AEROPORTUALE</text:span></text:p>
      <text:p text:style-name="P8">ed</text:p>
      <text:p text:style-name="P9">ENAV S.P.A.</text:p>
      <text:p text:style-name="P10"/>
      <text:p text:style-name="P11">ACCORDO</text:p>
      <text:p text:style-name="P12"><text:span text:style-name="T13">tra</text:span></text:p>
      <text:p text:style-name="P14">……………………………, gestore aeroportuale dell’aeroporto …………………….</text:p>
      <text:p text:style-name="P15">e</text:p>
      <text:p text:style-name="P16">ENAV S.p.A, fornitore di Servizi della Navigazione Aerea sull’aeroporto ……………</text:p>
      <text:p text:style-name="P17"/>
      <text:p text:style-name="P18">per l’applicazione <text:s/>della normativa comunitaria di cui ai Regolamenti (CE) n. 216/2008, (CE) n.<text:s/>1108/2009 e (UE) n. 139/2014.</text:p>
      <text:p text:style-name="P19"/>
      <text:p text:style-name="P20">Premesso che:</text:p>
      <text:p text:style-name="P21"><text:span text:style-name="T22">il<text:s/></text:span><text:span text:style-name="T23">Gestore Aeroportuale</text:span><text:span text:style-name="T24">:</text:span></text:p>
      <text:list text:style-name="LFO3" text:continue-numbering="true">
        <text:list-item>
          <text:p text:style-name="P25">ai sensi dell’art. 705 del Cod. Nav., è il soggetto cui è affidato, sotto il controllo e la vigilanza dell'ENAC, insieme ad altre attività o in via esclusiva, il compito di amministrare e di gestire, secondo criteri di trasparenza e non discriminazione, le infrastrutture aeroportuali e di coordinare e controllare le attività dei vari operatori privati presenti nell'aeroporto o nel sistema aeroportuale considerato e che l'idoneità del gestore aeroportuale a espletare le attività di cui alla<text:s/>presente<text:s/>alinea, nel rispetto degli standard tecnici di sicurezza, è attestata dalla certificazione rilasciata dall'ENAC.<text:s/></text:p>
        </text:list-item>
      </text:list>
      <text:p text:style-name="P26"><text:s/></text:p>
      <text:list text:style-name="LFO3" text:continue-numbering="true">
        <text:list-item>
          <text:p text:style-name="P27">è<text:s/>in possesso del certificato di aeroporto (ex Reg. RCEA)<text:s/>(indicare estremi…xxxx….)<text:s/>di cui è prevista la conversione ai sensi dell’art. 6 del Reg.<text:s/>(UE)<text:s/>139/2014;</text:p>
        </text:list-item>
      </text:list>
      <text:p text:style-name="P28"/>
      <text:list text:style-name="LFO3" text:continue-numbering="true">
        <text:list-item>
          <text:p text:style-name="P29">è responsabile dell’amministrazione e della gestione delle infrastrutture aeroportuali, nonché<text:s/>del funzionamento sicuro<text:s/>e della manutenzione dell’aeroporto<text:s/>(Reg. UE n. 139/2014 - ADR.OR.C.005),<text:s/>in conformità:</text:p>
        </text:list-item>
      </text:list>
      <text:list text:style-name="LFO19" text:continue-numbering="true">
        <text:list-item>
          <text:p text:style-name="P30">al<text:s/>Regolamento (UE) n. 139/2014;</text:p>
        </text:list-item>
        <text:list-item>
          <text:p text:style-name="P31">alle condizioni del proprio certificato;<text:s/></text:p>
        </text:list-item>
        <text:list-item>
          <text:p text:style-name="P32">al contenuto del manuale dell’aeroporto; <text:s/></text:p>
        </text:list-item>
        <text:list-item>
          <text:p text:style-name="P33">agli altri manuali relativi agli equipaggiamenti aeroportuali disponibili nell’aeroporto, ove applicabile.</text:p>
        </text:list-item>
      </text:list>
      <text:soft-page-break/>
      <text:p text:style-name="P34"><text:span text:style-name="T35">Il<text:s/></text:span><text:span text:style-name="T36">Fornitore dei Servizi d</text:span><text:span text:style-name="T37">i Navigazione Aerea</text:span><text:span text:style-name="T38"><text:s/></text:span><text:span text:style-name="T39">è</text:span><text:span text:style-name="T40"><text:s/></text:span><text:span text:style-name="T41">il soggetto responsabile della fornitura dei servizi<text:s/></text:span><text:span text:style-name="T42">e della gestione<text:s/></text:span><text:span text:style-name="T43">del traffico aereo</text:span><text:span text:style-name="T44"><text:s/>(ATS/ATM), dei servizi di gestione dello spazio aereo (ASM)</text:span><text:span text:style-name="T45"><text:s/></text:span><text:span text:style-name="T46">e del servizio di gestione dei flussi di traffico aereo (ATFM), designato dallo Stato ad operare in conformità<text:s/></text:span><text:span text:style-name="T47">a</text:span><text:span text:style-name="T48">l Regolamento di esecuzione<text:s/></text:span><text:span text:style-name="T49">(</text:span><text:span text:style-name="T50">UE</text:span><text:span text:style-name="T51">)</text:span><text:span text:style-name="T52"><text:s/>n. 1035/2011 statuente</text:span><text:span text:style-name="T53"><text:s/>“i requisiti comuni per la fornitura dei servizi di navigazione aerea</text:span><text:span text:style-name="T54">”.</text:span></text:p>
      <text:p text:style-name="P55"/>
      <text:p text:style-name="P56"><text:span text:style-name="T57">L’</text:span><text:span text:style-name="T58">E</text:span><text:span text:style-name="T59">NAV S</text:span><text:span text:style-name="T60">.</text:span><text:span text:style-name="T61">p.A.<text:s/></text:span><text:span text:style-name="T62"><text:s/>(d’ora innanzi per brevità ENAV)</text:span><text:span text:style-name="T63">:</text:span></text:p>
      <text:p text:style-name="P64"/>
      <text:list text:style-name="LFO3" text:continue-numbering="true">
        <text:list-item>
          <text:p text:style-name="P65">è la società che in attuazione delle previsioni di cui alla normativa comunitaria in tema di Cielo Unico Europeo e di quella nazionale e, segnatamente, L. 665/1996 e degli artt. 691 e 691-bis del codice della navigazione, eroga<text:s/>i servizi della navigazione aerea;</text:p>
        </text:list-item>
      </text:list>
      <text:p text:style-name="P66"/>
      <text:list text:style-name="LFO3" text:continue-numbering="true">
        <text:list-item>
          <text:p text:style-name="P67"><text:span text:style-name="T68">“</text:span><text:span text:style-name="T69">sotto la vigilanza dell'ENAC e coordinandosi con il gestore aeroportuale</text:span><text:span text:style-name="T70">”, proprio ai sensi e per gli effetti dell’art. 691-bis cod. nav., “</text:span><text:span text:style-name="T71">disciplina e controlla, per gli aeroporti di competenza, la movimentazione degli aeromobili, degli altri mezzi e del personale sull'area di manovra e assicura l'ordinato movimento degli aeromobili sui piazzali. Essa cura, altresì, la gestione e la manutenzione degli impianti di assistenza visiva luminosa (AVL) di sua proprietà</text:span><text:span text:style-name="T72">”;</text:span></text:p>
        </text:list-item>
      </text:list>
      <text:p text:style-name="P73"/>
      <text:list text:style-name="LFO3" text:continue-numbering="true">
        <text:list-item>
          <text:p text:style-name="P74"><text:span text:style-name="T75">è <text:s/>“</text:span><text:span text:style-name="T76">Fornitore dei servizi di navigazione aerea e Organizzazione per l’addestramento dei controllori del traffico aereo”, in virtù della certificazione rilasciata da ENAC, ai sensi del Regolamento CE n. 550/2004 relativo alla “fornitura di servizi della navigazione aerea nel cielo unico europeo” e del relativo Regolamento di esecuzione UE n. 1035/2011 statuente “i requisiti comuni per la fornitura dei servizi di navigazione aerea</text:span><text:span text:style-name="T77">”;</text:span></text:p>
        </text:list-item>
      </text:list>
      <text:p text:style-name="P78"/>
      <text:list text:style-name="LFO3" text:continue-numbering="true">
        <text:list-item>
          <text:p text:style-name="P79"><text:span text:style-name="T80">è “</text:span><text:span text:style-name="T81">Organizzazione della Progettazione delle procedure strumentali di volo</text:span><text:span text:style-name="T82">” in virtù della certificazione rilasciata da ENAC ai sensi del Regolamento ENAC “</text:span><text:span text:style-name="T83">Procedure strumentali di volo</text:span><text:span text:style-name="T84">”</text:span><text:span text:style-name="T85"><text:s/>ed. 1 del 18/07/2011</text:span><text:span text:style-name="T86">;</text:span></text:p>
        </text:list-item>
      </text:list>
      <text:p text:style-name="P87"/>
      <text:list text:style-name="LFO3" text:continue-numbering="true">
        <text:list-item>
          <text:p text:style-name="P88">è<text:s/>fornitore dei servizi di navigazione aerea<text:s/>designato<text:s/>dallo Stato italiano<text:s/>quale soggetto<text:s/>responsabile<text:s/>della fornitura dei servizi della navigazione aerea,<text:s/>appropriati<text:s/>al livello del traffico<text:s/>aereo<text:s/>e alle condizioni operative, per<text:s/>l’aeroporto di ………………………<text:s/></text:p>
        </text:list-item>
      </text:list>
      <text:p text:style-name="P89"/>
      <text:p text:style-name="P90">Premesso altresì che:</text:p>
      <text:list text:style-name="LFO1" text:continue-numbering="true">
        <text:list-item>
          <text:p text:style-name="P91">con il Regolamento (CE) n. 216/2008, comunemente denominato “Regolamento<text:s/>basico”, recante regole comuni nel settore dell’aviazione civile che istituisce l’Agenzia Europea per la Sicurezza Aerea (EASA), sono state introdotte regole comuni aventi come scopo il mantenimento di un elevato ed uniforme livello di sicurezza nell’aviazione civile in Europa;</text:p>
        </text:list-item>
        <text:list-item>
          <text:p text:style-name="P92"><text:span text:style-name="T93">il Regolamento CE n. 1108/2009, recante modifiche al “Regolamento Basico”, <text:s/>ha ampliato le competenze dell’Agenzia Europea per la Sicurezza Aerea (EASA), indicando all’allegato V<text:s/></text:span><text:span text:style-name="T94">bis</text:span><text:span text:style-name="T95"><text:s/>i “Requisiti essenziali relativi agli Aeroporti” ed all’allegato V<text:s/></text:span><text:span text:style-name="T96">ter<text:s/></text:span><text:span text:style-name="T97"><text:s/>i “Requisiti essenziali per gli ATM/ANS ed i controllori del traffico aereo” da perseguire dagli<text:s/></text:span><text:span text:style-name="T98">S</text:span><text:span text:style-name="T99">tati<text:s/></text:span><text:span text:style-name="T100">Membri;</text:span></text:p>
        </text:list-item>
      </text:list>
      <text:list text:style-name="LFO2" text:continue-numbering="true">
        <text:list-item>
          <text:p text:style-name="P101"><text:span text:style-name="T102">con il Regolamento (UE) n. 139/2014</text:span><text:span text:style-name="T103"><text:s/></text:span><text:span text:style-name="T104">la Commissione Europea ha adottato il Regolamento di attuazione (IRs) del<text:s/></text:span><text:span text:style-name="T105">“</text:span><text:span text:style-name="T106">Regolamento<text:s/></text:span><text:span text:style-name="T107">b</text:span><text:span text:style-name="T108">asico</text:span><text:span text:style-name="T109">”.</text:span></text:p>
        </text:list-item>
      </text:list>
      <text:p text:style-name="P110"/>
      <text:soft-page-break/>
      <text:p text:style-name="P111">Considerato:</text:p>
      <text:list text:style-name="LFO2" text:continue-numbering="true">
        <text:list-item>
          <text:p text:style-name="P112">il campo di<text:s/>applicazione<text:s/>di cui<text:s/>al Capo II<text:s/>art. 4, comma 3-bis<text:s/>del Regolamento (CE) n. 216/2008, nella versione modificata dal successivo Regolamento (CE) n. 1108/2009;<text:s/></text:p>
        </text:list-item>
        <text:list-item>
          <text:p text:style-name="P113">che<text:s/>l’art. 8-bis,<text:s/>comma 1,<text:s/>del<text:s/>Regolamento (CE) n. 216/2008, nella<text:s/><text:s/>versione modificata dal successivo Regolamento (CE) n. 1108/2009, dispone<text:s/>per gli aeroporti, gli equipaggiamenti aeroportuali e le operazioni aeroportuali<text:s/>l’obbligo di soddisfacimento dei Requisiti Essenziali (ERs) contenuti nell’Allegato V<text:s/>bis<text:s/>e, se applicabile, nell’Allegato V<text:s/>ter, entrambi introdotti dal citato Regolamento (CE) n. 1108/2009;</text:p>
        </text:list-item>
        <text:list-item>
          <text:p text:style-name="P114">che il Regolamento (UE) n. 139/2014 stabilisce i requisiti tecnici e le procedure amministrative in materia di sicurezza degli aeroporti al fine di mantenere un livello elevato ed uniforme di sicurezza dell’aviazione civile nell’Unione. In<text:s/>particolare<text:s/>il Regolamento contiene disposizioni relative alla<text:s/>conversione dei certificati;<text:s/></text:p>
        </text:list-item>
        <text:list-item>
          <text:p text:style-name="P115">che<text:s/>l’art. 6 del Regolamento<text:s/>n.139/2014<text:s/>prevede<text:s/>che<text:s/>l’autorità competente di<text:s/>verifichi<text:s/>la sussistenza delle condizioni per il mantenimento della validità dei certificati rilasciati precedentemente all’entrata in vigore del Regolamento stesso e la conversione degli stessi entro il 31 dicembre 2017;</text:p>
        </text:list-item>
        <text:list-item>
          <text:p text:style-name="P116">che all’Allegato III, Capo C, del Regolamento<text:s/>n. 139/2014 - ADR.OR.C.005 è previsto che il gestore aeroportuale garantisca direttamente o<text:s/>coordini,<text:s/>mediante accordi, se necessario,<text:s text:c="2"/>con i soggetti responsabili,<text:s/>la fornitura dei seguenti servizi: 1) la fornitura di servizi di navigazione aerea<text:s/>appropriati<text:s/>al livello del traffico e alle condizioni operative dell’aeroporto; 2)<text:s/>la progettazione<text:s/>e la manutenzione delle procedure di volo, in conformità ai requisiti applicabili;</text:p>
        </text:list-item>
        <text:list-item>
          <text:p text:style-name="P117"><text:span text:style-name="T118">che il predetto Regolamento n.139/2014, nel sottolineare la centralità della figura del gestore aeroportuale nella conduzione in sicurezza dello scalo e del suo funzionamento, al considerando n. 8, prevede che “</text:span><text:span text:style-name="T119">È necessario che in un aeroporto vengano forniti i servizi specifici di cui al capo B dell’allegato IV (Parte ADR.OPS). In alcuni casi tali servizi non sono direttamente forniti dal gestore aeroportuale, ma da un’altra organizzazione o soggetto pubblico, o da una combinazione di entrambi. In tali casi il gestore aeroportuale, in quanto responsabile del funzionamento dell’aeroporto, deve avere concluso accordi per interfacciarsi con tali organizzazioni o soggetti per garantire la fornitura dei servizi, secondo i requisiti di cui all’allegato IV. In presenza di tali accordi e interfacce si considera che il gestore aeroportuale abbia adempiuto alle proprie responsabilità e non debba essere considerato direttamente responsabile di eventuali non conformità da parte di un altro soggetto parte dell’accordo, a condizione che abbia rispettato tutti i requisiti e gli obblighi applicabili stabiliti nel presente regolamento attinenti alle sua responsabilità e contenuti dell’accordo</text:span><text:span text:style-name="T120">”;</text:span></text:p>
        </text:list-item>
        <text:list-item>
          <text:p text:style-name="P121"><text:span text:style-name="T122">che</text:span><text:span text:style-name="T123"> </text:span><text:span text:style-name="T124"><text:s/>le previsioni  di cui<text:s/></text:span><text:span text:style-name="T125">al capo B dell’allegato IV (Parte ADR.OPS)<text:s/></text:span><text:span text:style-name="T126">del su richiamato</text:span><text:span text:style-name="T127"><text:s/></text:span><text:span text:style-name="T128">considerato n. 8 del  Regolamento n.139/2014, interessano ENAV, in particolare, per la previsione ADR.OPS.B.015<text:s/></text:span><text:span text:style-name="T129">Sorveglianza e controllo dell’area di movimento e relative infrastrutture,<text:s/></text:span><text:span text:style-name="T130">lettera a) laddove si prevede che “</text:span><text:span text:style-name="T131">Il gestore aeroportuale verifica le condizioni dell’area di movimento e lo status operativo delle relative infrastrutture e riferisce su questioni di rilevanza operativa, siano esse di natura temporanea o permanente, ai pertinenti fornitori di servizio di traffico aereo e fornitori di servizi si informazione aeronautica”</text:span><text:span text:style-name="T132">;  nonché, interessano ENAV, per la disposizione ADR.OPS.B.06</text:span><text:span text:style-name="T133">5</text:span><text:span text:style-name="T134"><text:s/></text:span><text:span text:style-name="T135">Aiuti visivi e impianti elettrici aeroportuali</text:span><text:span text:style-name="T136"><text:s/>la quale<text:s/></text:span><text:soft-page-break/><text:span text:style-name="T137">prevede che “</text:span><text:span text:style-name="T138">Il gestore aeroportuale deve disporre di procedure per garantire che gli aiuti visivi e gli impianti elettrici dell’aeroporto funzionino come previsto”</text:span><text:span text:style-name="T139">;</text:span></text:p>
        </text:list-item>
        <text:list-item>
          <text:p text:style-name="P140">che<text:s/>il Regolamento<text:s/>CE<text:s/>n. 550/2004, così come modificato dal Regolamento UE n. 1070/2009, stabilisce<text:s/>che<text:s/>i requisiti per la fornitura dei servizi di navigazione aerea nell’ambito del Cielo Unico Europeo, ed in particolare<text:s/>che la fornitura di alcuni dei servizi della navigazione aerea,<text:s/>(nello specifico i servizi del traffico aereo e il servizio di meteorologia)<text:s/>siano<text:s/>erogati previa designazione<text:s/>da parte<text:s/>dello Stato;</text:p>
        </text:list-item>
        <text:list-item>
          <text:p text:style-name="P141"><text:span text:style-name="T142">che<text:s/></text:span><text:span text:style-name="T143">i</text:span><text:span text:style-name="T144">l Regolamento<text:s/></text:span><text:span text:style-name="T145">CE<text:s/></text:span><text:span text:style-name="T146">n. 549/2004, così come modificato dal Regolamento UE n. 1070/2009,<text:s/></text:span><text:span text:style-name="T147">denominato<text:s/></text:span><text:span text:style-name="T148">«regolamento quadro»,<text:s/></text:span><text:span text:style-name="T149">stabilisce i principi generali per l’istituzione del cielo unico europeo, c.d</text:span><text:span text:style-name="T150">;</text:span><text:span text:style-name="T151"><text:s/></text:span></text:p>
        </text:list-item>
        <text:list-item>
          <text:p text:style-name="P152">che<text:s/>il Regolamento UE No. 1035/2011 ed<text:s/>il Regolamento UE n. 448/2014, stabiliscono i “Requisiti Comuni per la fornitura dei servizi della navigazione aerea;<text:s/></text:p>
        </text:list-item>
        <text:list-item>
          <text:p text:style-name="P153"><text:span text:style-name="T154">che<text:s/></text:span><text:span text:style-name="T155">i</text:span><text:span text:style-name="T156">l Regolamento UE n. 1034/2011, denominato “Safety Oversight”,</text:span><text:span text:style-name="T157"><text:s/></text:span><text:span text:style-name="T158">stabilisce i requisiti sulla sorveglianza della sicurezza nella gestione del traffico aereo e nei servizi di navigazione aerea;</text:span></text:p>
        </text:list-item>
        <text:list-item>
          <text:p text:style-name="P159"><text:span text:style-name="T160">il Regolamento UE n. 996/2010,</text:span><text:span text:style-name="T161"><text:s/></text:span><text:span text:style-name="T162">concernente le inchieste e la prevenzione di incidenti e inconvenienti nel settore dell’aviazione civile;</text:span></text:p>
        </text:list-item>
        <text:list-item>
          <text:p text:style-name="P163"><text:span text:style-name="T164">i</text:span><text:span text:style-name="T165">l Regolamento UE n. 376/2014</text:span><text:span text:style-name="T166"><text:s/></text:span><text:span text:style-name="T167">del Parlamento Europeo</text:span><text:span text:style-name="T168">,<text:s/></text:span><text:span text:style-name="T169">concernente la segnalazione, l'analisi e il monitoraggio di eventi nel settore dell'aviazione civile</text:span><text:span text:style-name="T170">,</text:span><text:span text:style-name="T171"><text:s/></text:span><text:span text:style-name="T172">che modifica il regolamento (UE) n. 996/2010;</text:span></text:p>
        </text:list-item>
        <text:list-item>
          <text:p text:style-name="P173">che con il<text:s/>Regolamento (UE) n. 73/2010, come modificato dal Regolamento di esecuzione (UE) n. 1029/2014, la Commissione Europea ha stabilito i requisiti relativi alla qualità dei dati aeronautici e delle informazioni aeronautiche per il cielo unico europeo, ed in particolare il relativo campo di applicazione, di cui all’art.<text:s/>2,<text:s/>e<text:s/>le previsioni in materia di qualità dei dati, di cui all’art. 6 comma 3, relative alla definizione di condizioni formali per lo scambio di dati aeronautici e/o informazioni aeronautiche, di cui all’Allegato IV, parte C;</text:p>
        </text:list-item>
      </text:list>
      <text:p text:style-name="P174"/>
      <text:p text:style-name="P175"><text:span text:style-name="T176">Tutto quanto sopra premesso e considerato si<text:s/></text:span><text:span text:style-name="T177">conviene<text:s/></text:span></text:p>
      <text:p text:style-name="P178"/>
      <text:p text:style-name="P179"/>
      <text:p text:style-name="P180">ART. 1<text:s/>–<text:s/>PREMESSE, CONSIDERATA<text:s/>E ALLEGATI</text:p>
      <text:p text:style-name="P181"/>
      <text:p text:style-name="P182">Le premesse, i considerata<text:s/>e gli<text:s/>allegati al presente Accordo ne costituiscono parte integrante.</text:p>
      <text:p text:style-name="P183"/>
      <text:p text:style-name="P184">ART. 2 - SCOPO E OGGETTO DELL’ACCORDO</text:p>
      <text:p text:style-name="P185"/>
      <text:p text:style-name="P186">Con il<text:s/>presente Accordo<text:s/>le Parti si impegnano alla più ampia e proficua collaborazione al fine di assicurare la piena applicazione della normativa europea di settore indicata nelle premesse e nei considerata. <text:s/></text:p>
      <text:p text:style-name="P187"/>
      <text:p text:style-name="P188">Il gestore aeroportuale,<text:s/>in qualità<text:s/>di<text:s/>responsabile<text:s/>dell’amministrazione e della gestione delle infrastrutture aeroportuali,<text:s/>del funzionamento in sicurezza (Reg. (CE) n. 216/2008 nella versione modificata dal Regolamento (CE) n.<text:s/>1108/2009 - <text:s/>Allegato V-bis, Parte B) e della manutenzione dell’aeroporto (Reg. UE n. 139/2014 - ADR.OR.C.005),<text:s/>sottoscrive con ENAV<text:s/>-<text:s/>società certificata e<text:s/><text:soft-page-break/>responsabile, ai sensi delle premesse e dei considerata del presente accordo, per<text:s/>la fornitura dei servizi della navigazione aerea<text:s/>sull’area di manovra<text:s/>e nello spazio aereo di competenza,<text:s/>il seguente Accordo<text:s/>in conformità ai requisiti essenziali (ERs - Essential Requirements) definiti nel Regolamento (CE) n. 216/2008 e<text:s/>alle<text:s/>relative norme di attuazione (IR – Implementing Rules) di cui al Regolamento (UE)<text:s/>n. 139/2014,<text:s/>con l’obiettivo di assicurare il coordinamento delle attività finalizzate a:</text:p>
      <text:p text:style-name="P189"/>
      <text:list text:style-name="LFO4" text:continue-numbering="true">
        <text:list-item>
          <text:list>
            <text:list-item>
              <text:p text:style-name="P190"><text:span text:style-name="T191">condividere le informazioni</text:span><text:span text:style-name="T192"><text:s/></text:span><text:span text:style-name="T193">relative alle attività finalizzate alla fornitura dei servizi di navigazione aerea in maniera appropriata al livello del traffico e alle condizioni operative dell’aeroporto (ADR.OR.C005 (b));</text:span></text:p>
            </text:list-item>
            <text:list-item>
              <text:p text:style-name="P194"><text:span text:style-name="T195">coordinarsi</text:span><text:span text:style-name="T196"><text:s/></text:span><text:span text:style-name="T197"><text:s/>circa la progettazione e la manutenzione delle procedure di volo, in conformità ai requisiti applicabili (ADR.OR.C005 (b));</text:span><text:span text:style-name="T198"><text:s/></text:span></text:p>
            </text:list-item>
            <text:list-item>
              <text:p text:style-name="P199"><text:span text:style-name="T200">condividere le informazioni relative alle attività utili alla fornitura dei servizi previsti dall’allegato IV capo B, con particolare riguardo a quanto richiamato nel<text:s/></text:span><text:span text:style-name="T201">ADR.OPS.B.015 in cui si evidenzia la necessità di effettuare coordinamenti con i fornitori ATS e AIS relativamente alle condizioni dell’area di movimento, allo status operativo delle relative infrastrutture e a qualsiasi questione di rilevanza operativa;</text:span></text:p>
            </text:list-item>
            <text:list-item>
              <text:p text:style-name="P202">assicurare la rispondenza dei requisiti relativi alla qualità dei dati e/o delle informazioni aeronautiche (Allegato IV capo A ) oggetto di pubblicazione in AIP-Italia;</text:p>
            </text:list-item>
            <text:list-item>
              <text:p text:style-name="P203"><text:span text:style-name="T204">condividere le informazioni utili a consentire di identificare i rischi per le attività di<text:s/></text:span><text:span text:style-name="T205">rispettiva<text:s/></text:span><text:span text:style-name="T206">competenza</text:span><text:span text:style-name="T207">.</text:span></text:p>
            </text:list-item>
          </text:list>
        </text:list-item>
      </text:list>
      <text:p text:style-name="P208"/>
      <text:p text:style-name="P209">Le attività oggetto del presente<text:s/>Accordo vengono disciplinate nel dettaglio<text:s/>dei<text:s/>singoli allegati, attraverso<text:s/>le<text:s/>procedure operative coordinate e concordate tra le parti e riportate nel Manuale di Aeroporto.</text:p>
      <text:p text:style-name="P210"/>
      <text:p text:style-name="P211"/>
      <text:p text:style-name="P212">ART.<text:s/>3<text:s/>- MODALITA’ DI ESECUZIONE DELL’ACCORDO</text:p>
      <text:p text:style-name="P213">ENAV eroga i servizi della navigazione aerea nell’ambito dello scalo<text:s/>di<text:s/>_______e, segnatamente,<text:s/>______________, in forza di __________________( riportare estremi di designazione)</text:p>
      <text:p text:style-name="P214"><text:span text:style-name="T215">Per le finalità di cui al presente Accordo, ENAV assicura il progetto e la manutenzione delle procedure di volo in conformità ai requisiti applicabili (ADR.OR.C.005 (b)).</text:span></text:p>
      <text:p text:style-name="P216">Al fine di promuovere e garantire forme di coordinamento per la corretta esecuzione delle finalità di cui al presente Accordo, ENAV si impegna a prendere parte ai<text:s/>Comitati aeroportuali formalmente costituiti ai fini del coordinamento tra le parti<text:s/>e formalizzati nel Manuale di Aeroporto<text:s/>e il Gestore si impegna a verbalizzare e<text:s/>consegnare ad ENAV<text:s/>i<text:s/>verbali<text:s/>di ogni singola riunione tra le Parti<text:s/>(ad es. Safety Committee,<text:s/>Local Runway Safety Team, gruppi di coordinamento per l’analisi e revisione di piani di emergenza e di contingency, ecc.).</text:p>
      <text:p text:style-name="P217">In<text:s/>particolare,<text:s/>in<text:s/>attuazione del Regolamento UE n. 376/2014, le parti s’impegnano, ognuna in accordo alle prescrizioni vigenti:</text:p>
      <text:list text:style-name="LFO11" text:continue-numbering="true">
        <text:list-item>
          <text:p text:style-name="P218">ad alimentare<text:s/>il repertorio nazionale eventi;</text:p>
        </text:list-item>
        <text:list-item>
          <text:p text:style-name="P219">a condividere, come appropriato, le informazioni relative alle<text:s/>segnalazione<text:s/>di comune interesse, eventualmente stipulando accordi specifici ai sensi del suddetto Regolamento<text:s/>UE<text:s/>n. 376/2014.</text:p>
        </text:list-item>
      </text:list>
      <text:soft-page-break/>
      <text:p text:style-name="P220"><text:span text:style-name="T221">Le parti si impegnano inoltre a<text:s/></text:span><text:span text:style-name="T222">condividere le informazioni relative al<text:s/></text:span><text:span text:style-name="T223">“</text:span><text:span text:style-name="T224">monitoring of aerodrome surroundings</text:span><text:span text:style-name="T225">”</text:span><text:span text:style-name="T226"><text:s/>con particolare riferimento<text:s/></text:span><text:span text:style-name="T227">alla</text:span><text:span text:style-name="T228"><text:s/></text:span><text:span text:style-name="T229">Carta<text:s/></text:span><text:span text:style-name="T230">ostacoli TIPO B</text:span><text:span text:style-name="T231">.</text:span><text:span text:style-name="T232"><text:s/></text:span></text:p>
      <text:p text:style-name="P233">In particolare:</text:p>
      <text:list text:style-name="LFO22" text:continue-numbering="true">
        <text:list-item>
          <text:p text:style-name="P234">l’ENAV provvede<text:s/>a fornire al gestore i dati necessari a permettere il monitoraggio degli ostacoli da parte di quest’ultimo;</text:p>
        </text:list-item>
        <text:list-item>
          <text:p text:style-name="P235">il gestore aeroportuale si impegna ad informare tempestivamente l’ENAV delle risultanze del monitoraggio qualora risultino condizioni di rischio per la navigazione aerea.<text:s/></text:p>
        </text:list-item>
      </text:list>
      <text:p text:style-name="P236"/>
      <text:p text:style-name="P237">ART.<text:s/>4<text:s/>–<text:s/>ENTRATA IN<text:s/>VIGORE e DURATA<text:s/></text:p>
      <text:p text:style-name="P238">Il presente Accordo<text:s/>entra in vigore<text:s/>alla data della<text:s/>sua<text:s/>sottoscrizione<text:s/>ed ogni quattro anni è soggetto a riesame per verificarne<text:s/>l’efficacia operativa.</text:p>
      <text:p text:style-name="P239"/>
      <text:p text:style-name="P240">ART.<text:s/>5<text:s/>- MODIFICHE DELL’ACCORDO</text:p>
      <text:p text:style-name="P241">Il presente<text:s/>Accordo può essere modificato o integrato solo in forma scritta, su proposta di una delle Parti. Ove le<text:s/>Parti<text:s/>concordino sulla revisione la stessa dovrà essere<text:s/>comunicata ad<text:s/>ENAC.</text:p>
      <text:p text:style-name="P242">Gli allegati all’Accordo potranno essere sottoposti ad opportuno aggiornamento a cura e su richiesta delle Parti. Le<text:s/>relative<text:s/>modifiche apportate saranno<text:s/>adottate<text:s/>con<text:s/>la medesima modalità di cui al presente Accordo.</text:p>
      <text:p text:style-name="P243"/>
      <text:p text:style-name="P244">Ove le Parti concordino sulla modifica di uno o più allegati e/o sull’aggiunta di uno o più allegati, tale integrazione/variazione dovrà essere comunicata ad ENAC.</text:p>
      <text:p text:style-name="P245"><text:s/>Qualsiasi atto aggiuntivo al presente Accordo e/o agli allegati allo stesso, dovrà essere concordato e sottoscritto dai rappresentanti delle Parti a ciò autorizzati<text:s/>e comunicato ad ENAC.<text:s/>Successivamente alla sottoscrizione del presente Accordo, le Parti si impegnano a<text:s/>verificare<text:s/>gli accordi già in essere, valutandone la corrispondenza<text:s/>al presente<text:s/>Accordo<text:s/>e,<text:s/>ove del caso, sostituendoli con dei nuovi accordi coerenti con il<text:s/>presente nonché<text:s/>con<text:s/>la normativa vigente su richiamata.</text:p>
      <text:p text:style-name="P246"/>
      <text:p text:style-name="P247"/>
      <text:p text:style-name="P248"/>
      <text:p text:style-name="P249">(Luogo, data)</text:p>
      <text:p text:style-name="P250">…………………………………<text:tab/><text:tab/><text:tab/><text:tab/><text:tab/>……………………………………</text:p>
      <text:p text:style-name="P251">(per il Gestore Aeroportuale)<text:tab/><text:tab/><text:tab/><text:tab/><text:tab/><text:tab/>(per ENAV S.p.A.)</text:p>
      <text:p text:style-name="P252"/>
      <text:p text:style-name="P253"/>
      <text:p text:style-name="P254"/>
      <text:p text:style-name="P255">ALLEGATI</text:p>
      <text:p text:style-name="P256">PROCEDURE DEL MANUALE DI AEROPORTO</text:p>
      <text:p text:style-name="P257">PER I PROCESSI<text:s/>OGGETTO DEL PRESENTE ACCORDO</text:p>
      <text:p text:style-name="P258"/>
      <text:p text:style-name="P259"/>
      <text:p text:style-name="P260">Premessa<text:s/></text:p>
      <text:p text:style-name="P261">I presenti allegati indicano i contenuti<text:s/>minimi<text:s/>delle procedure operative che faranno<text:s/>parte del<text:s/>Manuale di Aeroporto.</text:p>
      <text:p text:style-name="P262"/>
      <text:p text:style-name="P263">Fornitura dei dati e delle informazioni aeronautiche da parte dell’ originatore dati (gestore) ad ENAV in qualità di fornitore del servizio di informazioni aeronautiche<text:s/>per l’Italia</text:p>
      <text:p text:style-name="P264"><text:span text:style-name="T265">(</text:span><text:span text:style-name="T266">Allegato n. 1…….)</text:span></text:p>
      <text:p text:style-name="P267"/>
      <text:p text:style-name="P268">Il Regolamento (UE) n. 73/2010, così come recentemente modificato dal Regolamento di esecuzione (UE) n. 1029/2014, <text:s/>stabilisce i requisiti relativi alla qualità dei dati aeronautici e delle informazioni aeronautiche per il cielo unico europeo.</text:p>
      <text:p text:style-name="P269">In particolare, l’art. 6 comma 3 del predetto Regolamento, in materia di qualità dei dati, prevede che le Parti definiscano condizioni formali conformi ai requisiti di cui all’Allegato IV, parte C, per lo scambio di dati aeronautici e/o informazioni aeronautiche.<text:s/></text:p>
      <text:p text:style-name="P270">Il Regolamento (UE) n. 139/2014 Allegato IV, Capo A ADR.OPS.A.010 stabilisce che il Gestore fornisca tutti i dati<text:s/>di cui è originatore,<text:s/>riguardanti l’aeroporto e i servizi disponibili nel rispetto degli stabiliti requisiti di qualità e integrità.</text:p>
      <text:p text:style-name="P271"/>
      <text:p text:style-name="P272">Il Gestore, nell’ambito della procedura di richiesta emissione NOTAM e di richiesta dell’aggiornamento dell’AIP presso lo scalo di ………………………, assicura che i dati prodotti e forniti rispettino i requisiti di accuratezza, risoluzione, integrità, tracciabilità, tempestività e protezione del dato, previsti dalla normativa comunitaria.</text:p>
      <text:p text:style-name="P273">Ai fini della richiesta dell’aggiornamento dell’AIP, la regolamentazione dei termini e delle condizioni relativa alla fornitura dei dati, da parte del Gestore,<text:s/>è stabilita in<text:s/>apposito accordo<text:s/>per la fornitura dei dati aeronautici<text:s/>dove le responsabilità delle due parti dovranno essere ben chiare e definite. <text:s/></text:p>
      <text:p text:style-name="P274">Per quanto attiene alla richiesta di emissione NOTAM, la fornitura dei dati e delle informazioni aeronautiche dovrà essere condotta in stretta osservanza dei termini e delle condizioni contenute<text:s/>nella<text:s/>normativa tecnica nazionale emessa<text:s/>da ENAC.</text:p>
      <text:p text:style-name="P275"/>
      <text:p text:style-name="P276"><text:span text:style-name="T277">Ruoli e competenze in merito a Servizi operativi aeroportuali, impianti e installazioni</text:span><text:span text:style-name="T278"><text:s/></text:span></text:p>
      <text:p text:style-name="P279"/>
      <text:p text:style-name="P280">Apposita procedura del Manuale di aeroporto dovrà riportare ruoli, competenze e responsabilità in materia di Servizi operativi aeroportuali, impianti ed installazioni, inclusi i sistemi di radionavigazione,<text:s/>secondo quanto disciplinato nell’Allegato IV Capo B in merito all’attività di coordinamento tra gestore aeroportuale e fornitori di servizi di navigazione aerea.</text:p>
      <text:soft-page-break/>
      <text:p text:style-name="P281">La procedura dovrà attribuire chiaramente i ruoli e le responsabilità in merito alla progettazione, alla manutenzione e alla gestione di tali impianti ed installazioni.</text:p>
      <text:p text:style-name="P282"/>
      <text:p text:style-name="P283"><text:span text:style-name="T284">Pianificazione di emergenza per l’aeroporto (ADR.OPS.B.005)</text:span><text:span text:style-name="T285"><text:s/></text:span></text:p>
      <text:p text:style-name="P286"><text:span text:style-name="T287">(Allegato n. …….)</text:span></text:p>
      <text:p text:style-name="P288"/>
      <text:p text:style-name="P289">Presso l’aeroporto …………. è in vigore il Piano di emergenza per l’aeroporto (PEA), che <text:s/>contiene<text:s/>“Norme e Procedure per Stati di Emergenza e Incidente Aereo”<text:s/>in conformità ai requisiti del Regolamento (UE) n. 139/2014 - ADR.OPS.B.005 e relativi AMC e GM (“Acceptable Means of Compliance” e “Guidance Material”).</text:p>
      <text:p text:style-name="P290">Il Piano contiene norme e procedure di primo intervento e di soccorso per stati di allarme, emergenza e incidente aereo nell’ambito del sedime dell’Aeroporto ………………….e delle sue immediate vicinanze.</text:p>
      <text:p text:style-name="P291">Il gestore, ENAV e tutti gli altri operatori e Enti aeroportuali interessati devono dotarsi di una procedura interna che recepisca quanto previsto dal Piano di emergenza per l’aeroporto che preveda le modalità di formazione/addestramento del proprio personale.</text:p>
      <text:p text:style-name="P292">Il Piano di emergenza per l’Aeroporto, allegato al manuale di Aeroporto, dovrà attribuire chiaramente ruoli e responsabilità.</text:p>
      <text:p text:style-name="P293"/>
      <text:p text:style-name="P294"><text:span text:style-name="T295"><text:s/></text:span></text:p>
      <text:p text:style-name="P296">Surface Movement Guidance and Control System (SMGCS)<text:s/>(ADR.OPS.B.030)<text:s/></text:p>
      <text:p text:style-name="P297">(Allegato n. …….)</text:p>
      <text:p text:style-name="P298"/>
      <text:p text:style-name="P299">L’attribuzione di ruoli, responsabilità e azioni dovranno essere specificati all’interno di<text:s/>apposita procedura del Manuale di Aeroporto.</text:p>
      <text:p text:style-name="P300"/>
      <text:p text:style-name="P301"/>
      <text:p text:style-name="P302">Operazioni in condizioni atmosferiche invernali (ADR.OPS.B.035) e operazioni in condizioni meteorologiche avverse (ADR.OPS.B.050)*<text:s/></text:p>
      <text:p text:style-name="P303"/>
      <text:p text:style-name="P304"/>
      <text:p text:style-name="P305"><text:span text:style-name="T306">Sulla base delle specifiche caratteristiche di ciascuno scalo, fanno parte del presente allegato le procedure operative in condizioni atmosferiche invernali e le operazioni in condizioni meteorologiche avverse (es. condizioni superficiali, neve, vento, scariche elettriche su campo, ceneri vulcaniche, ecc.) che individueranno le responsabilità del gestore e di ENAV.</text:span></text:p>
      <text:p text:style-name="P307"/>
      <text:p text:style-name="P308"/>
      <text:p text:style-name="P309">Operazioni notturne <text:s/>(ADR.OPS.B.040)<text:s/></text:p>
      <text:p text:style-name="P310">(Allegato n. …….)</text:p>
      <text:p text:style-name="P311"/>
      <text:p text:style-name="P312">Per consentire lo svolgimento in sicurezza delle operazioni aeroportuali notturne,<text:s/>Il<text:s/>Gestore<text:s/>assicura che vengano stabiliti e attuati mezzi e procedure, di concerto con ENAV,<text:s/>per garantire la sicurezza delle operazioni aeroportuali notturne.<text:s/>Per quanto concerne la gestione e la manutenzione degli aiuti visivi luminosi (AVL) si rimanda a quanto previsto al<text:s/>successivo<text:s/>paragrafo<text:s/>“Aiuti visivi e impianti elettrici aeroportuali”.</text:p>
      <text:p text:style-name="P313"/>
      <text:p text:style-name="P314"/>
      <text:p text:style-name="P315">Operazioni in<text:s/>condizioni di<text:s/>visibilità<text:s/>ridotta (AWO)<text:s/>(ADR.OPS.B.045)<text:s/></text:p>
      <text:p text:style-name="P316">(Allegato n. …….)</text:p>
      <text:p text:style-name="P317"/>
      <text:p text:style-name="P318">Per consentire alle operazioni di volo di svolgersi in sicurezza in condizioni di visibilità<text:s/>ridotta, il<text:s/>Gestore, di concerto con ENAV, ha emanato la Procedura XXX – e successive modifiche e<text:s/><text:soft-page-break/>integrazioni -, parte integrante del presente accordo (All....) che definisce, tra l’altro,<text:s/>i ruoli e le responsabilità del gestore e di ENAV, <text:s/>i criteri di salvaguardia dell’area di movimento e la movimentazione al suolo degli aeromobili.</text:p>
      <text:p text:style-name="P319">Aiuti visivi e impianti elettrici aeroportuali <text:s/>(ADR.OPS.B.065)<text:s/></text:p>
      <text:p text:style-name="P320">(Allegato n. …….)</text:p>
      <text:p text:style-name="P321"/>
      <text:p text:style-name="P322">Salvo il caso che gli AVL siano di proprietà ENAV, il<text:s/>Gestore<text:s/>è responsabile della<text:s/>progettazione<text:s/>e manutenzione degli aiuti visivi<text:s/>luminosi<text:s/>e<text:s/>dei relativi<text:s/>impianti elettrici dell’aeroporto.</text:p>
      <text:p text:style-name="P323">La normale gestione operativa degli impianti AVL consistente nell’accensione, spegnimento e controllo della luminosità (“IMPIEGO OPERATIVO“) è una prerogativa esclusiva della<text:s/>Ente ATS, attraverso l’utilizzo di una interfaccia concordata e approvata da ENAV.</text:p>
      <text:p text:style-name="P324"/>
      <text:p text:style-name="P325"><text:span text:style-name="T326">Nei casi in cui<text:s/></text:span><text:span text:style-name="T327">li AVL</text:span><text:span text:style-name="T328"><text:s/></text:span><text:span text:style-name="T329">siano di proprietà<text:s/></text:span><text:span text:style-name="T330">ENAV<text:s/></text:span><text:span text:style-name="T331">la stessa Società<text:s/></text:span><text:span text:style-name="T332">è responsabile della<text:s/></text:span><text:span text:style-name="T333">progettazione,<text:s/></text:span><text:span text:style-name="T334">gestione e manutenzione degli aiuti visivi<text:s/></text:span><text:span text:style-name="T335">luminosi<text:s/></text:span><text:span text:style-name="T336">ed impianti elettrici ad essi associati</text:span><text:span text:style-name="T337">.</text:span></text:p>
      <text:p text:style-name="P338">Tali attività sono<text:s/>svolte sotto il suo diretto controllo da<text:s/>altre<text:s/>Società la cui attività è regolamentata da procedure<text:s/>apposite<text:s/>prodotte da ENAV.<text:s/></text:p>
      <text:p text:style-name="P339"/>
      <text:p text:style-name="P340">Quando se ne presenti la necessità, è possibile addivenire in maniera coordinata a convenzioni per forniture di servizi di connettività elettrica e telefonica.</text:p>
      <text:p text:style-name="P341"/>
      <text:p text:style-name="P342"/>
      <text:p text:style-name="P343">Salvaguardia degli aeroporti <text:s/>(ADR.OPS.B.075<text:s/>– ADR.OPS.B.020)</text:p>
      <text:p text:style-name="P344">(Allegato n. …….) Monitoraggio ostacoli</text:p>
      <text:p text:style-name="P345">(Allegato n. …….) Wildlife strike</text:p>
      <text:p text:style-name="P346"/>
      <text:p text:style-name="P347"/>
      <text:p text:style-name="P348">Per consentire il monitoraggio dell’aeroporto e dei suoi dintorni, il gestore emana:</text:p>
      <text:list text:style-name="LFO8" text:continue-numbering="true">
        <text:list-item>
          <text:p text:style-name="P349">la Procedura<text:s/>Monitoraggio Ostacoli<text:s/>e successive modifiche e integrazioni, parte integrante del presente accordo (All....), che definisce i ruoli e le responsabilità del gestore nelle attività di monitoraggio sull’efficienza della segnalazione degli ostacoli conosciuti all’interno e nelle aree limitrofe il sedime aeroportuale, siti nell’area sottostante le superfici di rispetto. In tale contesto, è compito e responsabilità di ENAV, secondo quanto stabilito nell’art. 691 del Codice della Navigazione,<text:s/>produrre e pubblicare “Aerodrome Obstacle Chart – ICAO Type A”<text:s/>e<text:s/>le<text:s/>“Aerodrome Obstacle Chart – ICAO Type B”.<text:s/></text:p>
        </text:list-item>
        <text:list-item>
          <text:p text:style-name="P350">la Procedura<text:s/>Wildlife Strike/il Piano di Prevenzione e Controllo<text:s/>della fauna selvatica<text:s/>- e successive modifiche e integrazioni -, parte integrante del presente accordo (All…) che definisce i ruoli e le responsabilità nelle attività di prevenzione del rischio di impatto con volatili e altra fauna selvatica nell’aeroporto per quanto concerne le attività umane che possano acuire il fenomeno bird strike.</text:p>
        </text:list-item>
      </text:list>
      <text:p text:style-name="P351"/>
      <text:p text:style-name="P352"/>
      <text:p text:style-name="P353">Modifiche (ADR.OR.B.040)</text:p>
      <text:p text:style-name="P354"/>
      <text:p text:style-name="P355">Il<text:s/>Gestore ed ENAV, hanno sistemi di gestione della sicurezza certificati ed <text:s/>effettuano<text:s/>le valutazioni del rischio per processi di propria competenza.</text:p>
      <text:p text:style-name="P356">In riferimento a quanto previsto dal paragrafo ADR.OR.B.040 lettera f),<text:s/>relativamente alle modifiche generate dal gestore alle infrastrutture aeroportuali ove queste producano impatti per la fornitura dei servizi<text:s/>di navigazione aerea,<text:s/>il gestore fornirà le preventive informazioni all’ENAV affinché, limitatamente alle interagenze sui servizi della navigazione aerea, l’ENAV, in accordo al proprio SMS, possa effettuare<text:s/>la<text:s/>valutazione di safety.<text:s/>Per interventi che risultino particolarmente<text:s/><text:soft-page-break/>significativi in termini d’interdipendenze, le Parti potranno coordinare l’armonizzazione delle valutazioni di safety, concordando<text:s/>sia le ipotesi, sia le<text:s/><text:s/>azioni di<text:s/>mitigazione.</text:p>
      <text:p text:style-name="P357"><text:span text:style-name="T358">Il Gestore e ENAV possono, ove ritenuto utile, stipulare accordi specifici ai sensi del Regolamento (UE) n. 139/2014 e del Regolamento (UE) n. 1035/2011 per la valutazione congiunta dei cambiamenti aventi impatto sulle reciproche aree di responsabilità.</text:span></text:p>
      <text:p text:style-name="P359">Ogni cambiamento infrastrutturale o procedurale<text:s/>proposto dal Gestore e che<text:s/>risulti<text:s/>avere un<text:s/>impatto sui livelli di sicurezza<text:s/>operativa (safety)<text:s/>dello scalo deve essere analizzato in appositi gruppi di lavoro al fine della identificazione, ognuno per le parti di propria competenza, dell’aumento di rischio dei processi sotto la propria gestione e responsabilità.</text:p>
      <text:p text:style-name="P360">Tutte le azioni di mitigazione saranno coordinate all’interno del gruppo di lavoro e ognuno rimane responsabile dell’attuazione del compimento delle <text:s/>azioni<text:s/>di propria competenza.</text:p>
      <text:p text:style-name="P361"><text:span text:style-name="T362">I gruppi, formalizzati ne</text:span><text:span text:style-name="T363">l</text:span><text:span text:style-name="T364"><text:s/>Manuale di Aeroporto sono il Local Runway Safety team per l’area di manovra e il safety comm</text:span><text:span text:style-name="T365">i</text:span><text:span text:style-name="T366">ttee che può avere sottogruppi formalizzati all’uopo per affrontare tematiche a largo spettro di cambiamenti procedurali, infrastrutturali ed organizzativi che hanno impatto sulla sicurezza delle operazioni in airsi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1388in" fo:line-height="115%"/>
      <style:text-properties style:font-name="Georgia" fo:font-size="11pt" style:font-size-asian="11pt" style:font-size-complex="11pt" fo:language="en" fo:country="GB" style:language-asian="en" style:country-asian="US" fo:hyphenate="false"/>
    </style:style>
    <style:style style:name="Car.predefinitoparagrafo" style:display-name="Car. predefinito paragrafo" style:family="text"/>
    <style:style style:name="Grigliachiara-Colore31" style:display-name="Griglia chiara - Colore 31" style:family="paragraph" style:parent-style-name="Normale">
      <style:paragraph-properties fo:margin-left="0.5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Georgia" style:font-name-asian="Calibri" style:font-name-complex="Times New Roman" fo:font-size="10pt" style:font-size-asian="10pt" style:font-size-complex="10pt" fo:language="en" fo:country="GB"/>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GB"/>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Georgia" style:font-name-asian="Calibri" style:font-name-complex="Times New Roman" fo:font-weight="bold" style:font-weight-asian="bold" style:font-weight-complex="bold" fo:font-size="10pt" style:font-size-asian="10pt" style:font-size-complex="10pt" fo:language="en" fo:country="GB"/>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Georgia" style:font-name-asian="Calibri" style:font-name-complex="Times New Roman" fo:font-size="10pt" style:font-size-asian="10pt" style:font-size-complex="10pt" fo:language="en" fo:country="GB"/>
    </style:style>
    <style:style style:name="Rimandonotaapièdipagina" style:display-name="Rimando nota a piè di pagina" style:family="text">
      <style:text-properties style:text-position="super 65%"/>
    </style:style>
    <style:style style:name="Revisione" style:display-name="Revisione" style:family="paragraph">
      <style:text-properties style:font-name="Georgia" fo:font-size="11pt" style:font-size-asian="11pt" style:font-size-complex="11pt" fo:language="en" fo:country="GB" style:language-asian="en" style:country-asian="U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Georgia" style:font-name-asian="Calibri" style:font-name-complex="Times New Roman" fo:language="en" fo:country="GB"/>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Georgia" style:font-name-asian="Calibri" style:font-name-complex="Times New Roman" fo:language="en" fo:country="GB"/>
    </style:style>
    <style:style style:name="CM1" style:display-name="CM1" style:family="paragraph" style:parent-style-name="Normale" style:next-style-name="Normale">
      <style:paragraph-properties style:text-autospace="none" fo:text-align="start" fo:margin-bottom="0in" fo:line-height="100%"/>
      <style:text-properties style:font-name="EUAlbertina" fo:font-size="12pt" style:font-size-asian="12pt" style:font-size-complex="12pt" fo:language="it" fo:country="IT" fo:hyphenate="false"/>
    </style:style>
    <style:style style:name="CM3" style:display-name="CM3" style:family="paragraph" style:parent-style-name="Normale" style:next-style-name="Normale">
      <style:paragraph-properties style:text-autospace="none" fo:text-align="start" fo:margin-bottom="0in" fo:line-height="100%"/>
      <style:text-properties style:font-name="EUAlbertina" fo:font-size="12pt" style:font-size-asian="12pt" style:font-size-complex="12pt" fo:language="it" fo:country="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Verdan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color="#FF0000"/>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Aria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Verdana"/>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416in" text:min-label-width="0.25in"/>
      </text:list-level-style-number>
      <text:list-level-style-number text:level="2" style:num-suffix="." style:num-format="a" style:num-letter-sync="true">
        <style:list-level-properties text:space-before="1.1416in" text:min-label-width="0.25in"/>
      </text:list-level-style-number>
      <text:list-level-style-number text:level="3" style:num-suffix="." style:num-format="i">
        <style:list-level-properties fo:text-align="end" text:space-before="1.7666in" text:min-label-width="0.125in"/>
      </text:list-level-style-number>
      <text:list-level-style-number text:level="4" style:num-suffix="." style:num-format="1">
        <style:list-level-properties text:space-before="2.1416in" text:min-label-width="0.25in"/>
      </text:list-level-style-number>
      <text:list-level-style-number text:level="5" style:num-suffix="." style:num-format="a" style:num-letter-sync="true">
        <style:list-level-properties text:space-before="2.6416in" text:min-label-width="0.25in"/>
      </text:list-level-style-number>
      <text:list-level-style-number text:level="6" style:num-suffix="." style:num-format="i">
        <style:list-level-properties fo:text-align="end" text:space-before="3.2666in" text:min-label-width="0.125in"/>
      </text:list-level-style-number>
      <text:list-level-style-number text:level="7" style:num-suffix="." style:num-format="1">
        <style:list-level-properties text:space-before="3.6416in" text:min-label-width="0.25in"/>
      </text:list-level-style-number>
      <text:list-level-style-number text:level="8" style:num-suffix="." style:num-format="a" style:num-letter-sync="true">
        <style:list-level-properties text:space-before="4.1416in" text:min-label-width="0.25in"/>
      </text:list-level-style-number>
      <text:list-level-style-number text:level="9" style:num-suffix="." style:num-format="i">
        <style:list-level-properties fo:text-align="end" text:space-before="4.766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Verdan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prefix="(" style:num-suffix=")" style:num-format="1">
        <style:list-level-properties text:space-before="0.1201in" text:min-label-width="0.25in"/>
      </text:list-level-style-number>
      <text:list-level-style-number text:level="2" style:num-suffix="." style:num-format="a" style:num-letter-sync="true">
        <style:list-level-properties text:space-before="0.6201in" text:min-label-width="0.25in"/>
      </text:list-level-style-number>
      <text:list-level-style-number text:level="3" style:num-suffix="." style:num-format="i">
        <style:list-level-properties fo:text-align="end" text:space-before="1.2451in" text:min-label-width="0.125in"/>
      </text:list-level-style-number>
      <text:list-level-style-number text:level="4" style:num-suffix="." style:num-format="1">
        <style:list-level-properties text:space-before="1.6201in" text:min-label-width="0.25in"/>
      </text:list-level-style-number>
      <text:list-level-style-number text:level="5" style:num-suffix="." style:num-format="a" style:num-letter-sync="true">
        <style:list-level-properties text:space-before="2.1201in" text:min-label-width="0.25in"/>
      </text:list-level-style-number>
      <text:list-level-style-number text:level="6" style:num-suffix="." style:num-format="i">
        <style:list-level-properties fo:text-align="end" text:space-before="2.7451in" text:min-label-width="0.125in"/>
      </text:list-level-style-number>
      <text:list-level-style-number text:level="7" style:num-suffix="." style:num-format="1">
        <style:list-level-properties text:space-before="3.1201in" text:min-label-width="0.25in"/>
      </text:list-level-style-number>
      <text:list-level-style-number text:level="8" style:num-suffix="." style:num-format="a" style:num-letter-sync="true">
        <style:list-level-properties text:space-before="3.6201in" text:min-label-width="0.25in"/>
      </text:list-level-style-number>
      <text:list-level-style-number text:level="9" style:num-suffix="." style:num-format="i">
        <style:list-level-properties fo:text-align="end" text:space-before="4.2451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6-01-21T10:35:00Z</meta:creation-date>
    <dc:date>2016-01-21T10:35:00Z</dc:date>
    <meta:template xlink:href="Normal" xlink:type="simple"/>
    <meta:editing-cycles>1</meta:editing-cycles>
    <meta:editing-duration>PT0S</meta:editing-duration>
    <meta:document-statistic meta:page-count="10" meta:paragraph-count="51" meta:word-count="3844" meta:character-count="25709" meta:row-count="182" meta:non-whitespace-character-count="21916"/>
  </office:meta>
</office:document-meta>
</file>