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justify" fo:margin-right="0.6888in">
        <style:tab-stops/>
      </style:paragraph-properties>
      <style:text-properties style:font-name="Arial" style:font-name-complex="Arial" fo:font-size="11pt" style:font-size-asian="11pt"/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fo:language="fr" fo:country="FR"/>
    </style:style>
    <style:style style:name="P11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 fo:language="fr" fo:country="FR"/>
    </style:style>
    <style:style style:name="P12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 fo:language="fr" fo:country="FR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6">Alla<text:s/><text:tab/>Direzione<text:s/>Generale ENAC</text:p>
      <text:p text:style-name="P7">Funzione Organizzativa<text:s/>Comunicazione Istituzionale</text:p>
      <text:p text:style-name="P8">Viale Castro Pretorio, 118</text:p>
      <text:p text:style-name="P9">00185 ROMA</text:p>
      <text:p text:style-name="P10">E-mail:<text:s/>protocollo@pec.enac.gov.it</text:p>
      <text:p text:style-name="P11"/>
      <text:p text:style-name="P12"/>
      <text:p text:style-name="P13"><text:span text:style-name="T14">Oggetto:</text:span><text:span text:style-name="T15"><text:s/>Richiesta patrocinio</text:span></text:p>
      <text:p text:style-name="P16"/>
      <text:p text:style-name="P17"/>
      <text:p text:style-name="P18">SOGGETTO RICHIEDENTE:</text:p>
      <text:p text:style-name="P19"/>
      <text:p text:style-name="P20">Nome:<text:tab/><text:tab/><text:tab/><text:tab/><text:tab/><text:tab/><text:tab/>Ragione sociale:</text:p>
      <text:p text:style-name="P21">Sede:</text:p>
      <text:p text:style-name="P22">Telefono:<text:tab/><text:tab/><text:tab/><text:tab/><text:tab/><text:tab/>Fax:</text:p>
      <text:p text:style-name="P23">Mail:</text:p>
      <text:p text:style-name="P24"/>
      <text:p text:style-name="P25"/>
      <text:p text:style-name="P26">OGGETTO DELLA RICHIESTA:</text:p>
      <text:list text:style-name="LFO11" text:continue-numbering="true">
        <text:list-item>
          <text:p text:style-name="P27">Tipologia di supporto richiesto:</text:p>
        </text:list-item>
        <text:list-item>
          <text:p text:style-name="P28">Tipologia di manifestazione:</text:p>
        </text:list-item>
        <text:list-item>
          <text:p text:style-name="P29">Data di svolgimento:</text:p>
        </text:list-item>
        <text:list-item>
          <text:p text:style-name="P30">Luogo di svolgimento:</text:p>
        </text:list-item>
        <text:list-item>
          <text:p text:style-name="P31">Soggetti coinvolti (sponsor, patrocinatori,..):</text:p>
        </text:list-item>
        <text:list-item>
          <text:p text:style-name="P32">Target della manifestazione:</text:p>
        </text:list-item>
        <text:list-item>
          <text:p text:style-name="P33">Nome referente:</text:p>
        </text:list-item>
        <text:list-item>
          <text:p text:style-name="P34">Impegno ad inviare all’Enac, al termine della manifestazione, copia dei materiali di comunicazione prodotti.<text:s/></text:p>
        </text:list-item>
      </text:list>
      <text:p text:style-name="P35"/>
      <text:p text:style-name="P36"/>
      <text:p text:style-name="P37">PRECEDENTI COLLABORAZIONI CON ENAC:</text:p>
      <text:p text:style-name="P38"/>
      <text:p text:style-name="P39"/>
      <text:p text:style-name="P40"/>
      <text:p text:style-name="P41">ALLEGATI:</text:p>
      <text:p text:style-name="P42"/>
      <text:list text:style-name="LFO12" text:continue-numbering="true">
        <text:list-item>
          <text:p text:style-name="P43">Documentazione relativa alla manifestazione;</text:p>
        </text:list-item>
        <text:list-item>
          <text:p text:style-name="P44">Strategia di comunicazione pianificata (materiale promozionale e canali utilizzati);</text:p>
        </text:list-item>
        <text:list-item>
          <text:p text:style-name="P45">Ulteriori documenti per la valutazione dell’iniziativa (opzionale).</text:p>
        </text:list-item>
      </text:list>
      <text:p text:style-name="P46"/>
      <text:p text:style-name="P47"/>
      <text:p text:style-name="P48"/>
      <text:p text:style-name="P49">Data<text:s/><text:tab/><text:tab/><text:tab/><text:tab/><text:tab/><text:tab/><text:tab/><text:tab/>Il Legale Rappresentante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  <style:text-properties fo:font-size="8pt" style:font-size-asian="8pt"/>
    </style:style>
    <style:style style:name="T5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min-width="0.94028in" fo:min-height="1.2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87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240" draw:id="id0" draw:style-name="a0" draw:name="Text Box 15" text:anchor-type="paragraph" svg:x="5.20278in" svg:y="0.37778in" svg:width="1.225in" svg:height="0.94028in" style:rel-width="scale" style:rel-height="scale"><draw:text-box draw:chain-next-name="Text Box 15"><text:p text:style-name="Normale"><draw:frame draw:style-name="a1" draw:name="Immagine 1" text:anchor-type="as-char" svg:x="0in" svg:y="0in" svg:width="1.025in" svg:height="0.84167in" style:rel-width="scale" style:rel-height="scale"><draw:image xlink:href="media/image1.wmf" xlink:type="simple" xlink:show="embed" xlink:actuate="onLoad"/><svg:desc/></draw:frame></text:p></draw:text-box><svg:desc/></draw:frame></text:p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</style:header>
      <style:footer>
        <text:p text:style-name="Pièdipagina"><draw:frame draw:z-index="251657216" draw:id="id1" draw:style-name="a2" draw:name="Text Box 13" text:anchor-type="paragraph" svg:x="-0.70903in" svg:y="0.06389in" svg:width="2.375in" svg:height="0.875in" style:rel-width="scale" style:rel-height="scale"><draw:text-box draw:chain-next-name="Text Box 13"><text:p text:style-name="Normale"><text:span text:style-name="T5"><text:s/></text:span></text:p><text:p text:style-name="Normale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140</dc:creator>
    <meta:creation-date>2015-03-25T13:46:00Z</meta:creation-date>
    <dc:date>2015-03-25T13:46:00Z</dc:date>
    <meta:print-date>2007-01-1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