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19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7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8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80416_-_AMO-F_So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in" svg:y="0in" svg:width="2.4375in" svg:height="1.20833in" style:rel-width="scale" style:rel-height="scale">
              <draw:image xlink:href="http://srvrm1lct:83/Images/logo-transparent.gif" xlink:type="simple" xlink:show="embed" xlink:actuate="onLoad"/>
              <svg:desc>http://srvrm1lct:83/Images/logo-transparent.gif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lenco delle imprese approvate in accordo alla Parte M-F con un certificato al momento sospes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ist of Part M-F approved Organisations currently suspend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ggiornato 16 aprile 2018 dalla Direzione Regolazione Navigabilit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Updated on April 16, 2018 by Airworthiness Regulations Dept.)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Numero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Sospesa dal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IT.MF.0019 (rev.0)</text:p>
          </table:table-cell>
          <table:table-cell office:value-type="string" table:style-name="ce4">
            <text:p>Aero Club "Vito Petruzzelli" di Foggia</text:p>
            <text:p>Sede Legale (Legal Address)</text:p>
            <text:p>Via degli Aviatori, - 71100 FOGGIA (FG) Italiana</text:p>
          </table:table-cell>
          <table:table-cell office:value-type="date" office:date-value="2015-08-13T00:00:00" table:style-name="ce5">
            <text:p>13/08/2015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T.MF.0024 (rev.2)</text:p>
          </table:table-cell>
          <table:table-cell office:value-type="string" table:style-name="ce6">
            <text:p>A.S.D. Aero Club di TREVISO</text:p>
            <text:p>Sede Legale (Legal Address)</text:p>
            <text:p>Via Noalese, 67 - 31100 TREVISO (TV)</text:p>
          </table:table-cell>
          <table:table-cell office:value-type="date" office:date-value="2016-09-09T00:00:00" table:style-name="ce7">
            <text:p>09/09/2016</text:p>
          </table:table-cell>
          <table:table-cell office:value-type="string" table:style-name="ce6">
            <text:p>perdita Accountable Manager per incidente aeronautic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T.MF.0031 (rev.0)</text:p>
          </table:table-cell>
          <table:table-cell office:value-type="string" table:style-name="ce6">
            <text:p>AVIOTECNICA DI BANI YOUNIS &amp;C. S.A.S.</text:p>
            <text:p>Sede Legale (Legal Address)</text:p>
            <text:p>Via Lidorno, 3 - 38123 Trento (TN)</text:p>
          </table:table-cell>
          <table:table-cell office:value-type="date" office:date-value="2014-04-09T00:00:00" table:style-name="ce7">
            <text:p>09/04/2014</text:p>
          </table:table-cell>
          <table:table-cell office:value-type="string" table:style-name="ce6">
            <text:p>sospensione della certificazione AMO-MF IT.MF.0031 per un periodo di mesi 6, come da richiesta inoltrata da AVIOTECNICA con lettera protocollo 28039/AOV del 18.03.2014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T.MF.0048 (rev.1)</text:p>
          </table:table-cell>
          <table:table-cell office:value-type="string" table:style-name="ce6">
            <text:p>AEROCLUB Olbia Costa Smeralda A.S.D.</text:p>
            <text:p>Sede Legale</text:p>
            <text:p>Aeroporto Olbia Costa Smeralda, - 07026 Olbia (OT)</text:p>
          </table:table-cell>
          <table:table-cell office:value-type="date" office:date-value="2016-05-24T00:00:00" table:style-name="ce7">
            <text:p>24/05/2016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urastante Carlo</meta:initial-creator>
    <dc:creator>e37180</dc:creator>
    <meta:creation-date>2018-04-16T07:51:03Z</meta:creation-date>
    <dc:date>2018-04-19T10:04:04Z</dc:date>
  </office:meta>
</office:document-meta>
</file>