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19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/>
      <style:text-properties fo:color="#FF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8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CAMO_Sospese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2"/>
        <table:table-row table:style-name="ro1">
          <table:table-cell table:style-name="ce8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Elenco delle imprese approvate con un certificato CAMO di approvazione al momento sospes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List of CAMO approved organisations currently suspended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giornato 16 aprile 2018 dalla Direzione Regolazione Navigabilità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(Updated on April 16, 2018 by Airworthiness Regulations Dept.)</text:p>
          </table:table-cell>
          <table:table-cell table:number-columns-repeated="2" table:style-name="ce2"/>
          <table:table-cell office:value-type="string" table:style-name="ce15">
            <text:p>25/05/2018 - ERRATA CORRIGE</text:p>
          </table:table-cell>
          <table:table-cell table:number-columns-repeated="16380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table:style-name="ce1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Sospesa dal</text:p>
          </table:table-cell>
          <table:table-cell office:value-type="string" table:style-name="ce3">
            <text:p>No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IT.MG.0031 (rev.2)</text:p>
          </table:table-cell>
          <table:table-cell office:value-type="string" table:style-name="ce4">
            <text:p>Airvallèe S.p.A.</text:p>
            <text:p>Sede Legale (Legal Address)</text:p>
            <text:p>Piazza Dante, 9/16 scala A1 - 16121 Genova (GE) ( )</text:p>
          </table:table-cell>
          <table:table-cell office:value-type="date" office:date-value="2016-08-10T00:00:00" table:style-name="ce5">
            <text:p>10/08/2016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2">
            <text:p>IT.MG.0171 (rev.0)</text:p>
          </table:table-cell>
          <table:table-cell office:value-type="string" table:style-name="ce13">
            <text:p>MINILINER 2.0 S.R.L.</text:p>
            <text:p>Sedel Legale (Legal Address)</text:p>
            <text:p>Via Enrico Fermi, 33 - 24050 Grassobbio (BG)</text:p>
          </table:table-cell>
          <table:table-cell office:value-type="date" office:date-value="2017-09-26T00:00:00" table:style-name="ce14">
            <text:p>26/09/2017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style-name="ce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7"/>
        </table:table-row>
        <table:table-row table:style-name="ro7">
          <table:table-cell office:value-type="string" table:style-name="ce11">
            <text:p>IT.MG.1028 (rev.0)</text:p>
          </table:table-cell>
          <table:table-cell office:value-type="string" table:style-name="ce6">
            <text:p>AERNOVA S.r.l.</text:p>
            <text:p>Sede Legale (Legal Address)</text:p>
            <text:p>Via Fontanelle,44 Aeroporto "L.Ridolfi", - 47121 Forlì (FC)</text:p>
          </table:table-cell>
          <table:table-cell office:value-type="date" office:date-value="2015-05-12T00:00:00" table:style-name="ce7">
            <text:p>12/05/2015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style-name="ce2"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IT.MG.1042 (rev.3)</text:p>
          </table:table-cell>
          <table:table-cell office:value-type="string" table:style-name="ce6">
            <text:p>A.S.D. Aero Club di TREVISO</text:p>
            <text:p>Sede Legale (Legal Address)</text:p>
            <text:p>Via Noalese, 67 - 31100 TREVISO (TV)</text:p>
          </table:table-cell>
          <table:table-cell office:value-type="date" office:date-value="2016-09-09T00:00:00" table:style-name="ce7">
            <text:p>09/09/2016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11">
            <text:p>IT.MG.1079 (rev.3)</text:p>
          </table:table-cell>
          <table:table-cell office:value-type="string" table:style-name="ce6">
            <text:p>AEROCLUB Olbia Costa Smeralda A.S.D.</text:p>
            <text:p>Sede Legale</text:p>
            <text:p>Aeroporto Olbia Costa Smeralda, - 07026 Olbia (OT)</text:p>
          </table:table-cell>
          <table:table-cell office:value-type="date" office:date-value="2016-05-24T00:00:00" table:style-name="ce7">
            <text:p>24/05/2016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 table:style-name="ce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7:59:37Z</meta:creation-date>
    <dc:date>2018-05-28T07:46:21Z</dc:date>
  </office:meta>
</office:document-meta>
</file>