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/>
      <style:text-properties fo:color="#FF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6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2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2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7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64.5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80416_-_CAMO_NO_COA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6">
            <draw:frame xmlns:presentation="urn:oasis:names:tc:opendocument:xmlns:presentation:1.0" draw:z-index="1" draw:id="id0" draw:style-name="a0" draw:name="Picture 1" svg:x="0in" svg:y="0in" svg:width="2.4375in" svg:height="1.20833in" style:rel-width="scale" style:rel-height="scale">
              <draw:image xlink:href="http://srvrm1lct:83/Images/logo-transparent.gif" xlink:type="simple" xlink:show="embed" xlink:actuate="onLoad"/>
              <svg:desc>http://srvrm1lct:83/Images/logo-transparent.gif</svg:desc>
            </draw:frame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number-columns-spanned="5" table:number-rows-spanned="1" table:style-name="ce20">
            <text:p>Elenco imprese (CAMO) certificate in accordo all'Annesso I (Parte-M, Subpart G) del Regolamento (UE) n. 1321/2014, come revisionato, non associate ad un detentore di CO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(List of organisations (CAMO) approved under Annex I (Part-M Subpart G) to Regulation (EU) no. 1321/2014 as revised) , not associated with AOC Hold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NOTA (*): Consultare sempre, per le eventuali limitazioni addizionali (incluso ad es. il privilegio dell'estensione dell'ARC M.A.711(a)4), la sezione 'scopo dell'approvazione' contenuta nel Manual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per la gestione della navigabilità continua approvato CAME)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number-columns-spanned="5" table:number-rows-spanned="1" table:style-name="ce20">
            <text:p>(NOTE (*): Check always for any additional limitations (including for example M.A.711(a)4 privilege for ARC extension) specified in the section 'scope of approval/scope of work' contained in th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approved Continuing Airworthiness Management Exposition(CAME))</text:p>
          </table:table-cell>
          <table:table-cell table:style-name="ce6"/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Aggiornato 16 aprile 2018 dalla Direzione Regolazione Navigabilità</text:p>
          </table:table-cell>
          <table:table-cell table:style-name="ce6"/>
          <table:table-cell table:number-columns-repeated="16382" table:style-name="ce2"/>
        </table:table-row>
        <table:table-row table:style-name="ro3">
          <table:table-cell office:value-type="string" table:style-name="ce6">
            <text:p>(Updated on April 16, 2018 by Airworthiness Regulations Dept.)</text:p>
          </table:table-cell>
          <table:table-cell table:style-name="ce6"/>
          <table:table-cell table:style-name="ce2"/>
          <table:table-cell office:value-type="string" table:style-name="ce9">
            <text:p>25/05/2018 - ERRATA CORRIGE</text:p>
          </table:table-cell>
          <table:table-cell table:number-columns-repeated="16380" table:style-name="ce2"/>
        </table:table-row>
        <table:table-row table:style-name="ro4">
          <table:table-cell table:style-name="ce7"/>
          <table:table-cell table:style-name="ce6"/>
          <table:table-cell table:number-columns-repeated="16382" table:style-name="ce2"/>
        </table:table-row>
        <table:table-row table:style-name="ro5">
          <table:table-cell office:value-type="string" table:style-name="ce1">
            <text:p>Numero</text:p>
          </table:table-cell>
          <table:table-cell office:value-type="string" table:style-name="ce1">
            <text:p>Società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Privilegio ARC</text:p>
          </table:table-cell>
          <table:table-cell office:value-type="string" table:style-name="ce3">
            <text:p>Permit to Fly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8">
            <text:p>IT.MG.0005 (rev.8)</text:p>
          </table:table-cell>
          <table:table-cell office:value-type="string" table:number-columns-spanned="1" table:number-rows-spanned="2" table:style-name="ce28">
            <text:p>Compagnia Aeronautica Italiana S.p.A.</text:p>
            <text:p>Sede Legale (Legal Address)</text:p>
            <text:p>V.LE MAMELI - AEROPORTO CIAMPINO OVEST, - 00040 Ciampino (RM) (RM)</text:p>
          </table:table-cell>
          <table:table-cell office:value-type="string" table:style-name="ce4">
            <text:p>Falcon 900EX</text:p>
          </table:table-cell>
          <table:table-cell office:value-type="string" table:number-columns-spanned="1" table:number-rows-spanned="2" table:style-name="ce26">
            <text:p>Si</text:p>
          </table:table-cell>
          <table:table-cell office:value-type="string" table:number-columns-spanned="1" table:number-rows-spanned="2" table:style-name="ce26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aggio P180 Avanti/Avanti II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7" table:style-name="ce22">
            <text:p>IT.MG.0164 (rev.2)</text:p>
          </table:table-cell>
          <table:table-cell office:value-type="string" table:number-columns-spanned="1" table:number-rows-spanned="7" table:style-name="ce22">
            <text:p>Aero Club di Roma</text:p>
            <text:p>Sede Legale (Legal Address)</text:p>
            <text:p>Via Salaria, 825 - Roma 00138 (RM)</text:p>
          </table:table-cell>
          <table:table-cell office:value-type="string" table:style-name="ce5">
            <text:p>Cessna 100 Series</text:p>
          </table:table-cell>
          <table:table-cell office:value-type="string" table:number-columns-spanned="1" table:number-rows-spanned="7" table:style-name="ce23">
            <text:p>Si</text:p>
          </table:table-cell>
          <table:table-cell office:value-type="string" table:number-columns-spanned="1" table:number-rows-spanned="7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eneral Avia F.22 (EASA SA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7" table:style-name="ce22">
            <text:p>IT.MG.1001 (rev.11)</text:p>
          </table:table-cell>
          <table:table-cell office:value-type="string" table:number-columns-spanned="1" table:number-rows-spanned="7" table:style-name="ce22">
            <text:p>Leonardo S.p.A. - HELICOPTERS</text:p>
            <text:p/>
            <text:p>Piazza Monte Grappa, 4 - 00195 ROMA (RM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7" table:style-name="ce23">
            <text:p>Si</text:p>
          </table:table-cell>
          <table:table-cell office:value-type="string" table:number-columns-spanned="1" table:number-rows-spanned="7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206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206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89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16" table:style-name="ce22">
            <text:p>IT.MG.1002 (rev.6)</text:p>
          </table:table-cell>
          <table:table-cell office:value-type="string" table:number-columns-spanned="1" table:number-rows-spanned="16" table:style-name="ce22">
            <text:p>Aero Club Milano</text:p>
            <text:p>Sede Legale (Legal Address)</text:p>
            <text:p>Via Gramsci, 1 - 20091 Bresso (MI)</text:p>
          </table:table-cell>
          <table:table-cell office:value-type="string" table:style-name="ce5">
            <text:p>Aermacchi SF260 Series</text:p>
          </table:table-cell>
          <table:table-cell office:value-type="string" table:number-columns-spanned="1" table:number-rows-spanned="16" table:style-name="ce23">
            <text:p>Si</text:p>
          </table:table-cell>
          <table:table-cell office:value-type="string" table:number-columns-spanned="1" table:number-rows-spanned="16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3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1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20/2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23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10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82/F18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/Reims-Cessna 337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zech Sport PS-2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oravan Zlin Z-5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4" table:style-name="ce22">
            <text:p>IT.MG.1004 (rev.0)</text:p>
          </table:table-cell>
          <table:table-cell office:value-type="string" table:number-columns-spanned="1" table:number-rows-spanned="4" table:style-name="ce22">
            <text:p>AEROTECH S.r.l.</text:p>
            <text:p>Sede Legale (Legal Address)</text:p>
            <text:p>Via Salaria, 825 - 00138 Roma (RM)</text:p>
          </table:table-cell>
          <table:table-cell office:value-type="string" table:style-name="ce5">
            <text:p>Cessna/Reims-Cessna 150/F150 Series</text:p>
          </table:table-cell>
          <table:table-cell office:value-type="string" table:number-columns-spanned="1" table:number-rows-spanned="4" table:style-name="ce23">
            <text:p>No</text:p>
          </table:table-cell>
          <table:table-cell office:value-type="string" table:number-columns-spanned="1" table:number-rows-spanned="4" table:style-name="ce23">
            <text:p>N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IT.MG.1008 (rev.0)</text:p>
          </table:table-cell>
          <table:table-cell office:value-type="string" table:style-name="ce8">
            <text:p>North West Service S.r.l.</text:p>
            <text:p>Sede Legale (Legal Address)</text:p>
            <text:p>CORSO RE UMBERTO, 54 - 10100 Torino (TO)</text:p>
          </table:table-cell>
          <table:table-cell office:value-type="string" table:style-name="ce5">
            <text:p>Robinson R22 Seri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IT.MG.1010 (rev.4)</text:p>
          </table:table-cell>
          <table:table-cell office:value-type="string" table:style-name="ce8">
            <text:p>Skytech S.r.l.</text:p>
            <text:p>Sede Legale (Legal Address)</text:p>
            <text:p>Corso IV Novembre, 13 - 12073 Ceva (CN)</text:p>
          </table:table-cell>
          <table:table-cell office:value-type="string" table:style-name="ce5">
            <text:p>Robinson R22/R44 Series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7" table:style-name="ce22">
            <text:p>IT.MG.1012 (rev.3)</text:p>
          </table:table-cell>
          <table:table-cell office:value-type="string" table:number-columns-spanned="1" table:number-rows-spanned="17" table:style-name="ce22">
            <text:p>HELICOPTERS ITALIA S.r.l. UNIPERSONALE</text:p>
            <text:p>Sede Legale (Legal Address)</text:p>
            <text:p>via Giuseppe Cuboni, 12 - 00197 Roma (RM)</text:p>
          </table:table-cell>
          <table:table-cell office:value-type="string" table:style-name="ce5">
            <text:p>Eurocopter AS 350 B</text:p>
          </table:table-cell>
          <table:table-cell office:value-type="string" table:number-columns-spanned="1" table:number-rows-spanned="17" table:style-name="ce23">
            <text:p>Si</text:p>
          </table:table-cell>
          <table:table-cell office:value-type="string" table:number-columns-spanned="1" table:number-rows-spanned="17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B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B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B3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B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5 F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5 F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5 N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5 N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65 N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65 N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65 N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65 N3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20 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0 B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5 T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5 T2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22">
            <text:p>IT.MG.1013 (rev.3)</text:p>
          </table:table-cell>
          <table:table-cell office:value-type="string" table:number-columns-spanned="1" table:number-rows-spanned="3" table:style-name="ce22">
            <text:p>Mecaer Aviation Group SpA</text:p>
            <text:p>Sede Legale (Legal Address)</text:p>
            <text:p>VIA PER ARONA, 46 - 28021 Borgomanero (NO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3" table:style-name="ce23">
            <text:p>Si</text:p>
          </table:table-cell>
          <table:table-cell office:value-type="string" table:number-columns-spanned="1" table:number-rows-spanned="3" table:style-name="ce23">
            <text:p>N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MD Helicopters 369 Series/SEI NH-500D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MD Helicopters 500N/600N AMD500N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10" table:style-name="ce22">
            <text:p>IT.MG.1017 (rev.5)</text:p>
          </table:table-cell>
          <table:table-cell office:value-type="string" table:number-columns-spanned="1" table:number-rows-spanned="10" table:style-name="ce22">
            <text:p>Air Support International S.r.l.</text:p>
            <text:p>Sede Legale (Legal Address)</text:p>
            <text:p>Strada Berlia, 500 - 10146 TORINO (TO)</text:p>
          </table:table-cell>
          <table:table-cell office:value-type="string" table:style-name="ce5">
            <text:p>Alianti (Gliders)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10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200 Series</text:p>
          </table:table-cell>
          <table:table-cell office:value-type="string" table:number-columns-spanned="1" table:number-rows-spanned="3" table:style-name="ce27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500/ 50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560XL/XL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otoalianti (Motogliders)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latus PC-6 Series</text:p>
          </table:table-cell>
          <table:table-cell office:value-type="string" table:number-columns-spanned="1" table:number-rows-spanned="2" table:style-name="ce27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T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 Serie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Twin Commander 680/681/690/695 Series</text:p>
          </table:table-cell>
          <table:table-cell office:value-type="string" table:number-columns-spanned="1" table:number-rows-spanned="2" table:style-name="ce26">
            <text:p>Si</text:p>
          </table:table-cell>
          <table:covered-table-cell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4">
            <text:p>Velivoli con motore a Pistoni di peso inferiore a 5700 Kg (Piston Engine Aircraft below 5700 Kg)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IT.MG.1018 (rev.7)</text:p>
          </table:table-cell>
          <table:table-cell office:value-type="string" table:style-name="ce8">
            <text:p>AEROMANAGEMENT EUROPE S.r.l.</text:p>
            <text:p>Sede Legale (Legal Address)</text:p>
            <text:p>VIA TULLIO LEVI CIVITA, 35 - 00146 Roma (RM)</text:p>
          </table:table-cell>
          <table:table-cell office:value-type="string" table:style-name="ce5">
            <text:p>Cessna 525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22">
            <text:p>IT.MG.1019 (rev.3)</text:p>
          </table:table-cell>
          <table:table-cell office:value-type="string" table:number-columns-spanned="1" table:number-rows-spanned="3" table:style-name="ce22">
            <text:p>MAX AVIATION S.r.l.</text:p>
            <text:p>Sede Legale (Legal Address)</text:p>
            <text:p>Strada Castiglione, snc - 01100 Viterbo (VT)</text:p>
          </table:table-cell>
          <table:table-cell office:value-type="string" table:style-name="ce5">
            <text:p>Alianti (Gliders)</text:p>
          </table:table-cell>
          <table:table-cell office:value-type="string" table:number-columns-spanned="1" table:number-rows-spanned="3" table:style-name="ce23">
            <text:p>Si</text:p>
          </table:table-cell>
          <table:table-cell office:value-type="string" table:number-columns-spanned="1" table:number-rows-spanned="3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otoalianti (Motogliders)</text:p>
          </table:table-cell>
          <table:covered-table-cell/>
          <table:covered-table-cell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4">
            <text:p>Velivoli con motore a Pistoni di peso inferiore a 5700 Kg (Piston Engine Aircraft below 5700 Kg)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4" table:style-name="ce22">
            <text:p>IT.MG.1020 (rev.1)</text:p>
          </table:table-cell>
          <table:table-cell office:value-type="string" table:number-columns-spanned="1" table:number-rows-spanned="4" table:style-name="ce22">
            <text:p>SIMA Società Italiana di Manutenzioni Aeronautiche S.p.A.</text:p>
            <text:p>Sede Legale (Legal Address)</text:p>
            <text:p>Via Duca d'Aosta, 20 - 50129 Firenze (FI)</text:p>
          </table:table-cell>
          <table:table-cell office:value-type="string" table:style-name="ce5">
            <text:p>Agusta A109 A</text:p>
          </table:table-cell>
          <table:table-cell office:value-type="string" table:number-columns-spanned="1" table:number-rows-spanned="4" table:style-name="ce23">
            <text:p>Si</text:p>
          </table:table-cell>
          <table:table-cell office:value-type="string" table:number-columns-spanned="1" table:number-rows-spanned="4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E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41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rickson S-64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10" table:style-name="ce22">
            <text:p>IT.MG.1022 (rev.7)</text:p>
          </table:table-cell>
          <table:table-cell office:value-type="string" table:number-columns-spanned="1" table:number-rows-spanned="10" table:style-name="ce22">
            <text:p>AEROCENTRO MEDITERRANEO DI N. Romano &amp; C.</text:p>
            <text:p>Sede Legale (Legal Address)</text:p>
            <text:p>Strada Statale n. 18 Km. 68,300, - 84098 PONTECAGNANO (SA)</text:p>
          </table:table-cell>
          <table:table-cell office:value-type="string" table:style-name="ce5">
            <text:p>American Champion 7 (Lycoming)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10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52 Serie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aule MX-7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ZL-104 Wilga Serie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4</text:p>
          </table:table-cell>
          <table:table-cell office:value-type="string" table:number-columns-spanned="1" table:number-rows-spanned="2" table:style-name="ce27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eims-Cessna F150 Series</text:p>
          </table:table-cell>
          <table:table-cell office:value-type="string" table:number-columns-spanned="1" table:number-rows-spanned="2" table:style-name="ce27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eims-Cessna F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22">
            <text:p>IT.MG.1023 (rev.4)</text:p>
          </table:table-cell>
          <table:table-cell office:value-type="string" table:number-columns-spanned="1" table:number-rows-spanned="6" table:style-name="ce22">
            <text:p>Aero Club "F. Baracca" Lugo di Romagna</text:p>
            <text:p>Sede Legale (Legal Address)</text:p>
            <text:p>Via Ripe di Bagnara, 4 - 48022 Lugo (RA)</text:p>
          </table:table-cell>
          <table:table-cell office:value-type="string" table:style-name="ce5">
            <text:p>CAP 10</text:p>
          </table:table-cell>
          <table:table-cell office:value-type="string" table:number-columns-spanned="1" table:number-rows-spanned="6" table:style-name="ce23">
            <text:p>Si</text:p>
          </table:table-cell>
          <table:table-cell office:value-type="string" table:number-columns-spanned="1" table:number-rows-spanned="6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20/21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50/F150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82/F18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weizer / Breda Nardi 269/300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2">
            <text:p>IT.MG.1025 (rev.1)</text:p>
          </table:table-cell>
          <table:table-cell office:value-type="string" table:number-columns-spanned="1" table:number-rows-spanned="3" table:style-name="ce22">
            <text:p>Elicuneo P.s.c.r.l.</text:p>
            <text:p>Sede Legale (Legal Address)</text:p>
            <text:p>Piazza XX Settembre, 7 - 12053 Castiglione Tinella (CN)</text:p>
          </table:table-cell>
          <table:table-cell office:value-type="string" table:style-name="ce5">
            <text:p>Robinson R22 Series</text:p>
          </table:table-cell>
          <table:table-cell office:value-type="string" table:number-columns-spanned="1" table:number-rows-spanned="3" table:style-name="ce23">
            <text:p>Si</text:p>
          </table:table-cell>
          <table:table-cell office:value-type="string" table:number-columns-spanned="1" table:number-rows-spanned="3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4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weizer / Breda Nardi 269/300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5" table:style-name="ce22">
            <text:p>IT.MG.1026 (rev.2)</text:p>
          </table:table-cell>
          <table:table-cell office:value-type="string" table:number-columns-spanned="1" table:number-rows-spanned="5" table:style-name="ce22">
            <text:p>Aero Club Luigi Gori FIRENZE</text:p>
            <text:p>Sede Legale (Legal Address)</text:p>
            <text:p>Via del Termine, 11 - 50127 Firenze (FI) Italiana</text:p>
          </table:table-cell>
          <table:table-cell office:value-type="string" table:style-name="ce5">
            <text:p>Cessna/Reims-Cessna 172/F172 Series</text:p>
          </table:table-cell>
          <table:table-cell office:value-type="string" table:number-columns-spanned="1" table:number-rows-spanned="5" table:style-name="ce23">
            <text:p>Si</text:p>
          </table:table-cell>
          <table:table-cell office:value-type="string" table:number-columns-spanned="1" table:number-rows-spanned="5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ooney M2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ckwell Commander 11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9" table:style-name="ce22">
            <text:p>IT.MG.1027 (rev.1)</text:p>
          </table:table-cell>
          <table:table-cell office:value-type="string" table:number-columns-spanned="1" table:number-rows-spanned="9" table:style-name="ce22">
            <text:p>Fly in S.r.l.</text:p>
            <text:p>Sede Legale (Legal Address)</text:p>
            <text:p>via Trinità, 50 - 12041 Bene Vagienna (CN)</text:p>
          </table:table-cell>
          <table:table-cell office:value-type="string" table:style-name="ce5">
            <text:p>Ballons Chaize Series</text:p>
          </table:table-cell>
          <table:table-cell office:value-type="string" table:number-columns-spanned="1" table:number-rows-spanned="9" table:style-name="ce23">
            <text:p>Si</text:p>
          </table:table-cell>
          <table:table-cell office:value-type="string" table:number-columns-spanned="1" table:number-rows-spanned="9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alony Kubicek spol.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meron Balloons AS 105 Mk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meron Balloons Colt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meron Balloons Thunder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EFA Flug AS 105 GD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Lindstrand Hot Air Balloons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roeder Fire Balloons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Ultramagic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19" table:style-name="ce22">
            <text:p>IT.MG.1033 (rev.7)</text:p>
          </table:table-cell>
          <table:table-cell office:value-type="string" table:number-columns-spanned="1" table:number-rows-spanned="19" table:style-name="ce22">
            <text:p>Flight Tech Scarl</text:p>
            <text:p>Sede Legale (Legal Address)</text:p>
            <text:p>Regione Prato Longo, - 15060 Francavilla Bisio (AL)</text:p>
          </table:table-cell>
          <table:table-cell office:value-type="string" table:style-name="ce5">
            <text:p>Alianti (Gliders)</text:p>
          </table:table-cell>
          <table:table-cell office:value-type="string" table:number-columns-spanned="1" table:number-rows-spanned="19" table:style-name="ce23">
            <text:p>Si</text:p>
          </table:table-cell>
          <table:table-cell office:value-type="string" table:number-columns-spanned="1" table:number-rows-spanned="19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07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10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82/F18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zech Sport PS-2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rob G115/12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tts S-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tts S-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 DR 4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IAI-Marchetti S.205/S.20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eibe-Aircraft (Falke) SF 25 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7" table:style-name="ce22">
            <text:p>IT.MG.1034 (rev.6)</text:p>
          </table:table-cell>
          <table:table-cell office:value-type="string" table:number-columns-spanned="1" table:number-rows-spanned="7" table:style-name="ce22">
            <text:p>AVIOMAR S.r.l.</text:p>
            <text:p>Sede Legale (Legal Address)</text:p>
            <text:p>VIALE TIZIANO, 108 - 00196 Roma (RM)</text:p>
          </table:table-cell>
          <table:table-cell office:value-type="string" table:style-name="ce5">
            <text:p>Cessna 172RG</text:p>
          </table:table-cell>
          <table:table-cell office:value-type="string" table:number-columns-spanned="1" table:number-rows-spanned="7" table:style-name="ce23">
            <text:p>Si</text:p>
          </table:table-cell>
          <table:table-cell office:value-type="string" table:number-columns-spanned="1" table:number-rows-spanned="7" table:style-name="ce23">
            <text:p>N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52/F152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68 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 (Lycoming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 (Lycoming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23 250</text:p>
          </table:table-cell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22">
            <text:p>IT.MG.1036 (rev.3)</text:p>
          </table:table-cell>
          <table:table-cell office:value-type="string" table:number-columns-spanned="1" table:number-rows-spanned="3" table:style-name="ce22">
            <text:p>Aeroclub Arezzo "Luciano Centini" A.S.D.</text:p>
            <text:p>Sede Legale (Legal Address)</text:p>
            <text:p>Aeroporto Molin Bianco , - 52100 AREZZO (AR)</text:p>
          </table:table-cell>
          <table:table-cell office:value-type="string" table:style-name="ce5">
            <text:p>Cessna 152 Series</text:p>
          </table:table-cell>
          <table:table-cell office:value-type="string" table:number-columns-spanned="1" table:number-rows-spanned="3" table:style-name="ce23">
            <text:p>No</text:p>
          </table:table-cell>
          <table:table-cell office:value-type="string" table:number-columns-spanned="1" table:number-rows-spanned="3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IAI-Marchetti S.205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22">
            <text:p>IT.MG.1037 (rev.1)</text:p>
          </table:table-cell>
          <table:table-cell office:value-type="string" table:number-columns-spanned="1" table:number-rows-spanned="5" table:style-name="ce22">
            <text:p>FLY VEGA S.A.S. di Silvia Fracasso &amp; C.</text:p>
            <text:p>Sede Legale (Legal Address)</text:p>
            <text:p>Strada Provinciale 298 Km. 2 - C.P.249, - 73100 LECCE (LE) Italiana</text:p>
          </table:table-cell>
          <table:table-cell office:value-type="string" table:style-name="ce5">
            <text:p>Partenavia P.64</text:p>
          </table:table-cell>
          <table:table-cell office:value-type="string" table:number-columns-spanned="1" table:number-rows-spanned="5" table:style-name="ce23">
            <text:p>No</text:p>
          </table:table-cell>
          <table:table-cell office:value-type="string" table:number-columns-spanned="1" table:number-rows-spanned="5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10" table:style-name="ce22">
            <text:p>IT.MG.1038 (rev.3)</text:p>
          </table:table-cell>
          <table:table-cell office:value-type="string" table:number-columns-spanned="1" table:number-rows-spanned="10" table:style-name="ce22">
            <text:p>Turin Flying Institute S.r.l.</text:p>
            <text:p>Sede Legale (Legal Address)</text:p>
            <text:p>STRADA SAN MAURIZIO, 12 - 10072 CASELLE (TO)</text:p>
          </table:table-cell>
          <table:table-cell office:value-type="string" table:style-name="ce5">
            <text:p>Cessna 185 Series</text:p>
          </table:table-cell>
          <table:table-cell office:value-type="string" table:number-columns-spanned="1" table:number-rows-spanned="10" table:style-name="ce23">
            <text:p>Si</text:p>
          </table:table-cell>
          <table:table-cell office:value-type="string" table:number-columns-spanned="1" table:number-rows-spanned="10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88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50/F150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52/F152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82/F18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iamond DA4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iamond DA4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107" table:style-name="ce22">
            <text:p>IT.MG.1039 (rev.4)</text:p>
          </table:table-cell>
          <table:table-cell office:value-type="string" table:number-columns-spanned="1" table:number-rows-spanned="107" table:style-name="ce22">
            <text:p>OFFICINE AERONAUTICHE GHIDOTTI S.r.l.</text:p>
            <text:p>Sede Legale (Legal Address)</text:p>
            <text:p>Via dei Grilli, 5/A - 41012 BUDRIONE di CARPI (MO)</text:p>
          </table:table-cell>
          <table:table-cell office:value-type="string" table:style-name="ce5">
            <text:p>Aermacchi SF260 Series</text:p>
          </table:table-cell>
          <table:table-cell office:value-type="string" table:number-columns-spanned="1" table:number-rows-spanned="107" table:style-name="ce23">
            <text:p>Si</text:p>
          </table:table-cell>
          <table:table-cell office:value-type="string" table:number-columns-spanned="1" table:number-rows-spanned="107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craft Ind. L-13 (Blanik)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craft Ind. L-23 (Super-Blanik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lexander Schleicher ASH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lexander Schleicher ASK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lexander Schleicher ASW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lexander Schleicher Ka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llstar PZL SZD-55-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viat Husky 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3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5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5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58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1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20/2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231/231EX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23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roni Calif A21/A21S (EASA SA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5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5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8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0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1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310/32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34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T303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50/F150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52/F152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82/F18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irrus SR20/SR2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zech Sport PS-2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G Flugzeugbau DG-1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G Flugzeugbau DG-10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G Flugzeugbau DG-2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G Flugzeugbau DG-3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G Flugzeugbau DG-4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G Flugzeugbau DG-5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G Flugzeugbau DG-6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G Flugzeugbau DG-8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G Flugzeugbau LS Sailplanes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iamond DA20/DV2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iamond H-3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iamond HK 3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xtra EA3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ournier, René RF 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ROB G103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Glasfaser-Flugzeug Standard Libell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lasfaser-Flugzeug Club Libelle 20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lasfaser-Flugzeug H-30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lasfaser-Flugzeug Hornet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lasfaser-Flugzeug Kestrel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lasfaser-Flugzeug Mosquito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rob G109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DM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aule MX-7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ooney M2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W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latus B4-PC1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Aerostar PA 6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T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4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F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ainer Korff Taifun 17 E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 DR 3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 DR 4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IAI-Marchetti S.205/S.20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MS 88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MS 88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MS 884/89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MS 89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MS 89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MS 893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MS 89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TEMME S 1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WIFT S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eibe SF 25 (Falke)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empp-Hirth Arcus T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empp-Hirth Cirrus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empp-Hirth Discus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empp-Hirth Duo Discus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empp-Hirth Janus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empp-Hirth Nimbus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empp-Hirth Standard Cirrus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empp-Hirth Ventus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Siren-EIRI-Avion PIK 20 Series (EASA SA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iété Nouvelle Centrair ASW 20 F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8 J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Zlin Z 52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Zlin Z 726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8" table:style-name="ce22">
            <text:p>IT.MG.1040 (rev.1)</text:p>
          </table:table-cell>
          <table:table-cell office:value-type="string" table:number-columns-spanned="1" table:number-rows-spanned="8" table:style-name="ce22">
            <text:p>Comunicazione in Volo S.r.l.</text:p>
            <text:p>Sede Legale (Legal Address)</text:p>
            <text:p>Via Costa di Po, 18 - 42033 Carpineti (RE)</text:p>
          </table:table-cell>
          <table:table-cell office:value-type="string" table:style-name="ce5">
            <text:p>Ultramagic M-105</text:p>
          </table:table-cell>
          <table:table-cell office:value-type="string" table:number-columns-spanned="1" table:number-rows-spanned="8" table:style-name="ce23">
            <text:p>Si</text:p>
          </table:table-cell>
          <table:table-cell office:value-type="string" table:number-columns-spanned="1" table:number-rows-spanned="8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Ultramagic M-12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Ultramagic M-13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Ultramagic M-77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Ultramagic N-2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Ultramagic S-9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Ultramagic V-10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Ultramagic Z-90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22">
            <text:p>IT.MG.1041 (rev.1)</text:p>
          </table:table-cell>
          <table:table-cell office:value-type="string" table:number-columns-spanned="1" table:number-rows-spanned="3" table:style-name="ce22">
            <text:p>AEROCLUB DI LUCCA A.S.D.</text:p>
            <text:p>Sede Legale (Legal Address)</text:p>
            <text:p>VIA DEI PARACADUTISTI, 1 - 55012 CAPANNORI (LU)</text:p>
          </table:table-cell>
          <table:table-cell office:value-type="string" table:style-name="ce5">
            <text:p>Alianti (Gliders)</text:p>
          </table:table-cell>
          <table:table-cell office:value-type="string" table:number-columns-spanned="1" table:number-rows-spanned="3" table:style-name="ce23">
            <text:p>Si</text:p>
          </table:table-cell>
          <table:table-cell office:value-type="string" table:number-columns-spanned="1" table:number-rows-spanned="3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otoalianti (Motogliders)</text:p>
          </table:table-cell>
          <table:covered-table-cell/>
          <table:covered-table-cell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4">
            <text:p>Velivoli con motore a Pistoni di peso inferiore a 5700 Kg (Piston Engine Aircraft below 5700 Kg)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IT.MG.1045 (rev.1)</text:p>
          </table:table-cell>
          <table:table-cell office:value-type="string" table:style-name="ce8">
            <text:p>AERONIKE S.r.l.</text:p>
            <text:p>Sede Legale (Legal Address)</text:p>
            <text:p>VIA CALAMATTIA, 10 - 09134 CAGLIARI (CA)</text:p>
          </table:table-cell>
          <table:table-cell office:value-type="string" table:style-name="ce5">
            <text:p>Vulcanair P.68 Seri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6" table:style-name="ce22">
            <text:p>IT.MG.1046 (rev.3)</text:p>
          </table:table-cell>
          <table:table-cell office:value-type="string" table:number-columns-spanned="1" table:number-rows-spanned="6" table:style-name="ce22">
            <text:p>Aero Club di Varese A.S.D.</text:p>
            <text:p>Sede Legale (Legal Address)</text:p>
            <text:p>Aeroporto Arturo Ferrarin, - 21040 Venegono Inferiore (VA)</text:p>
          </table:table-cell>
          <table:table-cell office:value-type="string" table:style-name="ce5">
            <text:p>Cessna/Reims-Cessna 172/F172 Series</text:p>
          </table:table-cell>
          <table:table-cell office:value-type="string" table:number-columns-spanned="1" table:number-rows-spanned="6" table:style-name="ce23">
            <text:p>Si</text:p>
          </table:table-cell>
          <table:table-cell office:value-type="string" table:number-columns-spanned="1" table:number-rows-spanned="6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6T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9" table:style-name="ce22">
            <text:p>IT.MG.1047 (rev.5)</text:p>
          </table:table-cell>
          <table:table-cell office:value-type="string" table:number-columns-spanned="1" table:number-rows-spanned="9" table:style-name="ce22">
            <text:p>EUROAVIA S.r.l.</text:p>
            <text:p>Sede Legale (Legal Address)</text:p>
            <text:p>Largo S. Agostino, 325 - 41100 Modena (MO)</text:p>
          </table:table-cell>
          <table:table-cell office:value-type="string" table:style-name="ce5">
            <text:p>Agusta A109 A</text:p>
          </table:table-cell>
          <table:table-cell office:value-type="string" table:number-columns-spanned="1" table:number-rows-spanned="9" table:style-name="ce23">
            <text:p>Si</text:p>
          </table:table-cell>
          <table:table-cell office:value-type="string" table:number-columns-spanned="1" table:number-rows-spanned="9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A 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E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IT.MG.1048 (rev.4)</text:p>
          </table:table-cell>
          <table:table-cell office:value-type="string" table:style-name="ce8">
            <text:p>AIR SP&amp;A S.R.L.</text:p>
            <text:p>Sede Legale (Legal Address)</text:p>
            <text:p>Via Valmarana, 16 - 00139 ROMA (RM)</text:p>
          </table:table-cell>
          <table:table-cell office:value-type="string" table:style-name="ce5">
            <text:p>Air Tractor AT-800 Seri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2">
            <text:p>IT.MG.1050 (rev.1)</text:p>
          </table:table-cell>
          <table:table-cell office:value-type="string" table:number-columns-spanned="1" table:number-rows-spanned="2" table:style-name="ce22">
            <text:p>ELIABRUZZO S.r.l.</text:p>
            <text:p>Sede Legale (Legal Address)</text:p>
            <text:p>Zona Industriale - Località Campotrino, 14 - 66010 San Martino sulla Marrucina (CH)</text:p>
          </table:table-cell>
          <table:table-cell office:value-type="string" table:style-name="ce5">
            <text:p>Agusta AB206 / Bell 206</text:p>
          </table:table-cell>
          <table:table-cell office:value-type="string" table:number-columns-spanned="1" table:number-rows-spanned="2" table:style-name="ce23">
            <text:p>No</text:p>
          </table:table-cell>
          <table:table-cell office:value-type="string" table:number-columns-spanned="1" table:number-rows-spanned="2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2">
            <text:p>IT.MG.1051 (rev.1)</text:p>
          </table:table-cell>
          <table:table-cell office:value-type="string" table:number-columns-spanned="1" table:number-rows-spanned="3" table:style-name="ce22">
            <text:p>Aero Club "Marilla Rigazio" - Vercelli</text:p>
            <text:p>Sede Legale (Legal Address)</text:p>
            <text:p>VIALE AERONAUTICA, 46 - 13100 VERCELLI (VC)</text:p>
          </table:table-cell>
          <table:table-cell office:value-type="string" table:style-name="ce5">
            <text:p>Cessna 206 Series</text:p>
          </table:table-cell>
          <table:table-cell office:value-type="string" table:number-columns-spanned="1" table:number-rows-spanned="3" table:style-name="ce23">
            <text:p>No</text:p>
          </table:table-cell>
          <table:table-cell office:value-type="string" table:number-columns-spanned="1" table:number-rows-spanned="3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IT.MG.1052 (rev.2)</text:p>
          </table:table-cell>
          <table:table-cell office:value-type="string" table:style-name="ce8">
            <text:p>ELI-GHIBLI Helicopter Services S.r.l.</text:p>
            <text:p>Sede Legale (Legal Address)</text:p>
            <text:p>Via Cascia Pilano, 15 - 50066 Reggello (FI)</text:p>
          </table:table-cell>
          <table:table-cell office:value-type="string" table:style-name="ce5">
            <text:p>Robinson R22/R44 Seri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5" table:style-name="ce22">
            <text:p>IT.MG.1055 (rev.1)</text:p>
          </table:table-cell>
          <table:table-cell office:value-type="string" table:number-columns-spanned="1" table:number-rows-spanned="5" table:style-name="ce22">
            <text:p>Aero Club Savona e della Riviera Ligure</text:p>
            <text:p>Sede Legale</text:p>
            <text:p>AEROPORTO "C. PANERO", - 17038 VILLANOVA D'ALBENGA (SV)</text:p>
          </table:table-cell>
          <table:table-cell office:value-type="string" table:style-name="ce5">
            <text:p>Cessna/Reims-Cessna 172/F172 Series</text:p>
          </table:table-cell>
          <table:table-cell office:value-type="string" table:number-columns-spanned="1" table:number-rows-spanned="5" table:style-name="ce23">
            <text:p>No</text:p>
          </table:table-cell>
          <table:table-cell office:value-type="string" table:number-columns-spanned="1" table:number-rows-spanned="5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zech Sport PS-2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2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15" table:style-name="ce22">
            <text:p>IT.MG.1056 (rev.6)</text:p>
          </table:table-cell>
          <table:table-cell office:value-type="string" table:number-columns-spanned="1" table:number-rows-spanned="15" table:style-name="ce22">
            <text:p>LUCIANO SORLINI S.p.A.</text:p>
            <text:p>Sede Legale (Legal Address)</text:p>
            <text:p>via Guglielmo Marconi, 35 - 25080 Calvagese della Riviera (BS)</text:p>
          </table:table-cell>
          <table:table-cell office:value-type="string" table:style-name="ce5">
            <text:p>Aermacchi F260 Series</text:p>
          </table:table-cell>
          <table:table-cell office:value-type="string" table:number-columns-spanned="1" table:number-rows-spanned="4" table:style-name="ce25">
            <text:p>Si</text:p>
          </table:table-cell>
          <table:table-cell office:value-type="string" table:number-columns-spanned="1" table:number-rows-spanned="15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1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ROB G 103 "TWIN II"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eneral Avia F.22 (EASA SAS)</text:p>
          </table:table-cell>
          <table:table-cell office:value-type="string" table:number-columns-spanned="1" table:number-rows-spanned="10" table:style-name="ce26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2">
            <text:p>IT.MG.1057 (rev.3)</text:p>
          </table:table-cell>
          <table:table-cell office:value-type="string" table:number-columns-spanned="1" table:number-rows-spanned="3" table:style-name="ce22">
            <text:p>Associazione Volovelistica Alpi Graie A.S.D.</text:p>
            <text:p>Sede Legale (Legal Address)</text:p>
            <text:p>VIA VALENTINO, 4 - 12030 ENVIE (CN)</text:p>
          </table:table-cell>
          <table:table-cell office:value-type="string" table:style-name="ce5">
            <text:p>ELA1 aeroplanes</text:p>
          </table:table-cell>
          <table:table-cell office:value-type="string" table:number-columns-spanned="1" table:number-rows-spanned="3" table:style-name="ce23">
            <text:p>Si</text:p>
          </table:table-cell>
          <table:table-cell office:value-type="string" table:number-columns-spanned="1" table:number-rows-spanned="3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LA1 powered sailplan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LA1 sailplan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36" table:style-name="ce22">
            <text:p>IT.MG.1058 (rev.8)</text:p>
          </table:table-cell>
          <table:table-cell office:value-type="string" table:number-columns-spanned="1" table:number-rows-spanned="36" table:style-name="ce22">
            <text:p>ORIO AIR SERVICE S.r.l.</text:p>
            <text:p>Sede Legale (Legal Address)</text:p>
            <text:p>Via Cavour, 30 - 24050 Orio al Serio (BG)</text:p>
          </table:table-cell>
          <table:table-cell office:value-type="string" table:style-name="ce5">
            <text:p>Alexander Schleicher AS-K 13</text:p>
          </table:table-cell>
          <table:table-cell office:value-type="string" table:number-columns-spanned="1" table:number-rows-spanned="36" table:style-name="ce23">
            <text:p>Si</text:p>
          </table:table-cell>
          <table:table-cell office:value-type="string" table:number-columns-spanned="1" table:number-rows-spanned="36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viat Husky 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3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10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310/32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33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33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34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401/40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40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40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41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42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T303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/Reims-Cessna 337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irrus SR20/SR2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xtra EA3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aule MX-7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ooney M2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Single Engin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 DR 4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IAI-Marchetti S.205/S.20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63" table:style-name="ce22">
            <text:p>IT.MG.1060 (rev.4)</text:p>
          </table:table-cell>
          <table:table-cell office:value-type="string" table:number-columns-spanned="1" table:number-rows-spanned="63" table:style-name="ce22">
            <text:p>BOSIO MOTORI AERONAUTICA S.r.l.</text:p>
            <text:p>Sede Legale (Legal Address)</text:p>
            <text:p>Via Campagna di Brescia, 6 - 25018 Montichiari (BS)</text:p>
          </table:table-cell>
          <table:table-cell office:value-type="string" table:style-name="ce5">
            <text:p>AMERICAN Champion 7 Series</text:p>
          </table:table-cell>
          <table:table-cell office:value-type="string" table:number-columns-spanned="1" table:number-rows-spanned="63" table:style-name="ce23">
            <text:p>Si</text:p>
          </table:table-cell>
          <table:table-cell office:value-type="string" table:number-columns-spanned="1" table:number-rows-spanned="63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craft Ind. L-13 (Blanik)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lexander Schleicher ASK 2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viat Husky 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3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5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5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58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9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1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5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5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7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77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8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8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8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8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0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1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310/32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34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40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P21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T21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/Reims-Cessna 337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irrus SR20/SR2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ommander 11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ommander 11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iamond DA20/DV2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iamond DA40 D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eneral Avia F.22 (EASA SA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rumman/American AA-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aule MX-7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ooney M2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9/4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4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tts S-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tts S-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 DR 4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IAI-Marchetti S.20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MS 88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MS 89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MS 893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MS 89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22">
            <text:p>IT.MG.1061 (rev.3)</text:p>
          </table:table-cell>
          <table:table-cell office:value-type="string" table:number-columns-spanned="1" table:number-rows-spanned="2" table:style-name="ce22">
            <text:p>Aero Club Como A.S.D.</text:p>
            <text:p>Sede Legale (Legal Address)</text:p>
            <text:p>Viale Massenzio Masia, 44 - 22100 Como (CO)</text:p>
          </table:table-cell>
          <table:table-cell office:value-type="string" table:style-name="ce5">
            <text:p>Cessna/Reims-Cessna 172/F172 Series</text:p>
          </table:table-cell>
          <table:table-cell office:value-type="string" table:number-columns-spanned="1" table:number-rows-spanned="2" table:style-name="ce23">
            <text:p>Si</text:p>
          </table:table-cell>
          <table:table-cell office:value-type="string" table:number-columns-spanned="1" table:number-rows-spanned="2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Lake C/LA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9" table:style-name="ce22">
            <text:p>IT.MG.1062 (rev.2)</text:p>
          </table:table-cell>
          <table:table-cell office:value-type="string" table:number-columns-spanned="1" table:number-rows-spanned="9" table:style-name="ce22">
            <text:p>A.S.D. AERO CLUB DI MODENA</text:p>
            <text:p>Sede Legale (Legal Address)</text:p>
            <text:p>Via Dell'Aeroporto, 140 A - 41123 MARZAGLIA NUOVA (MO)</text:p>
          </table:table-cell>
          <table:table-cell office:value-type="string" table:style-name="ce5">
            <text:p>Beech 77</text:p>
          </table:table-cell>
          <table:table-cell office:value-type="string" table:number-columns-spanned="1" table:number-rows-spanned="9" table:style-name="ce23">
            <text:p>Si</text:p>
          </table:table-cell>
          <table:table-cell office:value-type="string" table:number-columns-spanned="1" table:number-rows-spanned="9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ROB TWIN ASTIR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Zlin Z 52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Zlin Z 726 Series</text:p>
          </table:table-cell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8">
            <text:p>IT.MG.1064 (rev.3)</text:p>
          </table:table-cell>
          <table:table-cell office:value-type="string" table:style-name="ce8">
            <text:p>ENAV S.p.A.</text:p>
            <text:p>Sede Legale (Legal Address)</text:p>
            <text:p>Via Salaria, 716 - 00138 Roma (RM)</text:p>
          </table:table-cell>
          <table:table-cell office:value-type="string" table:style-name="ce5">
            <text:p>Piaggio P180 Avanti/Avanti I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16">
          <table:table-cell office:value-type="string" table:style-name="ce8">
            <text:p>IT.MG.1066 (rev.4)</text:p>
          </table:table-cell>
          <table:table-cell office:value-type="string" table:style-name="ce8">
            <text:p>Babcock Mission Critical Services Italia S.p.A.</text:p>
            <text:p>Divisione Ala Fissa</text:p>
            <text:p>Via M. Mameli, snc, - Aeroporto "G.B, Pastine" Ciampino, - 00134 Roma (RM)</text:p>
          </table:table-cell>
          <table:table-cell office:value-type="string" table:style-name="ce5">
            <text:p>Canadair CL-215-6B11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7" table:style-name="ce22">
            <text:p>IT.MG.1068 (rev.1)</text:p>
          </table:table-cell>
          <table:table-cell office:value-type="string" table:number-columns-spanned="1" table:number-rows-spanned="17" table:style-name="ce22">
            <text:p>AVIOTECNICA DI BANI YOUNIS &amp;C. S.A.S.</text:p>
            <text:p>Sede Legale (Legal Address)</text:p>
            <text:p>Via Lidorno, 3 - 38123 Trento (TN)</text:p>
          </table:table-cell>
          <table:table-cell office:value-type="string" table:style-name="ce5">
            <text:p>Aircraft Ind. L-13 (Blanik) Series</text:p>
          </table:table-cell>
          <table:table-cell office:value-type="string" table:number-columns-spanned="1" table:number-rows-spanned="17" table:style-name="ce23">
            <text:p>Si</text:p>
          </table:table-cell>
          <table:table-cell office:value-type="string" table:number-columns-spanned="1" table:number-rows-spanned="17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lexander Schleicher ASK 2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lexander Schleicher ASW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viat Husky 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10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50/F150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52/F152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G Flugzeugbau DG-3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ROB TWIN ASTIR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ROB G103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 DR 4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eibe SF 25 (Falke)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9" table:style-name="ce22">
            <text:p>IT.MG.1069 (rev.8)</text:p>
          </table:table-cell>
          <table:table-cell office:value-type="string" table:number-columns-spanned="1" table:number-rows-spanned="9" table:style-name="ce22">
            <text:p>Aero Club Padova</text:p>
            <text:p>Sede Legale (Legal Address)</text:p>
            <text:p>Via Sorio, n. 89 - 35141 Padova (PD)</text:p>
          </table:table-cell>
          <table:table-cell office:value-type="string" table:style-name="ce5">
            <text:p>Cessna 172 Series</text:p>
          </table:table-cell>
          <table:table-cell office:value-type="string" table:number-columns-spanned="1" table:number-rows-spanned="9" table:style-name="ce23">
            <text:p>Si</text:p>
          </table:table-cell>
          <table:table-cell office:value-type="string" table:number-columns-spanned="1" table:number-rows-spanned="9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82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50/F150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52/F15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ROB TWIN ASTIR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 DR 4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22">
            <text:p>IT.MG.1071 (rev.1)</text:p>
          </table:table-cell>
          <table:table-cell office:value-type="string" table:number-columns-spanned="1" table:number-rows-spanned="2" table:style-name="ce22">
            <text:p>NUOVA AVIORIPRESE S.R.L.</text:p>
            <text:p>Sede Legale</text:p>
            <text:p>Aeroporto civile Capodichino, - 80144 NAPOLI (NA)</text:p>
          </table:table-cell>
          <table:table-cell office:value-type="string" table:style-name="ce5">
            <text:p>Rockwell Commander 685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2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9" table:style-name="ce22">
            <text:p>IT.MG.1072 (rev.3)</text:p>
          </table:table-cell>
          <table:table-cell office:value-type="string" table:number-columns-spanned="1" table:number-rows-spanned="9" table:style-name="ce22">
            <text:p>AERONORD S.a.s.</text:p>
            <text:p>Sede Legale (Legal Address)</text:p>
            <text:p>Via Alserio, 23 - 20159 Milano (MI)</text:p>
          </table:table-cell>
          <table:table-cell office:value-type="string" table:style-name="ce5">
            <text:p>Ballonbau Wörner K-STU Series</text:p>
          </table:table-cell>
          <table:table-cell office:value-type="string" table:number-columns-spanned="1" table:number-rows-spanned="9" table:style-name="ce23">
            <text:p>Si</text:p>
          </table:table-cell>
          <table:table-cell office:value-type="string" table:number-columns-spanned="1" table:number-rows-spanned="9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allonbau Wörner NL-STU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alony Kubicek spol.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MERON HOT AIR BALLOON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AMERON SPECIAL SHAPE HOT AIR BALLOON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meron Balloons Colt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meron Balloons Thunder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Lindstrand Hot Air Balloons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Ultramagic Series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6" table:style-name="ce22">
            <text:p>IT.MG.1073 (rev.1)</text:p>
          </table:table-cell>
          <table:table-cell office:value-type="string" table:number-columns-spanned="1" table:number-rows-spanned="6" table:style-name="ce22">
            <text:p>ASD Aero Club Genova</text:p>
            <text:p>Sede Legale (Legal Address)</text:p>
            <text:p>AEROPORTO C. COLOMBO VIA PIONIERI E AVIATORI D'ITALIA, - 16154 GENOVA (GE)</text:p>
          </table:table-cell>
          <table:table-cell office:value-type="string" table:style-name="ce5">
            <text:p>Cessna/Reims-Cessna 150/F150 Series</text:p>
          </table:table-cell>
          <table:table-cell office:value-type="string" table:number-columns-spanned="1" table:number-rows-spanned="6" table:style-name="ce23">
            <text:p>No</text:p>
          </table:table-cell>
          <table:table-cell office:value-type="string" table:number-columns-spanned="1" table:number-rows-spanned="6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IAI-Marchetti S.20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2">
            <text:p>IT.MG.1077 (rev.1)</text:p>
          </table:table-cell>
          <table:table-cell office:value-type="string" table:number-columns-spanned="1" table:number-rows-spanned="3" table:style-name="ce22">
            <text:p>Aero Club "M. Bovone" Alessandria</text:p>
            <text:p>Sede Legale (Legal Address)</text:p>
            <text:p>VIALE MILITE IGNOTO, 19 - 15121 ALESSANDRIA (AL)</text:p>
          </table:table-cell>
          <table:table-cell office:value-type="string" table:style-name="ce5">
            <text:p>Piper PA-28 Series</text:p>
          </table:table-cell>
          <table:table-cell office:value-type="string" table:number-columns-spanned="1" table:number-rows-spanned="3" table:style-name="ce23">
            <text:p>No</text:p>
          </table:table-cell>
          <table:table-cell office:value-type="string" table:number-columns-spanned="1" table:number-rows-spanned="3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 DR 4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IAI-Marchetti S.205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33" table:style-name="ce22">
            <text:p>IT.MG.1078 (rev.4)</text:p>
          </table:table-cell>
          <table:table-cell office:value-type="string" table:number-columns-spanned="1" table:number-rows-spanned="33" table:style-name="ce22">
            <text:p>AERGRIFO SRL</text:p>
            <text:p>Sede Legale (Legal Address)</text:p>
            <text:p>Aeroporto S. Egidio- Perugia, - 6134 Sant'Egidio (PG)</text:p>
          </table:table-cell>
          <table:table-cell office:value-type="string" table:style-name="ce5">
            <text:p>Aermacchi SF260 Series</text:p>
          </table:table-cell>
          <table:table-cell office:value-type="string" table:number-columns-spanned="1" table:number-rows-spanned="33" table:style-name="ce23">
            <text:p>Si</text:p>
          </table:table-cell>
          <table:table-cell office:value-type="string" table:number-columns-spanned="1" table:number-rows-spanned="33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3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5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5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3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40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40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42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eneral Avia F.22 (EASA SA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rob G109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ooney M2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CKWELL 11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CKWELL 11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 R216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IAI-Marchetti S.205/S.20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6T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IT.MG.1081 (rev.4)</text:p>
          </table:table-cell>
          <table:table-cell office:value-type="string" table:style-name="ce8">
            <text:p>Eli Express S.r.l.</text:p>
            <text:p>Sede Legale (Legal address)</text:p>
            <text:p>STRADA OLIVETTE, 3 - 14055 COSTIGLIOLE D'ASTI (AL)</text:p>
          </table:table-cell>
          <table:table-cell office:value-type="string" table:style-name="ce5">
            <text:p>Schweizer / Breda Nardi 269/3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IT.MG.1082 (rev.0)</text:p>
          </table:table-cell>
          <table:table-cell office:value-type="string" table:style-name="ce8">
            <text:p>DIELLE S.r.l.</text:p>
            <text:p>Sede Legale (Legal Address)</text:p>
            <text:p>Viale Zaccagna, 13 - 54013 Avenza (MS)</text:p>
          </table:table-cell>
          <table:table-cell office:value-type="string" table:style-name="ce5">
            <text:p>Robinson R22/R44 Seri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IT.MG.1083 (rev.0)</text:p>
          </table:table-cell>
          <table:table-cell office:value-type="string" table:style-name="ce8">
            <text:p>Happy Fly S.r.l.</text:p>
            <text:p>Sede Legale (Legal Address)</text:p>
            <text:p>Passeggiata Gross Gerau, 5 - 39031 Brunico (BZ)</text:p>
          </table:table-cell>
          <table:table-cell office:value-type="string" table:style-name="ce5">
            <text:p>Pilatus PC-6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22">
            <text:p>IT.MG.1084 (rev.7)</text:p>
          </table:table-cell>
          <table:table-cell office:value-type="string" table:number-columns-spanned="1" table:number-rows-spanned="5" table:style-name="ce22">
            <text:p>Professional Aviation S.r.l.</text:p>
            <text:p>Sede Legale (Legal Address)</text:p>
            <text:p>Via Sabbionara, 5 - 40064 Ozzano dell'Emilia (BO)</text:p>
          </table:table-cell>
          <table:table-cell office:value-type="string" table:style-name="ce5">
            <text:p>Cirrus SR20/SR22 Series</text:p>
          </table:table-cell>
          <table:table-cell office:value-type="string" table:number-columns-spanned="1" table:number-rows-spanned="5" table:style-name="ce23">
            <text:p>Si</text:p>
          </table:table-cell>
          <table:table-cell office:value-type="string" table:number-columns-spanned="1" table:number-rows-spanned="5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zech Sport PS-2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6T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8 JC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IT.MG.1085 (rev.10)</text:p>
          </table:table-cell>
          <table:table-cell office:value-type="string" table:style-name="ce8">
            <text:p>AERO CLUB CATANIA</text:p>
            <text:p>Sede Legale (Legal Address)</text:p>
            <text:p>Aeroporto Fontanarossa, - 95121 CATANIA (CT)</text:p>
          </table:table-cell>
          <table:table-cell office:value-type="string" table:style-name="ce5">
            <text:p>Non Pressurized Group 3 Piston Engine Aircraft up to 2.000kg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22">
            <text:p>IT.MG.1087 (rev.1)</text:p>
          </table:table-cell>
          <table:table-cell office:value-type="string" table:number-columns-spanned="1" table:number-rows-spanned="5" table:style-name="ce22">
            <text:p>PROFESSIONE VOLARE S.R.L.</text:p>
            <text:p>Sede Legale (Legal Address)</text:p>
            <text:p>Via C. Seganti, 103 - 47100 Forlì (FC)</text:p>
          </table:table-cell>
          <table:table-cell office:value-type="string" table:style-name="ce5">
            <text:p>Diamond DA20/DV20</text:p>
          </table:table-cell>
          <table:table-cell office:value-type="string" table:number-columns-spanned="1" table:number-rows-spanned="5" table:style-name="ce23">
            <text:p>Si</text:p>
          </table:table-cell>
          <table:table-cell office:value-type="string" table:number-columns-spanned="1" table:number-rows-spanned="5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iamond DA40 D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Diamond DA4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eneral Avia F.22 (EASA SA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2">
            <text:p>IT.MG.1089 (rev.1)</text:p>
          </table:table-cell>
          <table:table-cell office:value-type="string" table:number-columns-spanned="1" table:number-rows-spanned="3" table:style-name="ce22">
            <text:p>Helica S.r.l.</text:p>
            <text:p>Sede Legale (Legal Address)</text:p>
            <text:p>Via Fratelli Solari, 10 - 33020 Amaro (UD)</text:p>
          </table:table-cell>
          <table:table-cell office:value-type="string" table:style-name="ce5">
            <text:p>Eurocopter AS 350 B2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3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B3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latus PC-6 Serie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IT.MG.1090 (rev.4)</text:p>
          </table:table-cell>
          <table:table-cell office:value-type="string" table:number-columns-spanned="1" table:number-rows-spanned="4" table:style-name="ce22">
            <text:p>CANTOR AIR S.r.l.</text:p>
            <text:p>Sede Legale (Legal Address)</text:p>
            <text:p>Via G. Falcone, 15 - 24126 BERGAMO (BG)</text:p>
          </table:table-cell>
          <table:table-cell office:value-type="string" table:style-name="ce5">
            <text:p>Alianti (Gliders)</text:p>
          </table:table-cell>
          <table:table-cell office:value-type="string" table:number-columns-spanned="1" table:number-rows-spanned="4" table:style-name="ce23">
            <text:p>Si</text:p>
          </table:table-cell>
          <table:table-cell office:value-type="string" table:number-columns-spanned="1" table:number-rows-spanned="4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otoalianti (Motoglider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4">
            <text:p>Velivoli con motore a Pistoni di peso inferiore a 5700 Kg (Piston Engine Aircraft below 5700 Kg)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IT.MG.1094 (rev.1)</text:p>
          </table:table-cell>
          <table:table-cell office:value-type="string" table:style-name="ce8">
            <text:p>SuperJet International S.p.A.</text:p>
            <text:p>Sede Legale (Legal Address)</text:p>
            <text:p>Via Triestina, 214 - 30173 Tessera (VE) ( )</text:p>
          </table:table-cell>
          <table:table-cell office:value-type="string" table:style-name="ce5">
            <text:p>Sukhoi RRJ-95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3" table:style-name="ce22">
            <text:p>IT.MG.1095 (rev.2)</text:p>
          </table:table-cell>
          <table:table-cell office:value-type="string" table:number-columns-spanned="1" table:number-rows-spanned="13" table:style-name="ce22">
            <text:p>Adiuva Compagnia Generale Aeronautica S.r.l.</text:p>
            <text:p>Sede Legale (Legal Address)</text:p>
            <text:p>Via Scalambrini, 45 - 29121 Piacenza (PC)</text:p>
          </table:table-cell>
          <table:table-cell office:value-type="string" table:style-name="ce5">
            <text:p>Aermacchi SF260 Series</text:p>
          </table:table-cell>
          <table:table-cell office:value-type="string" table:number-columns-spanned="1" table:number-rows-spanned="13" table:style-name="ce23">
            <text:p>Si</text:p>
          </table:table-cell>
          <table:table-cell office:value-type="string" table:number-columns-spanned="1" table:number-rows-spanned="13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viat Husky 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5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ooney M2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aggio P180 Avanti/Avanti 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T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46 Series</text:p>
          </table:table-cell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22">
            <text:p>IT.MG.1097 (rev.1)</text:p>
          </table:table-cell>
          <table:table-cell office:value-type="string" table:number-columns-spanned="1" table:number-rows-spanned="2" table:style-name="ce22">
            <text:p>Consulting Group S.r.l.</text:p>
            <text:p>Sede Legale (Legal Address)</text:p>
            <text:p>Via Camillo De Nardis, 10 - 80128 Napoli (NA)</text:p>
          </table:table-cell>
          <table:table-cell office:value-type="string" table:style-name="ce5">
            <text:p>Breda Nardi NH300C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2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2">
            <text:p>IT.MG.1099 (rev.3)</text:p>
          </table:table-cell>
          <table:table-cell office:value-type="string" table:number-columns-spanned="1" table:number-rows-spanned="3" table:style-name="ce22">
            <text:p>ELISEMROMA S.r.l.</text:p>
            <text:p>Sede Legale (Legal Address)</text:p>
            <text:p>Piazza Labriola , 37 - 03043 Cassino (FR)</text:p>
          </table:table-cell>
          <table:table-cell office:value-type="string" table:style-name="ce5">
            <text:p>Eurocopter AS 355 F2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3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 Series</text:p>
          </table:table-cell>
          <table:table-cell office:value-type="string" table:number-columns-spanned="1" table:number-rows-spanned="2" table:style-name="ce26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44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8" table:style-name="ce22">
            <text:p>IT.MG.1101 (rev.1)</text:p>
          </table:table-cell>
          <table:table-cell office:value-type="string" table:number-columns-spanned="1" table:number-rows-spanned="8" table:style-name="ce22">
            <text:p>VULCANAIR S.p.A.</text:p>
            <text:p>Sede Legale (Legal Address)</text:p>
            <text:p>Via F. Caracciolo, 15 - 80122 NAPOLI (NA) Italiana</text:p>
          </table:table-cell>
          <table:table-cell office:value-type="string" table:style-name="ce5">
            <text:p>Partenavia P.64</text:p>
          </table:table-cell>
          <table:table-cell office:value-type="string" table:number-columns-spanned="1" table:number-rows-spanned="8" table:style-name="ce23">
            <text:p>No</text:p>
          </table:table-cell>
          <table:table-cell office:value-type="string" table:number-columns-spanned="1" table:number-rows-spanned="8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iai Marchetti SF6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iai Marchetti SF600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AP68TP3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AP68TP6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V1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22">
            <text:p>IT.MG.1102 (rev.1)</text:p>
          </table:table-cell>
          <table:table-cell office:value-type="string" table:number-columns-spanned="1" table:number-rows-spanned="5" table:style-name="ce22">
            <text:p>Eagles Aviation Academy S.r.l.</text:p>
            <text:p>Sede Legale (Legal Address)</text:p>
            <text:p>V.le Enrico Mattei, 50 - 61032 Fano (PU)</text:p>
          </table:table-cell>
          <table:table-cell office:value-type="string" table:style-name="ce5">
            <text:p>Cessna 172 Series</text:p>
          </table:table-cell>
          <table:table-cell office:value-type="string" table:number-columns-spanned="1" table:number-rows-spanned="5" table:style-name="ce23">
            <text:p>Si</text:p>
          </table:table-cell>
          <table:table-cell office:value-type="string" table:number-columns-spanned="1" table:number-rows-spanned="5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2 JF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6T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8 J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10" table:style-name="ce22">
            <text:p>IT.MG.1103 (rev.0)</text:p>
          </table:table-cell>
          <table:table-cell office:value-type="string" table:number-columns-spanned="1" table:number-rows-spanned="10" table:style-name="ce22">
            <text:p>Aliplan S.r.l.</text:p>
            <text:p>Sede Legale (Legal Address)</text:p>
            <text:p>Via Osteria Grande, 53 - 37066 Sommacampagna (VR)</text:p>
          </table:table-cell>
          <table:table-cell office:value-type="string" table:style-name="ce5">
            <text:p>Airbus A318-110 series</text:p>
          </table:table-cell>
          <table:table-cell office:value-type="string" table:number-columns-spanned="1" table:number-rows-spanned="10" table:style-name="ce23">
            <text:p>No</text:p>
          </table:table-cell>
          <table:table-cell office:value-type="string" table:number-columns-spanned="1" table:number-rows-spanned="10" table:style-name="ce2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19-11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19-13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0-11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0-21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0-23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1-11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1-13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1-21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1-230 series</text:p>
          </table:table-cell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8">
            <text:p>IT.MG.1104 (rev.1)</text:p>
          </table:table-cell>
          <table:table-cell office:value-type="string" table:style-name="ce8">
            <text:p>HELI PROTECTION EUROPE S.R.L.</text:p>
            <text:p>Sede Legale (Legal Address)</text:p>
            <text:p>Via Bolognese, 9 - 50139 Firenze (FI)</text:p>
          </table:table-cell>
          <table:table-cell office:value-type="string" table:style-name="ce5">
            <text:p>SOCATA Rallye Series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3" table:style-name="ce24">
            <text:p>IT.MG.1105 (rev.2)</text:p>
          </table:table-cell>
          <table:table-cell office:value-type="string" table:number-columns-spanned="1" table:number-rows-spanned="13" table:style-name="ce24">
            <text:p>RR Aviation S.r.l.</text:p>
            <text:p>Sede Legale (Legal Address)</text:p>
            <text:p>Strada Tezzon, 30 - 30021 Caorle (VE)</text:p>
          </table:table-cell>
          <table:table-cell office:value-type="string" table:style-name="ce5">
            <text:p>Cessna 182S/182T/T182T</text:p>
          </table:table-cell>
          <table:table-cell office:value-type="string" table:number-columns-spanned="1" table:number-rows-spanned="13" table:style-name="ce25">
            <text:p>Si</text:p>
          </table:table-cell>
          <table:table-cell office:value-type="string" table:number-columns-spanned="1" table:number-rows-spanned="13" table:style-name="ce25">
            <text:p>N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50/F150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52/F152 Series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eneral Avia F.22 (EASA SA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66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 38-11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8R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32 30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iai Marchetti F26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21</text:p>
          </table:table-cell>
          <table:covered-table-cell/>
          <table:covered-table-cell/>
          <table:table-cell table:number-columns-repeated="16379"/>
        </table:table-row>
        <table:table-row table:number-rows-repeated="10479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urastante Carlo</meta:initial-creator>
    <dc:creator>e37180</dc:creator>
    <meta:creation-date>2018-04-16T10:30:36Z</meta:creation-date>
    <dc:date>2018-05-28T07:52:17Z</dc:date>
  </office:meta>
</office:document-meta>
</file>