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2pt solid #000000" style:vertical-align="top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3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2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top" fo:wrap-option="wrap" fo:background-color="#FFFFFF"/>
      <style:text-properties fo:color="#336699" fo:font-size="12pt" style:font-size-asian="12pt" style:font-size-complex="12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0.2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180416_-_CAMO_SI_CO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6">
            <draw:frame xmlns:presentation="urn:oasis:names:tc:opendocument:xmlns:presentation:1.0" draw:z-index="1" draw:id="id0" draw:style-name="a0" draw:name="Picture 1" svg:x="0in" svg:y="0in" svg:width="2.4375in" svg:height="1.20833in" style:rel-width="scale" style:rel-height="scale">
              <draw:image xlink:href="http://srvrm1lct:83/Images/logo-transparent.gif" xlink:type="simple" xlink:show="embed" xlink:actuate="onLoad"/>
              <svg:desc>http://srvrm1lct:83/Images/logo-transparent.gif</svg:desc>
            </draw:frame>
          </table:table-cell>
          <table:table-cell table:style-name="ce6"/>
          <table:table-cell table:number-columns-repeated="16382" table:style-name="ce2"/>
        </table:table-row>
        <table:table-row table:style-name="ro2">
          <table:table-cell office:value-type="string" table:number-columns-spanned="5" table:number-rows-spanned="1" table:style-name="ce13">
            <text:p>Elenco imprese (CAMO) certificate in accordo all'Annesso I (Parte-M, Subpart G) del Regolamento (UE) n. 1321/2014, come revisionato, associate ad un detentore di CO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List of organisations (CAMO) approved under Annex I (Part-M Subpart G) to Regulation (EU) no. 1321/2014 as revised) , associated with AOC Holde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3">
            <text:p>NOTA (*): Consultare sempre, per le eventuali limitazioni addizionali (incluso ad es. il privilegio dell'estensione dell'ARC M.A.711(a)4), la sezione 'scopo dell'approvazione' contenuta nel Manuale per la gestione della navigabilità continua approvato CAME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(NOTE (*): Check always for any additional limitations (including for example M.A.711(a)4 privilege for ARC extension) specified in the section 'scope of approval/scope of work' contained in the approved Continuing Airworthiness Management Exposition(CAME)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">
            <text:p>Aggiornato 16 aprile 2018 dalla Direzione Regolazione Navigabilità</text:p>
          </table:table-cell>
          <table:table-cell table:style-name="ce6"/>
          <table:table-cell table:number-columns-repeated="16382" table:style-name="ce2"/>
        </table:table-row>
        <table:table-row table:style-name="ro3">
          <table:table-cell office:value-type="string" table:style-name="ce6">
            <text:p>(Updated on April 16, 2018 by Airworthiness Regulations Dept.)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table:style-name="ce7"/>
          <table:table-cell table:style-name="ce6"/>
          <table:table-cell table:number-columns-repeated="16382" table:style-name="ce2"/>
        </table:table-row>
        <table:table-row table:style-name="ro5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Privilegio ARC</text:p>
          </table:table-cell>
          <table:table-cell office:value-type="string" table:style-name="ce3">
            <text:p>Permit to Fly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21">
            <text:p>IT.MG.0008 (rev.13)</text:p>
          </table:table-cell>
          <table:table-cell office:value-type="string" table:number-columns-spanned="1" table:number-rows-spanned="4" table:style-name="ce21">
            <text:p>ALBA Servizi Aerotrasporti S.p.A.</text:p>
            <text:p>Sede Legale (Legal Address)</text:p>
            <text:p>Via Paleocapa, 3 - 20121 Milano (MI)</text:p>
          </table:table-cell>
          <table:table-cell office:value-type="string" table:style-name="ce4">
            <text:p>Gulfstream G IV-X (G450)</text:p>
          </table:table-cell>
          <table:table-cell office:value-type="string" table:number-columns-spanned="1" table:number-rows-spanned="4" table:style-name="ce22">
            <text:p>Si</text:p>
          </table:table-cell>
          <table:table-cell office:value-type="string" table:number-columns-spanned="1" table:number-rows-spanned="4" table:style-name="ce22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ulfstream GV-SP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40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011 (rev.6)</text:p>
          </table:table-cell>
          <table:table-cell office:value-type="string" table:number-columns-spanned="1" table:number-rows-spanned="2" table:style-name="ce23">
            <text:p>Servizi Aerei S.p.A.</text:p>
            <text:p>Sede Legale (Legal Address)</text:p>
            <text:p>VIA AGADIR,38, - 20097 S. Donato Milanese (MI)</text:p>
          </table:table-cell>
          <table:table-cell office:value-type="string" table:style-name="ce5">
            <text:p>Falcon 900EX EASy</text:p>
          </table:table-cell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ulfstream G V-SP (G550)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3">
            <text:p>IT.MG.0012 (rev.16)</text:p>
          </table:table-cell>
          <table:table-cell office:value-type="string" table:number-columns-spanned="1" table:number-rows-spanned="9" table:style-name="ce23">
            <text:p>SIRIO S.p.A.</text:p>
            <text:p>Sede Legale (Legal Address)</text:p>
            <text:p>Viale Dell'Aviazione, 65 - 20138 Milano (MI)</text:p>
          </table:table-cell>
          <table:table-cell office:value-type="string" table:style-name="ce5">
            <text:p>Bombardier CL-600-2B16</text:p>
          </table:table-cell>
          <table:table-cell office:value-type="string" table:number-columns-spanned="1" table:number-rows-spanned="9" table:style-name="ce24">
            <text:p>Si</text:p>
          </table:table-cell>
          <table:table-cell office:value-type="string" table:number-columns-spanned="1" table:number-rows-spanned="9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20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2000E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7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9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ulfstream G IV-X (G450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Gulfstream G V-SP (G550)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40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4" table:style-name="ce23">
            <text:p>IT.MG.0016 (rev.12)</text:p>
          </table:table-cell>
          <table:table-cell office:value-type="string" table:number-columns-spanned="1" table:number-rows-spanned="24" table:style-name="ce23">
            <text:p>CGR S.p.A.</text:p>
            <text:p>Sede Legale (Legal Address)</text:p>
            <text:p>Via Cremonese, 35/A - 43126 Parma (PR)</text:p>
          </table:table-cell>
          <table:table-cell office:value-type="string" table:style-name="ce5">
            <text:p>Aermacchi SF260 Series</text:p>
          </table:table-cell>
          <table:table-cell office:value-type="string" table:number-columns-spanned="1" table:number-rows-spanned="24" table:style-name="ce24">
            <text:p>Si</text:p>
          </table:table-cell>
          <table:table-cell office:value-type="string" table:number-columns-spanned="1" table:number-rows-spanned="24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3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5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6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P 1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ASA C-2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1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401/40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6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68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2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23 Azte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Single Engin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tts S-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eims-Cessna 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 DR 4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TBM 7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win Commander 69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4" table:style-name="ce23">
            <text:p>IT.MG.0018 (rev.22)</text:p>
          </table:table-cell>
          <table:table-cell office:value-type="string" table:number-columns-spanned="1" table:number-rows-spanned="14" table:style-name="ce23">
            <text:p>Eurofly Service S.p.A.</text:p>
            <text:p>Sede Legale (Legal Address)</text:p>
            <text:p>Viale dell'Aviazione, 65 - 20138 Milano (MI)</text:p>
          </table:table-cell>
          <table:table-cell office:value-type="string" table:style-name="ce5">
            <text:p>Beech 400 / Mitsubishi MU-300</text:p>
          </table:table-cell>
          <table:table-cell office:value-type="string" table:number-columns-spanned="1" table:number-rows-spanned="3" table:style-name="ce25">
            <text:p>Si</text:p>
          </table:table-cell>
          <table:table-cell office:value-type="string" table:number-columns-spanned="1" table:number-rows-spanned="14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60XL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MB50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MB135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2000</text:p>
          </table:table-cell>
          <table:table-cell office:value-type="string" table:number-columns-spanned="1" table:number-rows-spanned="10" table:style-name="ce22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2000E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7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7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800X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850X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900X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4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019 (rev.6)</text:p>
          </table:table-cell>
          <table:table-cell office:value-type="string" table:number-columns-spanned="1" table:number-rows-spanned="3" table:style-name="ce23">
            <text:p>NEOS S.p.A.</text:p>
            <text:p>Sede Legale (Legal Address)</text:p>
            <text:p>Via della Chiesa, 68 - 21019 Somma Lombardo (VA)</text:p>
          </table:table-cell>
          <table:table-cell office:value-type="string" table:style-name="ce5">
            <text:p>Boeing 737-800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67-3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87-9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IT.MG.0021 (rev.9)</text:p>
          </table:table-cell>
          <table:table-cell office:value-type="string" table:number-columns-spanned="1" table:number-rows-spanned="4" table:style-name="ce23">
            <text:p>Mistral Air S.r.l.</text:p>
            <text:p>Sede Legale (Legal Address)</text:p>
            <text:p>Viale Europa, 190 - 00144 Roma (RM)</text:p>
          </table:table-cell>
          <table:table-cell office:value-type="string" table:style-name="ce5">
            <text:p>ATR 72-200 Series</text:p>
          </table:table-cell>
          <table:table-cell office:value-type="string" table:number-columns-spanned="1" table:number-rows-spanned="4" table:style-name="ce24">
            <text:p>Si</text:p>
          </table:table-cell>
          <table:table-cell office:value-type="string" table:number-columns-spanned="1" table:number-rows-spanned="4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TR 72-212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37-3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37-400</text:p>
          </table:table-cell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8">
            <text:p>IT.MG.0024 (rev.8)</text:p>
          </table:table-cell>
          <table:table-cell office:value-type="string" table:style-name="ce8">
            <text:p>Air Dolomiti S.p.A. Linee Aeree Regionali Europee</text:p>
            <text:p>Sede Legale (Legal Address)</text:p>
            <text:p>Via Paolo Bembo, 70 - 37062 Dossobuono di Villafranca (VR)</text:p>
          </table:table-cell>
          <table:table-cell office:value-type="string" table:style-name="ce5">
            <text:p>Embraer ERJ-190 Series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Si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038 (rev.14)</text:p>
          </table:table-cell>
          <table:table-cell office:value-type="string" table:number-columns-spanned="1" table:number-rows-spanned="2" table:style-name="ce23">
            <text:p>AIR ITALY S.p.A.</text:p>
            <text:p>Sede Legale (Legal Address)</text:p>
            <text:p>Centro Direzionale Aeroporto Costa Smeralda, - 07026 Olbia (OT)</text:p>
          </table:table-cell>
          <table:table-cell office:value-type="string" table:style-name="ce5">
            <text:p>Boeing 737-600/700/800/900</text:p>
          </table:table-cell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67-200/300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8" table:style-name="ce23">
            <text:p>IT.MG.0045 (rev.16)</text:p>
          </table:table-cell>
          <table:table-cell office:value-type="string" table:number-columns-spanned="1" table:number-rows-spanned="8" table:style-name="ce23">
            <text:p>Air Corporate S.r.l.</text:p>
            <text:p>Sede Legale (Legal Address)</text:p>
            <text:p>Via Giuseppe Cuboni, 12 - 00100 Roma (RM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8" table:style-name="ce24">
            <text:p>Si</text:p>
          </table:table-cell>
          <table:table-cell office:value-type="string" table:number-columns-spanned="1" table:number-rows-spanned="8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20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65 N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3">
            <text:p>IT.MG.0046 (rev.7)</text:p>
          </table:table-cell>
          <table:table-cell office:value-type="string" table:number-columns-spanned="1" table:number-rows-spanned="9" table:style-name="ce23">
            <text:p>Airgreen S.r.l.</text:p>
            <text:p>Sede Legale (Legal Address)</text:p>
            <text:p>VIA FIANO, 175 - 10070 ROBASSOMERO (TO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9" table:style-name="ce24">
            <text:p>Si</text:p>
          </table:table-cell>
          <table:table-cell office:value-type="string" table:number-columns-spanned="1" table:number-rows-spanned="9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047 (rev.3)</text:p>
          </table:table-cell>
          <table:table-cell office:value-type="string" table:number-columns-spanned="1" table:number-rows-spanned="2" table:style-name="ce23">
            <text:p>INTERJET S.r.l.</text:p>
            <text:p>Sede Legale (Legal Address)</text:p>
            <text:p>Via Belvedere, 23 - 41014 Castelvetro (MO)</text:p>
          </table:table-cell>
          <table:table-cell office:value-type="string" table:style-name="ce5">
            <text:p>Beech 300 Series</text:p>
          </table:table-cell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800XP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052 (rev.12)</text:p>
          </table:table-cell>
          <table:table-cell office:value-type="string" table:number-columns-spanned="1" table:number-rows-spanned="3" table:style-name="ce23">
            <text:p>ELILOMBARDA S.r.l.</text:p>
            <text:p>Sede Legale (Legal Address)</text:p>
            <text:p>Via Lungolago degli Abruzzi, 45 - 21100 Calcinate del Pesce (VA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60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8">
            <text:p>IT.MG.0058 (rev.9)</text:p>
          </table:table-cell>
          <table:table-cell office:value-type="string" table:style-name="ce8">
            <text:p>ELITELLINA S.r.l.</text:p>
            <text:p>Sede Legale (Legal Address)</text:p>
            <text:p>Via Delle Orobie, snc - 23100 Sondrio (SO)</text:p>
          </table:table-cell>
          <table:table-cell office:value-type="string" table:style-name="ce5">
            <text:p>Eurocopter AS 350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IT.MG.0059 (rev.1)</text:p>
          </table:table-cell>
          <table:table-cell office:value-type="string" table:style-name="ce8">
            <text:p>IL CIOCCO INTERNATIONAL TRAVEL SERVICE S.r.l.</text:p>
            <text:p>Sede Legale (Legal Address)</text:p>
            <text:p>località "IL CIOCCO", - 55020 CASTELVECCHIO PASCOLI (LU)</text:p>
          </table:table-cell>
          <table:table-cell office:value-type="string" table:style-name="ce5">
            <text:p>Eurocopter AS 365 N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060 (rev.4)</text:p>
          </table:table-cell>
          <table:table-cell office:value-type="string" table:number-columns-spanned="1" table:number-rows-spanned="3" table:style-name="ce23">
            <text:p>Eliossola S.r.l.</text:p>
            <text:p>Sede Legale (Legal Address)</text:p>
            <text:p>VIA PIAVE, 110 - 28845 DOMODOSSOLA (VB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4" table:style-name="ce23">
            <text:p>IT.MG.0063 (rev.12)</text:p>
          </table:table-cell>
          <table:table-cell office:value-type="string" table:number-columns-spanned="1" table:number-rows-spanned="14" table:style-name="ce23">
            <text:p>ALIDAUNIA S.r.l.</text:p>
            <text:p>Sede Legale (Legal Address)</text:p>
            <text:p>Strada Statale 673 KM 19,00, snc - 71100 FOGGIA (FG)</text:p>
          </table:table-cell>
          <table:table-cell office:value-type="string" table:style-name="ce5">
            <text:p>Agusta A119/ Agusta AW119MkII</text:p>
          </table:table-cell>
          <table:table-cell office:value-type="string" table:number-columns-spanned="1" table:number-rows-spanned="6" table:style-name="ce25">
            <text:p>No</text:p>
          </table:table-cell>
          <table:table-cell office:value-type="string" table:number-columns-spanned="1" table:number-rows-spanned="6" table:style-name="ce25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eries</text:p>
          </table:table-cell>
          <table:table-cell office:value-type="string" table:number-columns-spanned="1" table:number-rows-spanned="8" table:style-name="ce22">
            <text:p>Si</text:p>
          </table:table-cell>
          <table:table-cell office:value-type="string" table:number-columns-spanned="1" table:number-rows-spanned="8" table:style-name="ce22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C1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OCATA Rallye Series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066 (rev.5)</text:p>
          </table:table-cell>
          <table:table-cell office:value-type="string" table:number-columns-spanned="1" table:number-rows-spanned="3" table:style-name="ce23">
            <text:p>Air Service Center S.r.l.</text:p>
            <text:p>Sede Legale (Legal Address)</text:p>
            <text:p>Frazione Fabbrica, 31 A - 27040 Arena Po (PV)</text:p>
          </table:table-cell>
          <table:table-cell office:value-type="string" table:style-name="ce5">
            <text:p>Agusta A109 A II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068 (rev.4)</text:p>
          </table:table-cell>
          <table:table-cell office:value-type="string" table:number-columns-spanned="1" table:number-rows-spanned="2" table:style-name="ce23">
            <text:p>Aliparma S.r.l.</text:p>
            <text:p>Sede Legale (Legal Address)</text:p>
            <text:p>Via Adorni (Sede Legale), 1 - 43100 Parma (PR)</text:p>
          </table:table-cell>
          <table:table-cell office:value-type="string" table:style-name="ce5">
            <text:p>Beech 400A</text:p>
          </table:table-cell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800XP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3">
            <text:p>IT.MG.0069 (rev.16)</text:p>
          </table:table-cell>
          <table:table-cell office:value-type="string" table:number-columns-spanned="1" table:number-rows-spanned="9" table:style-name="ce23">
            <text:p>Babcock Mission Critical Services Italia S.p.A.</text:p>
            <text:p>Divisione Ala Rotante Base di Colico</text:p>
            <text:p>Via Ombriano, 6 - 23823 Colico (LC)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9" table:style-name="ce24">
            <text:p>Si</text:p>
          </table:table-cell>
          <table:table-cell office:value-type="string" table:number-columns-spanned="1" table:number-rows-spanned="9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 412 E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C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23">
            <text:p>IT.MG.0071 (rev.5)</text:p>
          </table:table-cell>
          <table:table-cell office:value-type="string" table:number-columns-spanned="1" table:number-rows-spanned="6" table:style-name="ce23">
            <text:p>Star Work Sky S.a.s. di Giovanni Subrero &amp; C.</text:p>
            <text:p>Sede Legale (Legal Address)</text:p>
            <text:p>REGIONE OLTRE BORMIDA S.N., - 15019 STREVI (AL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6" table:style-name="ce24">
            <text:p>Si</text:p>
          </table:table-cell>
          <table:table-cell office:value-type="string" table:number-columns-spanned="1" table:number-rows-spanned="6" table:style-name="ce24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6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8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weizer 269C</text:p>
          </table:table-cell>
          <table:covered-table-cell/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8" table:style-name="ce23">
            <text:p>IT.MG.0072 (rev.11)</text:p>
          </table:table-cell>
          <table:table-cell office:value-type="string" table:number-columns-spanned="1" table:number-rows-spanned="8" table:style-name="ce23">
            <text:p>ELIFRIULIA S.r.l.</text:p>
            <text:p>Sede Legale (Legal Address)</text:p>
            <text:p>Piazzetta Luigi Coloatto, 1 - 34077 Ronchi dei Legionari (GO)</text:p>
          </table:table-cell>
          <table:table-cell office:value-type="string" table:style-name="ce5">
            <text:p>Cessna/Reims-Cessna 152/F152 Series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8" table:style-name="ce24">
            <text:p>No</text:p>
          </table:table-cell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MBB-BK 117 D2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table-cell office:value-type="string" table:number-columns-spanned="1" table:number-rows-spanned="2" table:style-name="ce22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66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073 (rev.1)</text:p>
          </table:table-cell>
          <table:table-cell office:value-type="string" table:number-columns-spanned="1" table:number-rows-spanned="3" table:style-name="ce23">
            <text:p>Provincia Autonoma di Trento Nucleo VVF</text:p>
            <text:p>Sede Legale (Legal Address)</text:p>
            <text:p>p.za Dante, 15 - 38122 Trento (TN)</text:p>
          </table:table-cell>
          <table:table-cell office:value-type="string" table:style-name="ce5">
            <text:p>Agusta AB139 / AW139</text:p>
          </table:table-cell>
          <table:table-cell office:value-type="string" table:number-columns-spanned="1" table:number-rows-spanned="3" table:style-name="ce24">
            <text:p>No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075 (rev.7)</text:p>
          </table:table-cell>
          <table:table-cell office:value-type="string" table:number-columns-spanned="1" table:number-rows-spanned="2" table:style-name="ce23">
            <text:p>SLAM LAVORI AEREI S.R.L.</text:p>
            <text:p>Sede Legale (Legal Address)</text:p>
            <text:p>Aeroporto Capodichino, - 80144 NAPOLI (NA)</text:p>
          </table:table-cell>
          <table:table-cell office:value-type="string" table:style-name="ce5">
            <text:p>Beech 400A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artenavia P.64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8">
            <text:p>IT.MG.0078 (rev.4)</text:p>
          </table:table-cell>
          <table:table-cell office:value-type="string" table:style-name="ce8">
            <text:p>K-Air S.r.l.</text:p>
            <text:p>Sede Legale (Legal Address)</text:p>
            <text:p>Via G. Fantoli, 6/15 - 20138 Milano (MI)</text:p>
          </table:table-cell>
          <table:table-cell office:value-type="string" table:style-name="ce5">
            <text:p>Piaggio P180 Avanti/Avanti II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IT.MG.0088 (rev.5)</text:p>
          </table:table-cell>
          <table:table-cell office:value-type="string" table:number-columns-spanned="1" table:number-rows-spanned="4" table:style-name="ce23">
            <text:p>Heliwest S.r.l.</text:p>
            <text:p>Sede Legale (Legal Address)</text:p>
            <text:p>Via Fiera, 1 - 14057 Isola d'Asti (AT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4" table:style-name="ce24">
            <text:p>Si</text:p>
          </table:table-cell>
          <table:table-cell office:value-type="string" table:number-columns-spanned="1" table:number-rows-spanned="4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Schweizer / Breda Nardi 269/300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3">
            <text:p>IT.MG.0090 (rev.9)</text:p>
          </table:table-cell>
          <table:table-cell office:value-type="string" table:number-columns-spanned="1" table:number-rows-spanned="7" table:style-name="ce23">
            <text:p>AVIONORD S.r.l.</text:p>
            <text:p>Sede Legale (Legal Address)</text:p>
            <text:p>V.le dell'Aviazione, 65 - 20138 Milano (MI)</text:p>
          </table:table-cell>
          <table:table-cell office:value-type="string" table:style-name="ce5">
            <text:p>Agusta A109 E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7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31</text:p>
          </table:table-cell>
          <table:table-cell office:value-type="string" table:number-columns-spanned="1" table:number-rows-spanned="3" table:style-name="ce22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35A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45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3">
            <text:p>IT.MG.0101 (rev.8)</text:p>
          </table:table-cell>
          <table:table-cell office:value-type="string" table:number-columns-spanned="1" table:number-rows-spanned="5" table:style-name="ce23">
            <text:p>Elicompany S.r.l.</text:p>
            <text:p>Sede Legale (Legal Address)</text:p>
            <text:p>Via dei Grilli, 5/A - 41012 Carpi (MO)</text:p>
          </table:table-cell>
          <table:table-cell office:value-type="string" table:style-name="ce5">
            <text:p>Agusta AB206 / Bell 206</text:p>
          </table:table-cell>
          <table:table-cell office:value-type="string" table:number-columns-spanned="1" table:number-rows-spanned="5" table:style-name="ce24">
            <text:p>Si</text:p>
          </table:table-cell>
          <table:table-cell office:value-type="string" table:number-columns-spanned="1" table:number-rows-spanned="5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0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27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110 (rev.2)</text:p>
          </table:table-cell>
          <table:table-cell office:value-type="string" table:number-columns-spanned="1" table:number-rows-spanned="2" table:style-name="ce23">
            <text:p>Elicampiglio S.r.l.</text:p>
            <text:p>Sede Legale (Legal Address)</text:p>
            <text:p>Via dei Dossi, 182 - 38025 Dimaro-Folgarida Loc. Monclassico (TN)</text:p>
          </table:table-cell>
          <table:table-cell office:value-type="string" table:style-name="ce5">
            <text:p>Eurocopter AS 350 B2</text:p>
          </table:table-cell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 B3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113 (rev.11)</text:p>
          </table:table-cell>
          <table:table-cell office:value-type="string" table:number-columns-spanned="1" table:number-rows-spanned="2" table:style-name="ce23">
            <text:p>Alitalia CityLiner S.p.A.</text:p>
            <text:p>Sede Legale (Legal Address)</text:p>
            <text:p>Piazza Almerico da Schio, Palazzina Bravo - 00054 Fiumicino (RM)</text:p>
          </table:table-cell>
          <table:table-cell office:value-type="string" table:style-name="ce5">
            <text:p>Embraer ERJ 170-200 STD</text:p>
          </table:table-cell>
          <table:table-cell office:value-type="string" table:number-columns-spanned="1" table:number-rows-spanned="2" table:style-name="ce24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mbraer ERJ 190-100 STD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114 (rev.7)</text:p>
          </table:table-cell>
          <table:table-cell office:value-type="string" table:number-columns-spanned="1" table:number-rows-spanned="3" table:style-name="ce23">
            <text:p>Butterfly S.r.l.</text:p>
            <text:p>Sede Legale (Legal Address)</text:p>
            <text:p>VIA GHINO VALENTI, 105 - 62100 Macerata (MC)</text:p>
          </table:table-cell>
          <table:table-cell office:value-type="string" table:style-name="ce5">
            <text:p>Agusta A109 S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9" table:style-name="ce23">
            <text:p>IT.MG.0116 (rev.14)</text:p>
          </table:table-cell>
          <table:table-cell office:value-type="string" table:number-columns-spanned="1" table:number-rows-spanned="9" table:style-name="ce23">
            <text:p>ELITALIANA S.p.A.</text:p>
            <text:p>Sede Legale (Legal Address)</text:p>
            <text:p>Via Salaria, 2061 - 00138 Roma (RM)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9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12 / Agusta AB412</text:p>
          </table:table-cell>
          <table:table-cell office:value-type="string" table:number-columns-spanned="1" table:number-rows-spanned="3" table:style-name="ce22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23">
            <text:p>IT.MG.0122 (rev.11)</text:p>
          </table:table-cell>
          <table:table-cell office:value-type="string" table:number-columns-spanned="1" table:number-rows-spanned="6" table:style-name="ce23">
            <text:p>ITALFLY S.r.l.</text:p>
            <text:p>Sede Legale (Legal Address)</text:p>
            <text:p>Via Lidorno,  3 - 38123 TRENTO (TN)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6" table:style-name="ce24">
            <text:p>Si</text:p>
          </table:table-cell>
          <table:table-cell office:value-type="string" table:number-columns-spanned="1" table:number-rows-spanned="6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ech 390</text:p>
          </table:table-cell>
          <table:covered-table-cell/>
          <table:covered-table-cell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4">
            <text:p>Cessna/Reims-Cessna 172/F172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awker 900X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Textron Aviation Inc. 525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123 (rev.8)</text:p>
          </table:table-cell>
          <table:table-cell office:value-type="string" table:number-columns-spanned="1" table:number-rows-spanned="3" table:style-name="ce23">
            <text:p>Airstar Aviation S.r.l.</text:p>
            <text:p>Sede Legale (Legal Address)</text:p>
            <text:p>REGIONE PIANE - STRADA STATALE, 232 - 13874 MOTTALCIATA (BI)</text:p>
          </table:table-cell>
          <table:table-cell office:value-type="string" table:style-name="ce5">
            <text:p>Eurocopter AS 350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IT.MG.0125 (rev.4)</text:p>
          </table:table-cell>
          <table:table-cell office:value-type="string" table:number-columns-spanned="1" table:number-rows-spanned="4" table:style-name="ce23">
            <text:p>Pellissier Helicopter S.r.l.</text:p>
            <text:p>Sede Legale (Legal Address)</text:p>
            <text:p>FRAZ. BUSSAN DESSUS, 75 - 11010 SAINT PIERRE (AO)</text:p>
          </table:table-cell>
          <table:table-cell office:value-type="string" table:style-name="ce5">
            <text:p>Agusta A109 S</text:p>
          </table:table-cell>
          <table:table-cell office:value-type="string" table:style-name="ce5">
            <text:p>No</text:p>
          </table:table-cell>
          <table:table-cell office:value-type="string" table:number-columns-spanned="1" table:number-rows-spanned="4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19/ Agusta AW119MkII</text:p>
          </table:table-cell>
          <table:table-cell office:value-type="string" table:number-columns-spanned="1" table:number-rows-spanned="3" table:style-name="ce22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23">
            <text:p>IT.MG.0126 (rev.5)</text:p>
          </table:table-cell>
          <table:table-cell office:value-type="string" table:number-columns-spanned="1" table:number-rows-spanned="4" table:style-name="ce23">
            <text:p>Rotor Italia S.r.l.</text:p>
            <text:p>Sede Legale (Legal Address)</text:p>
            <text:p>Via Boccaccio, 120 - 20099 Sesto San Giovanni (MI)</text:p>
          </table:table-cell>
          <table:table-cell office:value-type="string" table:style-name="ce5">
            <text:p>Bell 407</text:p>
          </table:table-cell>
          <table:table-cell office:value-type="string" table:number-columns-spanned="1" table:number-rows-spanned="2" table:style-name="ce25">
            <text:p>Si</text:p>
          </table:table-cell>
          <table:table-cell office:value-type="string" table:number-columns-spanned="1" table:number-rows-spanned="4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 Series</text:p>
          </table:table-cell>
          <table:table-cell office:value-type="string" table:number-columns-spanned="1" table:number-rows-spanned="2" table:style-name="ce22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23">
            <text:p>IT.MG.0130 (rev.13)</text:p>
          </table:table-cell>
          <table:table-cell office:value-type="string" table:number-columns-spanned="1" table:number-rows-spanned="6" table:style-name="ce23">
            <text:p>Alitalia Società Aerea Italiana S.p.A.</text:p>
            <text:p>Sede Legale (Legal Address)</text:p>
            <text:p>Via A. Nassetti - Pal. NHQ, snc - 00054 Fiumicino (RM)</text:p>
          </table:table-cell>
          <table:table-cell office:value-type="string" table:style-name="ce5">
            <text:p>Airbus A319-110 series</text:p>
          </table:table-cell>
          <table:table-cell office:value-type="string" table:number-columns-spanned="1" table:number-rows-spanned="6" table:style-name="ce24">
            <text:p>Si</text:p>
          </table:table-cell>
          <table:table-cell office:value-type="string" table:number-columns-spanned="1" table:number-rows-spanned="6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2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1-11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30-2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40-500 serie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77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133 (rev.6)</text:p>
          </table:table-cell>
          <table:table-cell office:value-type="string" table:number-columns-spanned="1" table:number-rows-spanned="3" table:style-name="ce23">
            <text:p>Novaris S.r.l.</text:p>
            <text:p>Sede Legale (Legal Address)</text:p>
            <text:p>VIA PAPA GIOVANNI XXIII, 6 - 27058 VOGHERA (PV)</text:p>
          </table:table-cell>
          <table:table-cell office:value-type="string" table:style-name="ce5">
            <text:p>Agusta A109 A II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3">
            <text:p>IT.MG.0135 (rev.3)</text:p>
          </table:table-cell>
          <table:table-cell office:value-type="string" table:number-columns-spanned="1" table:number-rows-spanned="2" table:style-name="ce23">
            <text:p>ESPERIA Aviation Services S.p.A.</text:p>
            <text:p>Sede Legale (Legal Address)</text:p>
            <text:p>Via Salaria, 825 - 00138 Roma (RM)</text:p>
          </table:table-cell>
          <table:table-cell office:value-type="string" table:style-name="ce5">
            <text:p>Agusta A109 S</text:p>
          </table:table-cell>
          <table:table-cell office:value-type="string" table:number-columns-spanned="1" table:number-rows-spanned="2" table:style-name="ce24">
            <text:p>No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8">
            <text:p>IT.MG.0136 (rev.2)</text:p>
          </table:table-cell>
          <table:table-cell office:value-type="string" table:style-name="ce8">
            <text:p>Cargolux Italia S.p.A.</text:p>
            <text:p>Sede Legale (Legal Address)</text:p>
            <text:p>Via Fratelli Cairoli, 2 - 25122 Brescia (BS)</text:p>
          </table:table-cell>
          <table:table-cell office:value-type="string" table:style-name="ce5">
            <text:p>Boeing 747-400 F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23">
            <text:p>IT.MG.0142 (rev.12)</text:p>
          </table:table-cell>
          <table:table-cell office:value-type="string" table:number-columns-spanned="1" table:number-rows-spanned="5" table:style-name="ce23">
            <text:p>LEADER S.r.l.</text:p>
            <text:p>Sede Legale (Legal Address)</text:p>
            <text:p>Via Napoli, 28 - 00043 Ciampino (RM)</text:p>
          </table:table-cell>
          <table:table-cell office:value-type="string" table:style-name="ce5">
            <text:p>Cessna 650</text:p>
          </table:table-cell>
          <table:table-cell office:value-type="string" table:number-columns-spanned="1" table:number-rows-spanned="5" table:style-name="ce24">
            <text:p>Si</text:p>
          </table:table-cell>
          <table:table-cell office:value-type="string" table:number-columns-spanned="1" table:number-rows-spanned="5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20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Falcon 900EX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Learjet Model 45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145 (rev.3)</text:p>
          </table:table-cell>
          <table:table-cell office:value-type="string" table:number-columns-spanned="1" table:number-rows-spanned="3" table:style-name="ce23">
            <text:p>AEROPA S.r.l.</text:p>
            <text:p>Sede Legale (Legal Address)</text:p>
            <text:p>Viale Antonio Ciamarra, 259 - 00173 Roma (RM)</text:p>
          </table:table-cell>
          <table:table-cell office:value-type="string" table:style-name="ce5">
            <text:p>Cessna 500/ 501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Cessna 560XL/XLS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147 (rev.5)</text:p>
          </table:table-cell>
          <table:table-cell office:value-type="string" table:number-columns-spanned="1" table:number-rows-spanned="2" table:style-name="ce23">
            <text:p>Sardinian Sky Service S.r.l.</text:p>
            <text:p>Sede Legale (Legal Address)</text:p>
            <text:p>Via dei Trasvolatori, snc - 09030 Elmas (CA)</text:p>
          </table:table-cell>
          <table:table-cell office:value-type="string" table:style-name="ce5">
            <text:p>Cessna 560XL</text:p>
          </table:table-cell>
          <table:table-cell office:value-type="string" table:number-columns-spanned="1" table:number-rows-spanned="2" table:style-name="ce24">
            <text:p>No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156 (rev.2)</text:p>
          </table:table-cell>
          <table:table-cell office:value-type="string" table:number-columns-spanned="1" table:number-rows-spanned="2" table:style-name="ce23">
            <text:p>Winfly S.r.l. Unipersonale</text:p>
            <text:p>Sede Legale (Legal Address)</text:p>
            <text:p>Via R. Siniscalchi, 33 - 84084 Fisciano (SA)</text:p>
          </table:table-cell>
          <table:table-cell office:value-type="string" table:style-name="ce5">
            <text:p>Mitsubishi MU-300</text:p>
          </table:table-cell>
          <table:table-cell office:value-type="string" table:style-name="ce5">
            <text:p>Si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Vulcanair P.68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3">
            <text:p>IT.MG.0157 (rev.7)</text:p>
          </table:table-cell>
          <table:table-cell office:value-type="string" table:number-columns-spanned="1" table:number-rows-spanned="7" table:style-name="ce23">
            <text:p>Hoverfly S.r.l.</text:p>
            <text:p>Sede Legale (Legal Address)</text:p>
            <text:p>Via Orazio, 152 - 65128 Pescara ( )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7" table:style-name="ce24">
            <text:p>No</text:p>
          </table:table-cell>
          <table:table-cell office:value-type="string" table:number-columns-spanned="1" table:number-rows-spanned="7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16" table:style-name="ce23">
            <text:p>IT.MG.0158 (rev.5)</text:p>
          </table:table-cell>
          <table:table-cell office:value-type="string" table:number-columns-spanned="1" table:number-rows-spanned="16" table:style-name="ce23">
            <text:p>Ariane S.r.l. Unipersonale</text:p>
            <text:p>Sede Legale (Legal Address)</text:p>
            <text:p>Via Colonnello Alessi, 15 - 23100 Sondrio (SO)</text:p>
          </table:table-cell>
          <table:table-cell office:value-type="string" table:style-name="ce5">
            <text:p>Agusta A109 A</text:p>
          </table:table-cell>
          <table:table-cell office:value-type="string" table:number-columns-spanned="1" table:number-rows-spanned="16" table:style-name="ce24">
            <text:p>Si</text:p>
          </table:table-cell>
          <table:table-cell office:value-type="string" table:number-columns-spanned="1" table:number-rows-spanned="16" table:style-name="ce24">
            <text:p>Si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A 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E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206 / Bell 206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09 SP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65 N3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2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6 B/SA 316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65 C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Helicopteres Guimbal Cabri G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23">
            <text:p>IT.MG.0161 (rev.5)</text:p>
          </table:table-cell>
          <table:table-cell office:value-type="string" table:number-columns-spanned="1" table:number-rows-spanned="7" table:style-name="ce23">
            <text:p>E+S AIR S.r.l.</text:p>
            <text:p>Sede Legale (Legal Address)</text:p>
            <text:p>Contrada Ficocelle, snc - 84061 Ogliastro Cilento (SA)</text:p>
          </table:table-cell>
          <table:table-cell office:value-type="string" table:style-name="ce5">
            <text:p>Agusta A109 E</text:p>
          </table:table-cell>
          <table:table-cell office:value-type="string" table:number-columns-spanned="1" table:number-rows-spanned="5" table:style-name="ce25">
            <text:p>Si</text:p>
          </table:table-cell>
          <table:table-cell office:value-type="string" table:number-columns-spanned="1" table:number-rows-spanned="7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09 S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119/ Agusta AW119MkII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table-cell office:value-type="string" table:style-name="ce4">
            <text:p>No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22/R44 Series</text:p>
          </table:table-cell>
          <table:table-cell office:value-type="string" table:style-name="ce4">
            <text:p>Si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8">
            <text:p>IT.MG.0162 (rev.2)</text:p>
          </table:table-cell>
          <table:table-cell office:value-type="string" table:style-name="ce8">
            <text:p>Helixcom S.r.l.</text:p>
            <text:p>Sede Legale (Legal Address)</text:p>
            <text:p>Via G. Romita, 9 - 93100 Caltanissetta (CL)</text:p>
          </table:table-cell>
          <table:table-cell office:value-type="string" table:style-name="ce5">
            <text:p>Eurocopter AS 350 B3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IT.MG.0163 (rev.1)</text:p>
          </table:table-cell>
          <table:table-cell office:value-type="string" table:style-name="ce8">
            <text:p>PRIME SERVICE ITALIA S.r.l.</text:p>
            <text:p>Sede Legale (Legal Address)</text:p>
            <text:p>Aeroporto Sant'Egidio, - 06134 Sant'Egidio (PG)</text:p>
          </table:table-cell>
          <table:table-cell office:value-type="string" table:style-name="ce5">
            <text:p>Cessna 560XL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IT.MG.0165 (rev.0)</text:p>
          </table:table-cell>
          <table:table-cell office:value-type="string" table:style-name="ce8">
            <text:p>SW ITALIA S.p.A.</text:p>
            <text:p>Sede Legale (Legal Address)</text:p>
            <text:p>Corso Sempione, 76 - 20154 MILANO (MI)</text:p>
          </table:table-cell>
          <table:table-cell office:value-type="string" table:style-name="ce5">
            <text:p>Boeing 747-400 F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IT.MG.0166 (rev.1)</text:p>
          </table:table-cell>
          <table:table-cell office:value-type="string" table:style-name="ce8">
            <text:p>GMH S.r.l.</text:p>
            <text:p>Sede Legale (Legal Address)</text:p>
            <text:p>Frazione Tschaval, 5 - 11020 Gressoney-la-Trinitè (AO)</text:p>
          </table:table-cell>
          <table:table-cell office:value-type="string" table:style-name="ce5">
            <text:p>Eurocopter AS 350 B3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23">
            <text:p>IT.MG.0167 (rev.3)</text:p>
          </table:table-cell>
          <table:table-cell office:value-type="string" table:number-columns-spanned="1" table:number-rows-spanned="6" table:style-name="ce23">
            <text:p>Hoverfly divisione Sam S.r.l.</text:p>
            <text:p>Sede Legale (Legal Address)</text:p>
            <text:p>Via Orazio, 152 - 65128 Pescara (PE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6" table:style-name="ce24">
            <text:p>Si</text:p>
          </table:table-cell>
          <table:table-cell office:value-type="string" table:number-columns-spanned="1" table:number-rows-spanned="6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AS 355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20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EC 130 B4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Robinson R44 Series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3">
            <text:p>IT.MG.0168 (rev.2)</text:p>
          </table:table-cell>
          <table:table-cell office:value-type="string" table:number-columns-spanned="1" table:number-rows-spanned="2" table:style-name="ce23">
            <text:p>AELIA S.r.l.</text:p>
            <text:p>Sede Legale (Legal Address)</text:p>
            <text:p>Via S. Stefano, 10 - 40125 Bologna (BO)</text:p>
          </table:table-cell>
          <table:table-cell office:value-type="string" table:style-name="ce5">
            <text:p>Beech 200 Series</text:p>
          </table:table-cell>
          <table:table-cell office:value-type="string" table:number-columns-spanned="1" table:number-rows-spanned="2" table:style-name="ce24">
            <text:p>No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per PA-31T Series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8" table:style-name="ce23">
            <text:p>IT.MG.0170 (rev.3)</text:p>
          </table:table-cell>
          <table:table-cell office:value-type="string" table:number-columns-spanned="1" table:number-rows-spanned="8" table:style-name="ce23">
            <text:p>Nordend S.r.l.</text:p>
            <text:p>Sede Legale (Legal Address)</text:p>
            <text:p>Corso Sempione, 3 - 2883 Gravellona Toce (VB)</text:p>
          </table:table-cell>
          <table:table-cell office:value-type="string" table:style-name="ce5">
            <text:p>Agusta A109 Series</text:p>
          </table:table-cell>
          <table:table-cell office:value-type="string" table:number-columns-spanned="1" table:number-rows-spanned="3" table:style-name="ce25">
            <text:p>No</text:p>
          </table:table-cell>
          <table:table-cell office:value-type="string" table:number-columns-spanned="1" table:number-rows-spanned="8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 AB139 / AW13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gustaWestland AW169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212 / Agusta AB212</text:p>
          </table:table-cell>
          <table:table-cell office:value-type="string" table:number-columns-spanned="1" table:number-rows-spanned="5" table:style-name="ce22">
            <text:p>Si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ell 412 / Agusta AB412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5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Eurocopter SA 316 B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Piaggio P180 Avanti/Avanti II</text:p>
          </table:table-cell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23">
            <text:p>IT.MG.0174 (rev.0)</text:p>
          </table:table-cell>
          <table:table-cell office:value-type="string" table:number-columns-spanned="1" table:number-rows-spanned="3" table:style-name="ce23">
            <text:p>Blue Panorama Airlines S.p.A.</text:p>
            <text:p>Sede Legale (Legal Address)</text:p>
            <text:p>Via delle Arti, 123 - Palazzina D, - 00054 Fiumicino (RM)</text:p>
          </table:table-cell>
          <table:table-cell office:value-type="string" table:style-name="ce5">
            <text:p>Boeing 737-300/400/500</text:p>
          </table:table-cell>
          <table:table-cell office:value-type="string" table:number-columns-spanned="1" table:number-rows-spanned="3" table:style-name="ce24">
            <text:p>Si</text:p>
          </table:table-cell>
          <table:table-cell office:value-type="string" table:number-columns-spanned="1" table:number-rows-spanned="3" table:style-name="ce24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37-600/700/800/900</text:p>
          </table:table-cell>
          <table:covered-table-cell/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Boeing 767-300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6">
            <text:p>IT.MG.0175 (rev.2)</text:p>
          </table:table-cell>
          <table:table-cell office:value-type="string" table:number-columns-spanned="1" table:number-rows-spanned="2" table:style-name="ce26">
            <text:p>ERNEST S.p.A.</text:p>
            <text:p>(Legal Address)</text:p>
            <text:p>Corso Garibaldi, 86 - 20121 MILANO (MI)</text:p>
          </table:table-cell>
          <table:table-cell office:value-type="string" table:style-name="ce5">
            <text:p>Airbus A319-110 series</text:p>
          </table:table-cell>
          <table:table-cell office:value-type="string" table:number-columns-spanned="1" table:number-rows-spanned="2" table:style-name="ce25">
            <text:p>No</text:p>
          </table:table-cell>
          <table:table-cell office:value-type="string" table:number-columns-spanned="1" table:number-rows-spanned="2" table:style-name="ce25">
            <text:p>N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">
            <text:p>Airbus A320-230 series</text:p>
          </table:table-cell>
          <table:covered-table-cell/>
          <table:covered-table-cell/>
          <table:table-cell table:number-columns-repeated="16379"/>
        </table:table-row>
        <table:table-row table:number-rows-repeated="10482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urastante Carlo</meta:initial-creator>
    <dc:creator>e37180</dc:creator>
    <meta:creation-date>2018-04-16T08:16:05Z</meta:creation-date>
    <dc:date>2018-04-19T09:17:59Z</dc:date>
  </office:meta>
</office:document-meta>
</file>