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CC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36"/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6">
            <text:p>Beni immobili e gestione patrimoni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office:value-type="string" table:style-name="ce2">
            <text:p>Codice Comune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Valore di bilancio<text:s/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8">
            <text:p>Patrimonio immobiliare</text:p>
          </table:table-cell>
          <table:table-cell office:value-type="string" table:style-name="ce3">
            <text:p>Viale Castro Pretorio 118</text:p>
          </table:table-cell>
          <table:table-cell office:value-type="string" table:style-name="ce3">
            <text:p>00185 Roma</text:p>
          </table:table-cell>
          <table:table-cell office:value-type="string" table:style-name="ce3">
            <text:p>H501</text:p>
          </table:table-cell>
          <table:table-cell office:value-type="float" office:value="475" table:style-name="ce3">
            <text:p>475</text:p>
          </table:table-cell>
          <table:table-cell office:value-type="float" office:value="13" table:style-name="ce3">
            <text:p>13</text:p>
          </table:table-cell>
          <table:table-cell office:value-type="currency" office:value="34028239.140000001" table:number-columns-spanned="1" table:number-rows-spanned="2" table:style-name="ce9">
            <text:p>€ 34.028.239,1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Viale America 111</text:p>
          </table:table-cell>
          <table:table-cell office:value-type="string" table:style-name="ce3">
            <text:p>00144 Roma</text:p>
          </table:table-cell>
          <table:table-cell office:value-type="string" table:style-name="ce3">
            <text:p>H501</text:p>
          </table:table-cell>
          <table:table-cell office:value-type="float" office:value="854" table:style-name="ce3">
            <text:p>854</text:p>
          </table:table-cell>
          <table:table-cell office:value-type="float" office:value="117" table:style-name="ce3">
            <text:p>117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7" table:style-name="ce1"/>
          <table:table-cell table:style-name="ce5"/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ocumento aggiornato al <text:s/>bilancio consuntivo<text:s/>2014</text:p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31780</meta:initial-creator>
    <dc:creator>e36990</dc:creator>
    <meta:creation-date>2013-06-13T07:37:39Z</meta:creation-date>
    <dc:date>2016-01-27T16:09:18Z</dc:date>
    <meta:print-date>2016-01-27T16:08:35Z</meta:print-date>
  </office:meta>
</office:document-meta>
</file>