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32.2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3.75pt" style:use-optimal-row-height="tru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95.25pt" style:use-optimal-row-height="true" fo:break-before="auto"/>
    </style:style>
    <style:style style:name="ro19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AMO-F" table:style-name="ta1">
        <table:table-column table:style-name="co1" table:default-cell-style-name="ce6"/>
        <table:table-column table:style-name="co2" table:default-cell-style-name="ce6"/>
        <table:table-column table:style-name="co2" table:number-columns-repeated="3" table:default-cell-style-name="ce2"/>
        <table:table-column table:style-name="co3" table:number-columns-repeated="16379" table:default-cell-style-name="ce2"/>
        <table:table-row table:style-name="ro1">
          <table:table-cell table:style-name="ce6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6">
            <text:p>Elenco imprese (AMO-F) certificate in accordo all'Annesso I (Parte-M, Subpart F) del Regolamento (UE) n. 1321/2014 come revisionato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6">
            <text:p>(List of organisations (AMO-F) approved under Annex I (Part M Subpart F) to Regulation (EU) no. 1321/2014 as revised)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9">
            <text:p>NOTA (*): Consultare sempre, per le eventuali limitazioni addizionali (incluso ad es. il privilegio dell'emissione dell'ARC o dello sviluppo del Programma di Manutenzione), la sezione 'scopo dell'approvazione' contenuta nel Manuale dell'Organizzazione di Manutenzione approvato (MOM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(NOTE (*): Check always for any additional limitations (including for example privilege for ARC issuance o for development of the maintenance programme) specified in the section 'scope of approval/scope of work' contained in the approved Maintenance Organisation Manual (MOM)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ggiornato 16 aprile 2018 dalla Direzione Regolazione Navigabilità</text:p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style-name="ce6">
            <text:p>(Updated on April 16, 2018 by Airworthiness Regulations Dept.)</text:p>
          </table:table-cell>
          <table:table-cell table:style-name="ce6"/>
          <table:table-cell table:number-columns-repeated="16382" table:style-name="ce2"/>
        </table:table-row>
        <table:table-row table:style-name="ro5">
          <table:table-cell table:style-name="ce7"/>
          <table:table-cell table:style-name="ce6"/>
          <table:table-cell table:number-columns-repeated="16382" table:style-name="ce2"/>
        </table:table-row>
        <table:table-row table:style-name="ro6">
          <table:table-cell office:value-type="string" table:style-name="ce1">
            <text:p>Numero</text:p>
          </table:table-cell>
          <table:table-cell office:value-type="string" table:style-name="ce1">
            <text:p>Societ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Rating</text:p>
          </table:table-cell>
          <table:table-cell office:value-type="string" table:style-name="ce3">
            <text:p>Limitation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8" table:style-name="ce20">
            <text:p>IT.MF.0001 (rev.6)</text:p>
          </table:table-cell>
          <table:table-cell office:value-type="string" table:number-columns-spanned="1" table:number-rows-spanned="28" table:style-name="ce20">
            <text:p>Aero Club Milano</text:p>
            <text:p>Sede Legale (Legal Address)</text:p>
            <text:p>Via Gramsci, 1 - 20091 Bresso (MI)</text:p>
          </table:table-cell>
          <table:table-cell office:value-type="string" table:number-columns-spanned="1" table:number-rows-spanned="28" table:style-name="ce21">
            <text:p>AEROMOBILI - (AIRCRAFT)</text:p>
          </table:table-cell>
          <table:table-cell office:value-type="string" table:number-columns-spanned="1" table:number-rows-spanned="28" table:style-name="ce21">
            <text:p>A2 - Velivoli di 5700 kg e inferiori - (Aeroplanes 5700 kg and below)</text:p>
          </table:table-cell>
          <table:table-cell office:value-type="string" table:style-name="ce4">
            <text:p>Aermacchi SF26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eech 33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eech 35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eech 76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1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2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231EX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23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20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21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337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zech Sport PS-28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3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tts S-2 B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-20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ukhoi SU-3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B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Zlin Z-50LA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IT.MF.0002 (rev.0)</text:p>
          </table:table-cell>
          <table:table-cell office:value-type="string" table:style-name="ce8">
            <text:p>Aero Club Luigi Gori FIRENZE</text:p>
            <text:p>Sede Legale (Legal Address)</text:p>
            <text:p>Via del Termine, 11 - 50127 Firenze (FI) Italiana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22">
            <text:p>IT.MF.0004 (rev.1)</text:p>
          </table:table-cell>
          <table:table-cell office:value-type="string" table:number-columns-spanned="1" table:number-rows-spanned="10" table:style-name="ce22">
            <text:p>AEROTECH S.r.l.</text:p>
            <text:p>Sede Legale (Legal Address)</text:p>
            <text:p>Via Salaria, 825 - 00138 Roma (RM)</text:p>
          </table:table-cell>
          <table:table-cell office:value-type="string" table:number-columns-spanned="1" table:number-rows-spanned="10" table:style-name="ce23">
            <text:p>AEROMOBILI - (AIRCRAFT)</text:p>
          </table:table-cell>
          <table:table-cell office:value-type="string" table:number-columns-spanned="1" table:number-rows-spanned="10" table:style-name="ce23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3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3 Azte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1P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2">
            <text:p>IT.MF.0005 (rev.1)</text:p>
          </table:table-cell>
          <table:table-cell office:value-type="string" table:number-columns-spanned="1" table:number-rows-spanned="4" table:style-name="ce22">
            <text:p>AVIOMAR S.r.l.</text:p>
            <text:p>Sede Legale (Legal Address)</text:p>
            <text:p>VIALE TIZIANO, 108 - 00196 Roma (RM)</text:p>
          </table:table-cell>
          <table:table-cell office:value-type="string" table:number-columns-spanned="1" table:number-rows-spanned="4" table:style-name="ce23">
            <text:p>AEROMOBILI - (AIRCRAFT)</text:p>
          </table:table-cell>
          <table:table-cell office:value-type="string" table:number-columns-spanned="1" table:number-rows-spanned="4" table:style-name="ce23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3-25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-2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7" table:style-name="ce22">
            <text:p>IT.MF.0006 (rev.3)</text:p>
          </table:table-cell>
          <table:table-cell office:value-type="string" table:number-columns-spanned="1" table:number-rows-spanned="7" table:style-name="ce22">
            <text:p>Fly in S.r.l.</text:p>
            <text:p>Sede Legale (Legal Address)</text:p>
            <text:p>via Trinità, 50 - 12041 Bene Vagienna (CN)</text:p>
          </table:table-cell>
          <table:table-cell office:value-type="string" table:number-columns-spanned="1" table:number-rows-spanned="2" table:style-name="ce24">
            <text:p>AEROMOBILI - (AIRCRAFT)</text:p>
          </table:table-cell>
          <table:table-cell office:value-type="string" table:number-columns-spanned="1" table:number-rows-spanned="2" table:style-name="ce24">
            <text:p>A4 - Aeromobili diversi da A1, A2 e A3 - (Aircraft other than A1, A2 and A3)</text:p>
          </table:table-cell>
          <table:table-cell office:value-type="string" table:style-name="ce5">
            <text:p>Dirigibili come da Capability List nel Manuale Approvato (Airships as per Approved Manual Capability List)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Mongolfiere come da Capability List nel Manuale Approvato (Balloons as per Approved Manual Capability List)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5" table:style-name="ce21">
            <text:p>COMPONENTI DIVERSI DA MOTORI COMPLETI O APU - (COMPONENTS OTHER THAN COMPLETE ENGINES OR APUs)</text:p>
          </table:table-cell>
          <table:table-cell office:value-type="string" table:style-name="ce4">
            <text:p>C6 - Equipaggiamenti - (Equipment)</text:p>
          </table:table-cell>
          <table:table-cell office:value-type="string" table:style-name="ce4">
            <text:p>Paracadute di salvataggio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C9 - Impianto Carburante - (Fuel)</text:p>
          </table:table-cell>
          <table:table-cell office:value-type="string" table:style-name="ce4">
            <text:p>Bruciato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Bombol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C20 - Strutturali - (Structural)</text:p>
          </table:table-cell>
          <table:table-cell office:value-type="string" table:style-name="ce4">
            <text:p>Navicella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Velatu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22">
            <text:p>IT.MF.0009 (rev.3)</text:p>
          </table:table-cell>
          <table:table-cell office:value-type="string" table:number-columns-spanned="1" table:number-rows-spanned="3" table:style-name="ce22">
            <text:p>Aeroclub Arezzo "Luciano Centini" A.S.D.</text:p>
            <text:p>Sede Legale (Legal Address)</text:p>
            <text:p>Aeroporto Molin Bianco , - 52100 AREZZO (AR)</text:p>
          </table:table-cell>
          <table:table-cell office:value-type="string" table:number-columns-spanned="1" table:number-rows-spanned="3" table:style-name="ce23">
            <text:p>AEROMOBILI - (AIRCRAFT)</text:p>
          </table:table-cell>
          <table:table-cell office:value-type="string" table:number-columns-spanned="1" table:number-rows-spanned="3" table:style-name="ce23">
            <text:p>A2 - Velivoli di 5700 kg e inferiori - (Aeroplanes 5700 kg and below)</text:p>
          </table:table-cell>
          <table:table-cell office:value-type="string" table:style-name="ce5">
            <text:p>Cessna 15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-20R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39" table:style-name="ce22">
            <text:p>IT.MF.0011 (rev.4)</text:p>
          </table:table-cell>
          <table:table-cell office:value-type="string" table:number-columns-spanned="1" table:number-rows-spanned="39" table:style-name="ce22">
            <text:p>Comunicazione in Volo S.r.l.</text:p>
            <text:p>Sede Legale (Legal Address)</text:p>
            <text:p>Via Costa di Po, 18 - 42033 Carpineti (RE)</text:p>
          </table:table-cell>
          <table:table-cell office:value-type="string" table:number-columns-spanned="1" table:number-rows-spanned="39" table:style-name="ce23">
            <text:p>AEROMOBILI - (AIRCRAFT)</text:p>
          </table:table-cell>
          <table:table-cell office:value-type="string" table:number-columns-spanned="1" table:number-rows-spanned="39" table:style-name="ce23">
            <text:p>A4 - Aeromobili diversi da A1, A2 e A3 - (Aircraft other than A1, A2 and A3)</text:p>
          </table:table-cell>
          <table:table-cell office:value-type="string" table:style-name="ce5">
            <text:p>Cameron C 8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C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C 1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N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N 10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O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O 10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O 12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V 77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V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Z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Z 10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Z 12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Z 14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H 77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6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65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77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77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0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2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3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4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M 16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18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21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25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N 3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S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S 10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S 13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S 16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T 15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T 18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T 21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V 9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V 10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Z 90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IT.MF.0013 (rev.1)</text:p>
          </table:table-cell>
          <table:table-cell office:value-type="string" table:style-name="ce8">
            <text:p>AERONIKE S.r.l.</text:p>
            <text:p>Sede Legale (Legal Address)</text:p>
            <text:p>VIA CALAMATTIA, 10 - 09134 CAGLIARI (CA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ulcanair P.68 Series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6" table:style-name="ce22">
            <text:p>IT.MF.0014 (rev.2)</text:p>
          </table:table-cell>
          <table:table-cell office:value-type="string" table:number-columns-spanned="1" table:number-rows-spanned="6" table:style-name="ce22">
            <text:p>Aero Club di Varese A.S.D.</text:p>
            <text:p>Sede Legale (Legal Address)</text:p>
            <text:p>Aeroporto Arturo Ferrarin, - 21040 Venegono Inferiore (VA)</text:p>
          </table:table-cell>
          <table:table-cell office:value-type="string" table:number-columns-spanned="1" table:number-rows-spanned="6" table:style-name="ce23">
            <text:p>AEROMOBILI - (AIRCRAFT)</text:p>
          </table:table-cell>
          <table:table-cell office:value-type="string" table:number-columns-spanned="1" table:number-rows-spanned="6" table:style-name="ce23">
            <text:p>A2 - Velivoli di 5700 kg e inferiori - (Aeroplanes 5700 kg and below)</text:p>
          </table:table-cell>
          <table:table-cell office:value-type="string" table:style-name="ce5">
            <text:p>Cessna/Reims-Cessna 172/F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6/P2002/P2004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14" table:style-name="ce22">
            <text:p>IT.MF.0016 (rev.2)</text:p>
          </table:table-cell>
          <table:table-cell office:value-type="string" table:number-columns-spanned="1" table:number-rows-spanned="14" table:style-name="ce22">
            <text:p>Turin Flying Institute S.r.l.</text:p>
            <text:p>Sede Legale (Legal Address)</text:p>
            <text:p>STRADA SAN MAURIZIO, 12 - 10072 CASELLE (TO)</text:p>
          </table:table-cell>
          <table:table-cell office:value-type="string" table:number-columns-spanned="1" table:number-rows-spanned="14" table:style-name="ce23">
            <text:p>AEROMOBILI - (AIRCRAFT)</text:p>
          </table:table-cell>
          <table:table-cell office:value-type="string" table:number-columns-spanned="1" table:number-rows-spanned="14" table:style-name="ce23">
            <text:p>A2 - Velivoli di 5700 kg e inferiori - (Aeroplanes 5700 kg and below)</text:p>
          </table:table-cell>
          <table:table-cell office:value-type="string" table:style-name="ce5">
            <text:p>Cessna/Reims-Cessna 150/F150 Seri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Cessna/Reims-Cessna 152/F152 Seri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Cessna/Reims-Cessna 172/F172 Seri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Cessna/Reims-Cessna 182/F18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75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77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5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8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-220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Series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2">
            <text:p>IT.MF.0017 (rev.1)</text:p>
          </table:table-cell>
          <table:table-cell office:value-type="string" table:number-columns-spanned="1" table:number-rows-spanned="3" table:style-name="ce22">
            <text:p>Aero Club "Marilla Rigazio" - Vercelli</text:p>
            <text:p>Sede Legale (Legal Address)</text:p>
            <text:p>VIALE AERONAUTICA, 46 - 13100 VERCELLI (VC)</text:p>
          </table:table-cell>
          <table:table-cell office:value-type="string" table:number-columns-spanned="1" table:number-rows-spanned="3" table:style-name="ce23">
            <text:p>AEROMOBILI - (AIRCRAFT)</text:p>
          </table:table-cell>
          <table:table-cell office:value-type="string" table:number-columns-spanned="1" table:number-rows-spanned="3" table:style-name="ce23">
            <text:p>A2 - Velivoli di 5700 kg e inferiori - (Aeroplanes 5700 kg and below)</text:p>
          </table:table-cell>
          <table:table-cell office:value-type="string" table:style-name="ce5">
            <text:p>Cessna 20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IT.MF.0018 (rev.2)</text:p>
          </table:table-cell>
          <table:table-cell office:value-type="string" table:style-name="ce8">
            <text:p>ELI-GHIBLI Helicopter Services S.r.l.</text:p>
            <text:p>Sede Legale (Legal Address)</text:p>
            <text:p>Via Cascia Pilano, 15 - 50066 Reggello (FI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3 - Elicotteri - (Helicopters)</text:p>
          </table:table-cell>
          <table:table-cell office:value-type="string" table:style-name="ce5">
            <text:p>Robinson R22/R44 Series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5" table:style-name="ce22">
            <text:p>IT.MF.0020 (rev.1)</text:p>
          </table:table-cell>
          <table:table-cell office:value-type="string" table:number-columns-spanned="1" table:number-rows-spanned="5" table:style-name="ce22">
            <text:p>Aero Club Savona e della Riviera Ligure</text:p>
            <text:p>Sede Legale</text:p>
            <text:p>AEROPORTO "C. PANERO", - 17038 VILLANOVA D'ALBENGA (SV)</text:p>
          </table:table-cell>
          <table:table-cell office:value-type="string" table:number-columns-spanned="1" table:number-rows-spanned="5" table:style-name="ce23">
            <text:p>AEROMOBILI - (AIRCRAFT)</text:p>
          </table:table-cell>
          <table:table-cell office:value-type="string" table:number-columns-spanned="1" table:number-rows-spanned="5" table:style-name="ce23">
            <text:p>A2 - Velivoli di 5700 kg e inferiori - (Aeroplanes 5700 kg and below)</text:p>
          </table:table-cell>
          <table:table-cell office:value-type="string" table:style-name="ce5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zech Sport PS-28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0" table:style-name="ce22">
            <text:p>IT.MF.0021 (rev.3)</text:p>
          </table:table-cell>
          <table:table-cell office:value-type="string" table:number-columns-spanned="1" table:number-rows-spanned="10" table:style-name="ce22">
            <text:p>COSTRUZIONI AERONAUTICHE TECNAM S.r.l.</text:p>
            <text:p>Sede Legale (Legal Address)</text:p>
            <text:p>Via Tasso, 478 - 80128 NAPOLI (NA)</text:p>
          </table:table-cell>
          <table:table-cell office:value-type="string" table:number-columns-spanned="1" table:number-rows-spanned="10" table:style-name="ce23">
            <text:p>AEROMOBILI - (AIRCRAFT)</text:p>
          </table:table-cell>
          <table:table-cell office:value-type="string" table:number-columns-spanned="1" table:number-rows-spanned="10" table:style-name="ce23">
            <text:p>A2 - Velivoli di 5700 kg e inferiori - (Aeroplanes 5700 kg and below)</text:p>
          </table:table-cell>
          <table:table-cell office:value-type="string" table:style-name="ce5">
            <text:p>Tecnam P201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-JF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-J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8 J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R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2" table:style-name="ce22">
            <text:p>IT.MF.0022 (rev.5)</text:p>
          </table:table-cell>
          <table:table-cell office:value-type="string" table:number-columns-spanned="1" table:number-rows-spanned="22" table:style-name="ce22">
            <text:p>Associazione Volovelistica Alpi Graie A.S.D.</text:p>
            <text:p>Sede Legale (Legal Address)</text:p>
            <text:p>VIA VALENTINO, 4 - 12030 ENVIE (CN)</text:p>
          </table:table-cell>
          <table:table-cell office:value-type="string" table:number-columns-spanned="1" table:number-rows-spanned="12" table:style-name="ce24">
            <text:p>AEROMOBILI - (AIRCRAFT)</text:p>
          </table:table-cell>
          <table:table-cell office:value-type="string" table:number-columns-spanned="1" table:number-rows-spanned="8" table:style-name="ce24">
            <text:p>A2 - Velivoli di 5700 kg e inferiori - (Aeroplanes 5700 kg and below)</text:p>
          </table:table-cell>
          <table:table-cell office:value-type="string" table:style-name="ce5">
            <text:p>ELA1 aeroplanes, including M.A.615(e) privileg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.E.A.P.R. DR 253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22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3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MS 880/Rallye Seri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MS 890/Rallye Seri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 series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5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ELA1 powered sailplanes, including M.A.615(e) privilege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ELA1 sailplanes, including M.A.615(e) privilege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number-columns-spanned="1" table:number-rows-spanned="8" table:style-name="ce25">
            <text:p>MOTORI - (ENGINES)</text:p>
          </table:table-cell>
          <table:table-cell office:value-type="string" table:number-columns-spanned="1" table:number-rows-spanned="8" table:style-name="ce25">
            <text:p>B2 - Pistoni - (Piston)</text:p>
          </table:table-cell>
          <table:table-cell office:value-type="string" table:style-name="ce4">
            <text:p>BRP-Powertrain GmbH &amp; Co KG - 912/914 Seri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1700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2000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Limbach Flugmotoren GmbH &amp; Co KG - L 24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otori Lycoming, 4 e 6 cilindri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Sauer Flugmotorenbau GmbH - S 1800 seri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Sauer Flugmotorenbau GmbH - S 2100 series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Sauer Flugmotorenbau GmbH - S 2500 series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21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number-columns-spanned="1" table:number-rows-spanned="2" table:style-name="ce21">
            <text:p>Secondo Capability List riportata nel Manuale Approvato (As per Capability List detailed in Approved Manual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C9 - Impianto Carburante - (Fuel)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22">
            <text:p>IT.MF.0025 (rev.2)</text:p>
          </table:table-cell>
          <table:table-cell office:value-type="string" table:number-columns-spanned="1" table:number-rows-spanned="6" table:style-name="ce22">
            <text:p>Aero Club Como A.S.D.</text:p>
            <text:p>Sede Legale (Legal Address)</text:p>
            <text:p>Viale Massenzio Masia, 44 - 22100 Como (CO)</text:p>
          </table:table-cell>
          <table:table-cell office:value-type="string" table:number-columns-spanned="1" table:number-rows-spanned="6" table:style-name="ce23">
            <text:p>AEROMOBILI - (AIRCRAFT)</text:p>
          </table:table-cell>
          <table:table-cell office:value-type="string" table:number-columns-spanned="1" table:number-rows-spanned="6" table:style-name="ce23">
            <text:p>A2 - Velivoli di 5700 kg e inferiori - (Aeroplanes 5700 kg and below)</text:p>
          </table:table-cell>
          <table:table-cell office:value-type="string" table:style-name="ce5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20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ake LA-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ake 2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aule M7 Series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2">
            <text:p>IT.MF.0027 (rev.3)</text:p>
          </table:table-cell>
          <table:table-cell office:value-type="string" table:number-columns-spanned="1" table:number-rows-spanned="3" table:style-name="ce22">
            <text:p>Elicuneo P.s.c.r.l.</text:p>
            <text:p>Sede Legale (Legal Address)</text:p>
            <text:p>Piazza XX Settembre, 7 - 12053 Castiglione Tinella (CN)</text:p>
          </table:table-cell>
          <table:table-cell office:value-type="string" table:number-columns-spanned="1" table:number-rows-spanned="3" table:style-name="ce23">
            <text:p>AEROMOBILI - (AIRCRAFT)</text:p>
          </table:table-cell>
          <table:table-cell office:value-type="string" table:number-columns-spanned="1" table:number-rows-spanned="3" table:style-name="ce23">
            <text:p>A3 - Elicotteri - (Helicopters)</text:p>
          </table:table-cell>
          <table:table-cell office:value-type="string" table:style-name="ce5">
            <text:p>Robinson R2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son R4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weizer / Breda Nardi 269/300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4" table:style-name="ce22">
            <text:p>IT.MF.0028 (rev.1)</text:p>
          </table:table-cell>
          <table:table-cell office:value-type="string" table:number-columns-spanned="1" table:number-rows-spanned="4" table:style-name="ce22">
            <text:p>ASSO FLY S.N.C. DI MARZETTI TOMASO &amp; C.</text:p>
            <text:p>Sede Legale</text:p>
            <text:p>via COMPAGNONI, 42 - 48022 Lugo di Romagna (RA) Italiana</text:p>
          </table:table-cell>
          <table:table-cell office:value-type="string" table:number-columns-spanned="1" table:number-rows-spanned="4" table:style-name="ce23">
            <text:p>AEROMOBILI - (AIRCRAFT)</text:p>
          </table:table-cell>
          <table:table-cell office:value-type="string" table:number-columns-spanned="1" table:number-rows-spanned="4" table:style-name="ce23">
            <text:p>A2 - Velivoli di 5700 kg e inferiori - (Aeroplanes 5700 kg and below)</text:p>
          </table:table-cell>
          <table:table-cell office:value-type="string" table:style-name="ce5">
            <text:p>CAP 10 B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10 C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0" table:style-name="ce22">
            <text:p>IT.MF.0029 (rev.2)</text:p>
          </table:table-cell>
          <table:table-cell office:value-type="string" table:number-columns-spanned="1" table:number-rows-spanned="10" table:style-name="ce22">
            <text:p>A.S.D. AERO CLUB DI MODENA</text:p>
            <text:p>Sede Legale (Legal Address)</text:p>
            <text:p>Via Dell'Aeroporto, 140 A - 41123 MARZAGLIA NUOVA (MO)</text:p>
          </table:table-cell>
          <table:table-cell office:value-type="string" table:number-columns-spanned="1" table:number-rows-spanned="10" table:style-name="ce23">
            <text:p>AEROMOBILI - (AIRCRAFT)</text:p>
          </table:table-cell>
          <table:table-cell office:value-type="string" table:number-columns-spanned="1" table:number-rows-spanned="7" table:style-name="ce24">
            <text:p>A2 - Velivoli di 5700 kg e inferiori - (Aeroplanes 5700 kg and below)</text:p>
          </table:table-cell>
          <table:table-cell office:value-type="string" table:style-name="ce5">
            <text:p>Beech 77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1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-20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Rallye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Zlin Z-2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A4 - Aeromobili diversi da A1, A2 e A3 - (Aircraft other than A1, A2 and A3)</text:p>
          </table:table-cell>
          <table:table-cell office:value-type="string" table:style-name="ce4">
            <text:p>Alexander Schleicher ASK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G-300 ELAN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Twin Astir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2" table:style-name="ce22">
            <text:p>IT.MF.0032 (rev.6)</text:p>
          </table:table-cell>
          <table:table-cell office:value-type="string" table:number-columns-spanned="1" table:number-rows-spanned="12" table:style-name="ce22">
            <text:p>Aero Club Padova</text:p>
            <text:p>Sede Legale (Legal Address)</text:p>
            <text:p>Via Sorio, n. 89 - 35141 Padova (PD)</text:p>
          </table:table-cell>
          <table:table-cell office:value-type="string" table:number-columns-spanned="1" table:number-rows-spanned="12" table:style-name="ce23">
            <text:p>AEROMOBILI - (AIRCRAFT)</text:p>
          </table:table-cell>
          <table:table-cell office:value-type="string" table:number-columns-spanned="1" table:number-rows-spanned="9" table:style-name="ce24">
            <text:p>A2 - Velivoli di 5700 kg e inferiori - (Aeroplanes 5700 kg and below)</text:p>
          </table:table-cell>
          <table:table-cell office:value-type="string" table:style-name="ce5">
            <text:p>Cessna/Reims-Cessna 1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irrus SR20 / SR22 / SR22T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A4 - Aeromobili diversi da A1, A2 e A3 - (Aircraft other than A1, A2 and A3)</text:p>
          </table:table-cell>
          <table:table-cell office:value-type="string" table:style-name="ce4">
            <text:p>EADS Deutschland Phoebus B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Twin Asti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empp-Hirth Standard Cirrus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22">
            <text:p>IT.MF.0037 (rev.0)</text:p>
          </table:table-cell>
          <table:table-cell office:value-type="string" table:number-columns-spanned="1" table:number-rows-spanned="2" table:style-name="ce22">
            <text:p>NUOVA AVIORIPRESE S.R.L.</text:p>
            <text:p>Sede Legale</text:p>
            <text:p>Aeroporto civile Capodichino, - 80144 NAPOLI (NA)</text:p>
          </table:table-cell>
          <table:table-cell office:value-type="string" table:number-columns-spanned="1" table:number-rows-spanned="2" table:style-name="ce23">
            <text:p>AEROMOBILI - (AIRCRAFT)</text:p>
          </table:table-cell>
          <table:table-cell office:value-type="string" table:number-columns-spanned="1" table:number-rows-spanned="2" table:style-name="ce23">
            <text:p>A2 - Velivoli di 5700 kg e inferiori - (Aeroplanes 5700 kg and below)</text:p>
          </table:table-cell>
          <table:table-cell office:value-type="string" table:style-name="ce5">
            <text:p>Twin Commander 68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6" table:style-name="ce22">
            <text:p>IT.MF.0038 (rev.6)</text:p>
          </table:table-cell>
          <table:table-cell office:value-type="string" table:number-columns-spanned="1" table:number-rows-spanned="6" table:style-name="ce22">
            <text:p>AERO CLUB ADELE ORSI (A.C.A.O.)</text:p>
            <text:p>Sede Legale (Legal Address)</text:p>
            <text:p>Lungolago di Calcinate, 45 - 21100 Varese (VA)</text:p>
          </table:table-cell>
          <table:table-cell office:value-type="string" table:number-columns-spanned="1" table:number-rows-spanned="5" table:style-name="ce24">
            <text:p>AEROMOBILI - (AIRCRAFT)</text:p>
          </table:table-cell>
          <table:table-cell office:value-type="string" table:number-columns-spanned="1" table:number-rows-spanned="3" table:style-name="ce24">
            <text:p>A2 - Velivoli di 5700 kg e inferiori - (Aeroplanes 5700 kg and below)</text:p>
          </table:table-cell>
          <table:table-cell office:value-type="string" table:style-name="ce5">
            <text:p>Aviat Husky A-1 series (Sky International Inc.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Maule MX-7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25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6 - Equipaggiamenti - (Equipment)</text:p>
          </table:table-cell>
          <table:table-cell office:value-type="string" table:style-name="ce4">
            <text:p>Paracadute di salvataggio secondo Capability List riportata nel Manuale Approvato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16" table:style-name="ce22">
            <text:p>IT.MF.0039 (rev.3)</text:p>
          </table:table-cell>
          <table:table-cell office:value-type="string" table:number-columns-spanned="1" table:number-rows-spanned="16" table:style-name="ce22">
            <text:p>AERONORD S.a.s.</text:p>
            <text:p>Sede Legale (Legal Address)</text:p>
            <text:p>Via Alserio, 23 - 20159 Milano (MI)</text:p>
          </table:table-cell>
          <table:table-cell office:value-type="string" table:number-columns-spanned="1" table:number-rows-spanned="10" table:style-name="ce24">
            <text:p>AEROMOBILI - (AIRCRAFT)</text:p>
          </table:table-cell>
          <table:table-cell office:value-type="string" table:number-columns-spanned="1" table:number-rows-spanned="10" table:style-name="ce24">
            <text:p>A4 - Aeromobili diversi da A1, A2 e A3 - (Aircraft other than A1, A2 and A3)</text:p>
          </table:table-cell>
          <table:table-cell office:value-type="string" table:style-name="ce5">
            <text:p>Balony Kubicek spol.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HOT AIR BALLOONS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CAMERON SPECIAL SHAPE HOT AIR BALLOON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Balloons Colt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meron Balloons Thunder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Lindstrand Hot Air Balloons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Ultramagic Series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Mongolfiere come da Capability List nel Manuale Approvato (Balloons as per Approved Manual Capability List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allonbau Wörner K-STU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allonbau Wörner NL-STU seri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number-columns-spanned="1" table:number-rows-spanned="6" table:style-name="ce21">
            <text:p>COMPONENTI DIVERSI DA MOTORI COMPLETI O APU - (COMPONENTS OTHER THAN COMPLETE ENGINES OR APUs)</text:p>
          </table:table-cell>
          <table:table-cell office:value-type="string" table:number-columns-spanned="1" table:number-rows-spanned="3" table:style-name="ce25">
            <text:p>C9 - Impianto Carburante - (Fuel)</text:p>
          </table:table-cell>
          <table:table-cell office:value-type="string" table:style-name="ce4">
            <text:p>Bruciato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Bombole di Mongolfiere e dirigibili ad aria calda secondo Capability List riportata nel Manuale Approvato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Secondo Capability List riportata nel Manuale Approvato (As per Capability List detailed in Approved Manual)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21">
            <text:p>C20 - Strutturali - (Structural)</text:p>
          </table:table-cell>
          <table:table-cell office:value-type="string" table:style-name="ce4">
            <text:p>Navicella di Mongolfiere e dirigibili ad aria calda secondo Capability List riportata nel Manuale Approva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Velature di Mongolfiere e dirigibili ad aria calda secondo Capability List riportata nel Manuale Approvato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Secondo Capability List riportata nel Manuale Approvato (As per Capability List detailed in Approved Manual)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6" table:style-name="ce22">
            <text:p>IT.MF.0040 (rev.1)</text:p>
          </table:table-cell>
          <table:table-cell office:value-type="string" table:number-columns-spanned="1" table:number-rows-spanned="6" table:style-name="ce22">
            <text:p>ASD Aero Club Genova</text:p>
            <text:p>Sede Legale (Legal Address)</text:p>
            <text:p>AEROPORTO C. COLOMBO VIA PIONIERI E AVIATORI D'ITALIA, - 16154 GENOVA (GE)</text:p>
          </table:table-cell>
          <table:table-cell office:value-type="string" table:number-columns-spanned="1" table:number-rows-spanned="6" table:style-name="ce23">
            <text:p>AEROMOBILI - (AIRCRAFT)</text:p>
          </table:table-cell>
          <table:table-cell office:value-type="string" table:number-columns-spanned="1" table:number-rows-spanned="6" table:style-name="ce23">
            <text:p>A2 - Velivoli di 5700 kg e inferiori - (Aeroplanes 5700 kg and below)</text:p>
          </table:table-cell>
          <table:table-cell office:value-type="string" table:style-name="ce5">
            <text:p>Cessna/Reims-Cessna 150/F1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 serie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9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6" table:style-name="ce22">
            <text:p>IT.MF.0042 (rev.0)</text:p>
          </table:table-cell>
          <table:table-cell office:value-type="string" table:number-columns-spanned="1" table:number-rows-spanned="6" table:style-name="ce22">
            <text:p>A.S.D. Volo a Vela Novi</text:p>
            <text:p>Sede Legale (Legal Address)</text:p>
            <text:p>Via Mazzini, 225 - 15067 Novi Ligure (AL)</text:p>
          </table:table-cell>
          <table:table-cell office:value-type="string" table:number-columns-spanned="1" table:number-rows-spanned="6" table:style-name="ce2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Robin DR 400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5" table:style-name="ce21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Alexander Schleicher ASK 1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H 36 (Hoffmann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portavia Fournier RF 5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eibe-Aircraft SF 25 series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2">
            <text:p>IT.MF.0043 (rev.2)</text:p>
          </table:table-cell>
          <table:table-cell office:value-type="string" table:number-columns-spanned="1" table:number-rows-spanned="3" table:style-name="ce22">
            <text:p>Aero Club "M. Bovone" Alessandria</text:p>
            <text:p>Sede Legale (Legal Address)</text:p>
            <text:p>VIALE MILITE IGNOTO, 19 - 15121 ALESSANDRIA (AL)</text:p>
          </table:table-cell>
          <table:table-cell office:value-type="string" table:number-columns-spanned="1" table:number-rows-spanned="3" table:style-name="ce23">
            <text:p>AEROMOBILI - (AIRCRAFT)</text:p>
          </table:table-cell>
          <table:table-cell office:value-type="string" table:number-columns-spanned="1" table:number-rows-spanned="3" table:style-name="ce23">
            <text:p>A2 - Velivoli di 5700 kg e inferiori - (Aeroplanes 5700 kg and below)</text:p>
          </table:table-cell>
          <table:table-cell office:value-type="string" table:style-name="ce5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Robin DR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IAI-Marchetti S.205 serie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22">
            <text:p>IT.MF.0044 (rev.1)</text:p>
          </table:table-cell>
          <table:table-cell office:value-type="string" table:number-columns-spanned="1" table:number-rows-spanned="3" table:style-name="ce22">
            <text:p>AEROCLUB DI LUCCA A.S.D.</text:p>
            <text:p>Sede Legale (Legal Address)</text:p>
            <text:p>VIA DEI PARACADUTISTI, 1 - 55012 CAPANNORI (LU)</text:p>
          </table:table-cell>
          <table:table-cell office:value-type="string" table:number-columns-spanned="1" table:number-rows-spanned="3" table:style-name="ce2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IT.MF.0045 (rev.0)</text:p>
          </table:table-cell>
          <table:table-cell office:value-type="string" table:style-name="ce8">
            <text:p>DIELLE S.r.l.</text:p>
            <text:p>Sede Legale (Legal Address)</text:p>
            <text:p>Viale Zaccagna, 13 - 54013 Avenza (MS)</text:p>
          </table:table-cell>
          <table:table-cell office:value-type="string" table:style-name="ce5">
            <text:p>AEROMOBILI - (AIRCRAFT)</text:p>
          </table:table-cell>
          <table:table-cell office:value-type="string" table:style-name="ce5">
            <text:p>A3 - Elicotteri - (Helicopters)</text:p>
          </table:table-cell>
          <table:table-cell office:value-type="string" table:style-name="ce5">
            <text:p>Robinson R22/R44 Series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22">
            <text:p>IT.MF.0046 (rev.2)</text:p>
          </table:table-cell>
          <table:table-cell office:value-type="string" table:number-columns-spanned="1" table:number-rows-spanned="2" table:style-name="ce22">
            <text:p>Aeroclub Foligno A.S.D.</text:p>
            <text:p>Sede Legale (Legal Address)</text:p>
            <text:p>Via Cagliari, 22 - 06034 Foligno (PG)</text:p>
          </table:table-cell>
          <table:table-cell office:value-type="string" table:number-columns-spanned="1" table:number-rows-spanned="2" table:style-name="ce2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A4 - Aeromobili diversi da A1, A2 e A3 - (Aircraft other than A1, A2 and A3)</text:p>
          </table:table-cell>
          <table:table-cell office:value-type="string" table:style-name="ce4">
            <text:p>Piccola manutenzione sui tipi di aeromobili e alianti come da Capability List nel Manuale Approvato (light maintenance on the aircraft &amp; sailplanes types as per Approved Manual Capability List)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22">
            <text:p>IT.MF.0050 (rev.3)</text:p>
          </table:table-cell>
          <table:table-cell office:value-type="string" table:number-columns-spanned="1" table:number-rows-spanned="10" table:style-name="ce22">
            <text:p>NUCLEO AEREO ACROBATICO PARMENSE S.r.l.</text:p>
            <text:p>Sede Legale</text:p>
            <text:p>Via Repubblica, 58 - 43121 Parma (PR)</text:p>
          </table:table-cell>
          <table:table-cell office:value-type="string" table:number-columns-spanned="1" table:number-rows-spanned="10" table:style-name="ce23">
            <text:p>AEROMOBILI - (AIRCRAFT)</text:p>
          </table:table-cell>
          <table:table-cell office:value-type="string" table:number-columns-spanned="1" table:number-rows-spanned="10" table:style-name="ce23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5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5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 18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tts S-1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tts S-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Rallye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22">
            <text:p>IT.MF.0051 (rev.5)</text:p>
          </table:table-cell>
          <table:table-cell office:value-type="string" table:number-columns-spanned="1" table:number-rows-spanned="6" table:style-name="ce22">
            <text:p>Professional Aviation S.r.l.</text:p>
            <text:p>Sede Legale (Legal Address)</text:p>
            <text:p>Via Sabbionara, 5 - 40064 Ozzano dell'Emilia (BO)</text:p>
          </table:table-cell>
          <table:table-cell office:value-type="string" table:number-columns-spanned="1" table:number-rows-spanned="6" table:style-name="ce23">
            <text:p>AEROMOBILI - (AIRCRAFT)</text:p>
          </table:table-cell>
          <table:table-cell office:value-type="string" table:number-columns-spanned="1" table:number-rows-spanned="6" table:style-name="ce23">
            <text:p>A2 - Velivoli di 5700 kg e inferiori - (Aeroplanes 5700 kg and below)</text:p>
          </table:table-cell>
          <table:table-cell office:value-type="string" table:style-name="ce5">
            <text:p>Cirrus SR20 / SR22 / SR22T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zech Sport PS-28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8 JC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8" table:style-name="ce22">
            <text:p>IT.MF.0052 (rev.3)</text:p>
          </table:table-cell>
          <table:table-cell office:value-type="string" table:number-columns-spanned="1" table:number-rows-spanned="8" table:style-name="ce22">
            <text:p>AERO CLUB BARI</text:p>
            <text:p>Sede Legale</text:p>
            <text:p>Aeroporto Bari-Palese, - 70128 PALESE (BA)</text:p>
          </table:table-cell>
          <table:table-cell office:value-type="string" table:number-columns-spanned="1" table:number-rows-spanned="7" table:style-name="ce24">
            <text:p>AEROMOBILI - (AIRCRAFT)</text:p>
          </table:table-cell>
          <table:table-cell office:value-type="string" table:number-columns-spanned="1" table:number-rows-spanned="7" table:style-name="ce24">
            <text:p>A2 - Velivoli di 5700 kg e inferiori - (Aeroplanes 5700 kg and below)</text:p>
          </table:table-cell>
          <table:table-cell office:value-type="string" table:style-name="ce5">
            <text:p>Cessna 172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artenavia P.66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9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OCATA TB 1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4">
            <text:p>COMPONENTI DIVERSI DA MOTORI COMPLETI O APU - (COMPONENTS OTHER THAN COMPLETE ENGINES OR APUs)</text:p>
          </table:table-cell>
          <table:table-cell office:value-type="string" table:style-name="ce4">
            <text:p>C5 - Impianto Elettrico e Luci - (Electrical Power &amp; Lights)</text:p>
          </table:table-cell>
          <table:table-cell office:value-type="string" table:style-name="ce4">
            <text:p>Secondo Capability List riportata nel Manuale Approvato (As per Capability List detailed in Approved Manual)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9" table:style-name="ce22">
            <text:p>IT.MF.0053 (rev.2)</text:p>
          </table:table-cell>
          <table:table-cell office:value-type="string" table:number-columns-spanned="1" table:number-rows-spanned="9" table:style-name="ce22">
            <text:p>Aero Club Valle d'Aosta</text:p>
            <text:p>Sede Legale</text:p>
            <text:p>LOCALITA' AEROPORTO, 6 - 11020 SAINT CHRISTOPHE (AO)</text:p>
          </table:table-cell>
          <table:table-cell office:value-type="string" table:number-columns-spanned="1" table:number-rows-spanned="9" table:style-name="ce2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Robin DR 4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8" table:style-name="ce21">
            <text:p>A4 - Aeromobili diversi da A1, A2 e A3 - (Aircraft other than A1, A2 and A3)</text:p>
          </table:table-cell>
          <table:table-cell office:value-type="string" table:style-name="ce4">
            <text:p>Alexander Schleicher ASK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Alexander Schleicher ASW 2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G-Flugzeugbau DG-1000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G-Flugzeugbau LS 4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lasfaser-Flugzeug Service Mosquito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G102 "STANDARD ASTIR III"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rob Twin Astir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Schempp-Hirth Janus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2">
            <text:p>IT.MF.0055 (rev.0)</text:p>
          </table:table-cell>
          <table:table-cell office:value-type="string" table:number-columns-spanned="1" table:number-rows-spanned="2" table:style-name="ce22">
            <text:p>Full Aviation Services S.r.l.</text:p>
            <text:p>Sede Legale (Legal Address)</text:p>
            <text:p>Via G. Marconi, 3 - 00047 Marino (RM)</text:p>
          </table:table-cell>
          <table:table-cell office:value-type="string" table:number-columns-spanned="1" table:number-rows-spanned="2" table:style-name="ce23">
            <text:p>AEROMOBILI - (AIRCRAFT)</text:p>
          </table:table-cell>
          <table:table-cell office:value-type="string" table:style-name="ce5">
            <text:p>A2 - Velivoli di 5700 kg e inferiori - (Aeroplanes 5700 kg and below)</text:p>
          </table:table-cell>
          <table:table-cell office:value-type="string" table:style-name="ce5">
            <text:p>Velivoli come da Scope of Work nel Manuale Approvato (Aeroplanes as per Approved Manual Scope of Work)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table-cell office:value-type="string" table:style-name="ce4">
            <text:p>A4 - Aeromobili diversi da A1, A2 e A3 - (Aircraft other than A1, A2 and A3)</text:p>
          </table:table-cell>
          <table:table-cell office:value-type="string" table:style-name="ce4">
            <text:p>Alianti e Motoalianti come da Scope of Work nel Manuale Approvato (Sailplanes and Powered Sailplanes as per Approved Manual Scope of Work)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22">
            <text:p>IT.MF.0056 (rev.0)</text:p>
          </table:table-cell>
          <table:table-cell office:value-type="string" table:number-columns-spanned="1" table:number-rows-spanned="7" table:style-name="ce22">
            <text:p>CANTOR AIR TECH S.r.l.</text:p>
            <text:p>Sede Legale (Legal Address)</text:p>
            <text:p>via delle Ghiaie , 3 - 24030 Valbrembo (BG)</text:p>
          </table:table-cell>
          <table:table-cell office:value-type="string" table:number-columns-spanned="1" table:number-rows-spanned="7" table:style-name="ce23">
            <text:p>AEROMOBILI - (AIRCRAFT)</text:p>
          </table:table-cell>
          <table:table-cell office:value-type="string" table:number-columns-spanned="1" table:number-rows-spanned="4" table:style-name="ce24">
            <text:p>A2 - Velivoli di 5700 kg e inferiori - (Aeroplanes 5700 kg and below)</text:p>
          </table:table-cell>
          <table:table-cell office:value-type="string" table:style-name="ce5">
            <text:p>Velivoli Monomotori a Pistoni di peso inferiore o uguale a 2730 kg (Single Piston Engine Airplanes 2730kg and below)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34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Vulcanair P.68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table-cell office:value-type="string" table:style-name="ce4">
            <text:p>Robinson R22/R44 Series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21">
            <text:p>A4 - Aeromobili diversi da A1, A2 e A3 - (Aircraft other than A1, A2 and A3)</text:p>
          </table:table-cell>
          <table:table-cell office:value-type="string" table:style-name="ce4">
            <text:p>Alianti come da Capability List nel Manuale Approvato (Sailplanes as per Approved Manual Capability List)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Motoalianti come da Capability List nel Manuale Approvato (Powered Sailplanes as per Approved Manual Capability List)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2">
            <text:p>IT.MF.0057 (rev.0)</text:p>
          </table:table-cell>
          <table:table-cell office:value-type="string" table:number-columns-spanned="1" table:number-rows-spanned="3" table:style-name="ce22">
            <text:p>Eagles Aviation Academy S.r.l.</text:p>
            <text:p>Sede Legale (Legal Address)</text:p>
            <text:p>V.le Enrico Mattei, 50 - 61032 Fano (PU)</text:p>
          </table:table-cell>
          <table:table-cell office:value-type="string" table:number-columns-spanned="1" table:number-rows-spanned="3" table:style-name="ce23">
            <text:p>AEROMOBILI - (AIRCRAFT)</text:p>
          </table:table-cell>
          <table:table-cell office:value-type="string" table:number-columns-spanned="1" table:number-rows-spanned="3" table:style-name="ce23">
            <text:p>A2 - Velivoli di 5700 kg e inferiori - (Aeroplanes 5700 kg and below)</text:p>
          </table:table-cell>
          <table:table-cell office:value-type="string" table:style-name="ce5">
            <text:p>Tecnam P2006T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2002-JF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Tecnam P92-JS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4" table:style-name="ce22">
            <text:p>IT.MF.0058 (rev.0)</text:p>
          </table:table-cell>
          <table:table-cell office:value-type="string" table:number-columns-spanned="1" table:number-rows-spanned="4" table:style-name="ce22">
            <text:p>Aero Club "F. Baracca" Lugo di Romagna</text:p>
            <text:p>Sede Legale (Legal Address)</text:p>
            <text:p>Via Ripe di Bagnara, 4 - 48022 Lugo (RA)</text:p>
          </table:table-cell>
          <table:table-cell office:value-type="string" table:number-columns-spanned="1" table:number-rows-spanned="4" table:style-name="ce23">
            <text:p>AEROMOBILI - (AIRCRAFT)</text:p>
          </table:table-cell>
          <table:table-cell office:value-type="string" table:number-columns-spanned="1" table:number-rows-spanned="3" table:style-name="ce24">
            <text:p>A2 - Velivoli di 5700 kg e inferiori - (Aeroplanes 5700 kg and below)</text:p>
          </table:table-cell>
          <table:table-cell office:value-type="string" table:style-name="ce5">
            <text:p>CAP 1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AP 21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Cessna/Reims-Cessna 100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A3 - Elicotteri - (Helicopters)</text:p>
          </table:table-cell>
          <table:table-cell office:value-type="string" table:style-name="ce4">
            <text:p>Schweizer / Breda Nardi 269/300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6" table:style-name="ce26">
            <text:p>IT.MF.0059 (rev.0)</text:p>
          </table:table-cell>
          <table:table-cell office:value-type="string" table:number-columns-spanned="1" table:number-rows-spanned="6" table:style-name="ce26">
            <text:p>PROFESSIONE VOLARE S.R.L.</text:p>
            <text:p>Sede Legale (Legal Address)</text:p>
            <text:p>Via C. Seganti, 103 - 47100 Forlì (FC)</text:p>
          </table:table-cell>
          <table:table-cell office:value-type="string" table:number-columns-spanned="1" table:number-rows-spanned="6" table:style-name="ce24">
            <text:p>AEROMOBILI - (AIRCRAFT)</text:p>
          </table:table-cell>
          <table:table-cell office:value-type="string" table:number-columns-spanned="1" table:number-rows-spanned="6" table:style-name="ce24">
            <text:p>A2 - Velivoli di 5700 kg e inferiori - (Aeroplanes 5700 kg and below)</text:p>
          </table:table-cell>
          <table:table-cell office:value-type="string" table:style-name="ce5">
            <text:p>Cirrus SR20 / SR22 / SR22T Series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2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Diamond DA40 D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General Avia F.22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Piper PA-28R-201</text:p>
          </table:table-cell>
          <table:table-cell table:number-columns-repeated="16379"/>
        </table:table-row>
        <table:table-row table:number-rows-repeated="10482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07:53:52Z</meta:creation-date>
    <dc:date>2018-04-19T10:11:30Z</dc:date>
  </office:meta>
</office:document-meta>
</file>