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/>
      <style:text-properties fo:color="#FF0000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AMO-145_So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enco delle imprese approvate in accordo alla Parte 145 con un certificato al momento sospes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ist of Part 145 approved Organisations currently suspend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ggiornato 16 aprile 2018 dalla Direzione Regolazione Navigabilità</text:p>
          </table:table-cell>
          <table:table-cell table:number-columns-repeated="2" table:style-name="ce1"/>
          <table:table-cell office:value-type="string" table:style-name="ce10">
            <text:p>15/05/2018 - ERRATA CORRIG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(Updated on April 16, 2018 by Airworthiness Regulations Dept.)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Sospesa dal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T.145.0048 (rev.4)</text:p>
          </table:table-cell>
          <table:table-cell office:value-type="string" table:style-name="ce4">
            <text:p>Airvallèe S.p.A.</text:p>
            <text:p>Sede Legale (Legal Address)</text:p>
            <text:p>Piazza Dante, 9/16 scala A1 - 16121 Genova (GE) ( )</text:p>
          </table:table-cell>
          <table:table-cell office:value-type="date" office:date-value="2014-07-10T00:00:00" table:style-name="ce5">
            <text:p>10/07/2014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IT.145.0108 (rev.7)</text:p>
          </table:table-cell>
          <table:table-cell office:value-type="string" table:style-name="ce4">
            <text:p>Centro Tecnico Aeronautico S.r.l.</text:p>
            <text:p>Sede Legale (Legal Address)</text:p>
            <text:p>Viale dell'Aviazione, 65 - 20138 Milano (MI)</text:p>
          </table:table-cell>
          <table:table-cell office:value-type="date" office:date-value="2018-01-18T00:00:00" table:style-name="ce5">
            <text:p>18/01/2018</text:p>
          </table:table-cell>
          <table:table-cell office:value-type="string" table:style-name="ce4">
            <text:p>Il certificato è stato sospeso.</text:p>
            <text:p>Avviato il processo di revoca.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T.145.0146 (rev.1)</text:p>
          </table:table-cell>
          <table:table-cell office:value-type="string" table:style-name="ce6">
            <text:p>MECCANICA AERONAUTICA S.r.l.</text:p>
            <text:p>Sede Legale (Legal Address)</text:p>
            <text:p>Via dell'Aeroporto, 38 - 40132 BOLOGNA (BO) Italiana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T.145.0228 (rev.5)</text:p>
          </table:table-cell>
          <table:table-cell office:value-type="string" table:style-name="ce6">
            <text:p>AERNOVA S.r.l.</text:p>
            <text:p>Sede Legale (Legal Address)</text:p>
            <text:p>Via Fontanelle,44 Aeroporto "L.Ridolfi", - 47121 Forlì (FC)</text:p>
          </table:table-cell>
          <table:table-cell office:value-type="date" office:date-value="2015-04-07T00:00:00" table:style-name="ce7">
            <text:p>07/04/2015</text:p>
          </table:table-cell>
          <table:table-cell office:value-type="string" table:style-name="ce6">
            <text:p>Il certificato è stato sospeso per il mancato rispetto di uno o più requisiti della Parte 145.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IT.145.0347 (rev.4)</text:p>
          </table:table-cell>
          <table:table-cell office:value-type="string" table:style-name="ce6">
            <text:p>LT Aviation Srl</text:p>
            <text:p>Sede Legale (Legal Address)</text:p>
            <text:p>VIA TEGLIO, 7 - 00188 ROMA (RM)</text:p>
          </table:table-cell>
          <table:table-cell office:value-type="date" office:date-value="2013-06-15T00:00:00" table:style-name="ce7">
            <text:p>15/06/2013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IT.145.0381 (rev.0)</text:p>
          </table:table-cell>
          <table:table-cell office:value-type="string" table:style-name="ce6">
            <text:p>MINILINER 2.0 S.R.L.</text:p>
            <text:p>Sedel Legale (Legal Address)</text:p>
            <text:p>Via Enrico Fermi, 33 - 24050 Grassobbio (BG)</text:p>
          </table:table-cell>
          <table:table-cell office:value-type="date" office:date-value="2017-11-13T00:00:00" table:style-name="ce7">
            <text:p>13/11/2017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07:38:57Z</meta:creation-date>
    <dc:date>2018-05-16T07:23:36Z</dc:date>
  </office:meta>
</office:document-meta>
</file>