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80416_-_MTOA-14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6">
            <draw:frame xmlns:presentation="urn:oasis:names:tc:opendocument:xmlns:presentation:1.0"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desc>http://srvrm1lct:83/Images/logo-transparent.gif</svg:desc>
            </draw:frame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6">
            <text:p>Elenco imprese (MTOA) certificate in accordo all'Annesso IV (Parte-147) del Regolamento (UE) n. 1321/2014 come revisionat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6">
            <text:p>(List of organisations (MTOA) approved under Annex IV (Part-147) to Regulation (EU) no. 1321/2014 as revised)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ggiornato 16 aprile 2018 dalla Direzione Regolazione Navigabilità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6">
            <text:p>(Updated on April 16, 2018 by Airworthiness Regulations Dept.)</text:p>
          </table:table-cell>
          <table:table-cell table:style-name="ce6"/>
          <table:table-cell table:number-columns-repeated="16382" table:style-name="ce2"/>
        </table:table-row>
        <table:table-row table:style-name="ro3">
          <table:table-cell table:style-name="ce7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">
            <text:p>Numero</text:p>
          </table:table-cell>
          <table:table-cell office:value-type="string" table:style-name="ce1">
            <text:p>Società</text:p>
          </table:table-cell>
          <table:table-cell office:value-type="string" table:style-name="ce3">
            <text:p>Class</text:p>
          </table:table-cell>
          <table:table-cell office:value-type="string" table:style-name="ce3">
            <text:p>Rating</text:p>
          </table:table-cell>
          <table:table-cell office:value-type="string" table:style-name="ce3">
            <text:p>Limitation</text:p>
          </table:table-cell>
          <table:table-cell office:value-type="string" table:style-name="ce3">
            <text:p>Code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7" table:style-name="ce19">
            <text:p>IT.147.0002 (rev.8)</text:p>
          </table:table-cell>
          <table:table-cell office:value-type="string" table:number-columns-spanned="1" table:number-rows-spanned="47" table:style-name="ce19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3" table:style-name="ce20">
            <text:p>Basic</text:p>
          </table:table-cell>
          <table:table-cell office:value-type="string" table:style-name="ce4">
            <text:p>A</text:p>
          </table:table-cell>
          <table:table-cell office:value-type="string" table:number-columns-spanned="1" table:number-rows-spanned="2" table:style-name="ce20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1</text:p>
          </table:table-cell>
          <table:covered-table-cell/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44" table:style-name="ce21">
            <text:p>Type / Tasks</text:p>
          </table:table-cell>
          <table:table-cell office:value-type="string" table:number-columns-spanned="1" table:number-rows-spanned="11" table:style-name="ce20">
            <text:p>A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20">
            <text:p>T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W169 (PWC 21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20">
            <text:p>B1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20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20">
            <text:p>B2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20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21">
            <text:p>C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21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W169 (PWC 21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46" table:style-name="ce22">
            <text:p>IT.147.0003 (rev.11)</text:p>
          </table:table-cell>
          <table:table-cell office:value-type="string" table:number-columns-spanned="1" table:number-rows-spanned="46" table:style-name="ce22">
            <text:p>VULCANAIR S.p.A.</text:p>
            <text:p>Sede Legale (Legal Address)</text:p>
            <text:p>Via F. Caracciolo, 15 - 80122 NAPOLI (NA) Italiana</text:p>
          </table:table-cell>
          <table:table-cell office:value-type="string" table:number-columns-spanned="1" table:number-rows-spanned="10" table:style-name="ce23">
            <text:p>Basic</text:p>
          </table:table-cell>
          <table:table-cell office:value-type="string" table:number-columns-spanned="1" table:number-rows-spanned="4" table:style-name="ce23">
            <text:p>A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A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A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A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B1</text:p>
          </table:table-cell>
          <table:table-cell office:value-type="string" table:style-name="ce4">
            <text:p>Aeroplanes Piston</text:p>
          </table:table-cell>
          <table:table-cell office:value-type="string" table:style-name="ce4">
            <text:p>TB1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6" table:style-name="ce21">
            <text:p>Type / Tasks</text:p>
          </table:table-cell>
          <table:table-cell office:value-type="string" table:number-columns-spanned="1" table:number-rows-spanned="9" table:style-name="ce20">
            <text:p>A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20">
            <text:p>T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20">
            <text:p>B1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20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20">
            <text:p>B2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20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21">
            <text:p>C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21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7" table:style-name="ce22">
            <text:p>IT.147.0004 (rev.5)</text:p>
          </table:table-cell>
          <table:table-cell office:value-type="string" table:number-columns-spanned="1" table:number-rows-spanned="7" table:style-name="ce22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7" table:style-name="ce24">
            <text:p>Type / Tasks</text:p>
          </table:table-cell>
          <table:table-cell office:value-type="string" table:number-columns-spanned="1" table:number-rows-spanned="3" table:style-name="ce23">
            <text:p>B1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3" table:style-name="ce23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42-400/500/72-212A (PWC PW 12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37-300/400/500 (CFM5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">
            <text:p>B2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3" table:style-name="ce20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42-400/500/72-212A (PWC PW 12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Boeing 737-300/400/500 (CFM5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</text:p>
          </table:table-cell>
          <table:covered-table-cell/>
          <table:table-cell office:value-type="string" table:style-name="ce4">
            <text:p>T4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8" table:style-name="ce22">
            <text:p>IT.147.0005 (rev.4)</text:p>
          </table:table-cell>
          <table:table-cell office:value-type="string" table:number-columns-spanned="1" table:number-rows-spanned="18" table:style-name="ce22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5" table:style-name="ce23">
            <text:p>Basic</text:p>
          </table:table-cell>
          <table:table-cell office:value-type="string" table:number-columns-spanned="1" table:number-rows-spanned="2" table:style-name="ce23">
            <text:p>A</text:p>
          </table:table-cell>
          <table:table-cell office:value-type="string" table:style-name="ce5">
            <text:p>Helicopters Piston</text:p>
          </table:table-cell>
          <table:table-cell office:value-type="string" table:style-name="ce5">
            <text:p>TA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B1</text:p>
          </table:table-cell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13" table:style-name="ce21">
            <text:p>Type / Tasks</text:p>
          </table:table-cell>
          <table:table-cell office:value-type="string" table:number-columns-spanned="1" table:number-rows-spanned="2" table:style-name="ce20">
            <text:p>A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20">
            <text:p>T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6" table:style-name="ce20">
            <text:p>B1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6" table:style-name="ce20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EC 135 (PWC PW20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B2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20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1">
            <text:p>C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3" table:style-name="ce21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22">
            <text:p>IT.147.0008 (rev.2)</text:p>
          </table:table-cell>
          <table:table-cell office:value-type="string" table:number-columns-spanned="1" table:number-rows-spanned="3" table:style-name="ce22">
            <text:p>SIMA Società Italiana di Manutenzioni Aeronautiche S.p.A.</text:p>
            <text:p>Sede Legale (Legal Address)</text:p>
            <text:p>Via Duca d'Aosta, 20 - 50129 Firenze (FI)</text:p>
          </table:table-cell>
          <table:table-cell office:value-type="string" table:number-columns-spanned="1" table:number-rows-spanned="3" table:style-name="ce24">
            <text:p>Type / Tasks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Erickson S-64 (PW JFTD 12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B2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21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rickson S-64 (PW JFTD 12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19" table:style-name="ce22">
            <text:p>IT.147.0009 (rev.6)</text:p>
          </table:table-cell>
          <table:table-cell office:value-type="string" table:number-columns-spanned="1" table:number-rows-spanned="19" table:style-name="ce22">
            <text:p>Alitalia Società Aerea Italiana S.p.A.</text:p>
            <text:p>Sede Legale (Legal Address)</text:p>
            <text:p>Via A. Nassetti - Pal. NHQ, snc - 00054 Fiumicino (RM)</text:p>
          </table:table-cell>
          <table:table-cell office:value-type="string" table:style-name="ce5">
            <text:p>Basic</text:p>
          </table:table-cell>
          <table:table-cell office:value-type="string" table:number-columns-spanned="1" table:number-rows-spanned="6" table:style-name="ce23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21">
            <text:p>Type / Tasks</text:p>
          </table:table-cell>
          <table:covered-table-cell/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5" table:style-name="ce20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20">
            <text:p>B2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5" table:style-name="ce20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8" table:style-name="ce21">
            <text:p>C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8" table:style-name="ce21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37-300/400/500 (CFM5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67-200/300 (PW 400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67-200/300/400 (GE CF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22">
            <text:p>IT.147.0010 (rev.3)</text:p>
          </table:table-cell>
          <table:table-cell office:value-type="string" table:number-columns-spanned="1" table:number-rows-spanned="3" table:style-name="ce22">
            <text:p>SuperJet International S.p.A.</text:p>
            <text:p>Sede Legale (Legal Address)</text:p>
            <text:p>Via Triestina, 214 - 30173 Tessera (VE) ( )</text:p>
          </table:table-cell>
          <table:table-cell office:value-type="string" table:number-columns-spanned="1" table:number-rows-spanned="3" table:style-name="ce24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3" table:style-name="ce24">
            <text:p>RRJ-95 (PowerJet SaM146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</text:p>
          </table:table-cell>
          <table:covered-table-cell/>
          <table:table-cell office:value-type="string" table:style-name="ce4">
            <text:p>T4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22">
            <text:p>IT.147.0011 (rev.5)</text:p>
          </table:table-cell>
          <table:table-cell office:value-type="string" table:number-columns-spanned="1" table:number-rows-spanned="2" table:style-name="ce22">
            <text:p>Piaggio Aero Industries S.p.A.</text:p>
            <text:p>Sede Legale (Legal Address)</text:p>
            <text:p>Viale Castro Pretorio, 116 - 00100 Roma (RM)</text:p>
          </table:table-cell>
          <table:table-cell office:value-type="string" table:number-columns-spanned="1" table:number-rows-spanned="2" table:style-name="ce24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2" table:style-name="ce24">
            <text:p>Piaggio P180 Avanti/Avanti II (PWC PT6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22">
            <text:p>IT.147.0012 (rev.2)</text:p>
          </table:table-cell>
          <table:table-cell office:value-type="string" table:number-columns-spanned="1" table:number-rows-spanned="3" table:style-name="ce22">
            <text:p>Babcock Mission Critical Services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3" table:style-name="ce24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3" table:style-name="ce24">
            <text:p>Canadair CL-415 (PWC PW123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</text:p>
          </table:table-cell>
          <table:covered-table-cell/>
          <table:table-cell office:value-type="string" table:style-name="ce4">
            <text:p>T4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IT.147.0013 (rev.2)</text:p>
          </table:table-cell>
          <table:table-cell office:value-type="string" table:style-name="ce8">
            <text:p>FONDAZIONE ITS PER LA FILIERA DEI TRASPORTI</text:p>
            <text:p>Sede Legale (Legal Address)</text:p>
            <text:p>Via Leonardo Da Vinci, 5 - 21019 Case Nuove di Somma Lombardo (VA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IT.147.0014 (rev.0)</text:p>
          </table:table-cell>
          <table:table-cell office:value-type="string" table:style-name="ce8">
            <text:p>ISAERS Soc. Cons. a r.l.</text:p>
            <text:p>Sede Legale (Legal Address)</text:p>
            <text:p>Via Fontanelle, 40 - 47121 Forlì (FC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3</text:p>
          </table:table-cell>
          <table:table-cell office:value-type="string" table:style-name="ce5">
            <text:p>Piston engine non pressurised aeroplanes of 2000kg MTOM and below</text:p>
          </table:table-cell>
          <table:table-cell office:value-type="string" table:style-name="ce5">
            <text:p>TB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22">
            <text:p>IT.147.0015 (rev.1)</text:p>
          </table:table-cell>
          <table:table-cell office:value-type="string" table:number-columns-spanned="1" table:number-rows-spanned="2" table:style-name="ce22">
            <text:p>ISTITUTO SCOLASTICO 'S. CARLO' S.r.l..</text:p>
            <text:p>Sede Legale (Legal Address)</text:p>
            <text:p>Via Villa, 12 - 37124 Verona (VR)</text:p>
          </table:table-cell>
          <table:table-cell office:value-type="string" table:number-columns-spanned="1" table:number-rows-spanned="2" table:style-name="ce24">
            <text:p>Basic</text:p>
          </table:table-cell>
          <table:table-cell office:value-type="string" table:number-columns-spanned="1" table:number-rows-spanned="2" table:style-name="ce24">
            <text:p>B1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22">
            <text:p>IT.147.0016 (rev.1)</text:p>
          </table:table-cell>
          <table:table-cell office:value-type="string" table:number-columns-spanned="1" table:number-rows-spanned="5" table:style-name="ce22">
            <text:p>FLYON.AERO</text:p>
            <text:p>Property of OXYGEN LABS S.r.l. Unipersonale</text:p>
            <text:p>Strada Comunale Savonesa - Località Rivalta Scrivia, 9 - 15057 Tortona (AL)</text:p>
          </table:table-cell>
          <table:table-cell office:value-type="string" table:number-columns-spanned="1" table:number-rows-spanned="5" table:style-name="ce24">
            <text:p>Type / Tasks</text:p>
          </table:table-cell>
          <table:table-cell office:value-type="string" table:number-columns-spanned="1" table:number-rows-spanned="3" table:style-name="ce23">
            <text:p>B1</text:p>
          </table:table-cell>
          <table:table-cell office:value-type="string" table:style-name="ce5">
            <text:p>Eurocopter AS 350 (Turbomeca Arriel 1)</text:p>
          </table:table-cell>
          <table:table-cell office:value-type="string" table:number-columns-spanned="1" table:number-rows-spanned="3" table:style-name="ce23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C</text:p>
          </table:table-cell>
          <table:table-cell office:value-type="string" table:style-name="ce4">
            <text:p>Eurocopter AS 350 (Turbomeca Arriel 1)</text:p>
          </table:table-cell>
          <table:table-cell office:value-type="string" table:number-columns-spanned="1" table:number-rows-spanned="2" table:style-name="ce21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5">
            <text:p>IT.147.0018 (rev.0)</text:p>
          </table:table-cell>
          <table:table-cell office:value-type="string" table:number-columns-spanned="1" table:number-rows-spanned="3" table:style-name="ce25">
            <text:p>Elitaliana Training Academy Srl</text:p>
            <text:p>Sede legale (Legal address)</text:p>
            <text:p>Via Salaria, 2061 - 00138 Roma (RM)</text:p>
          </table:table-cell>
          <table:table-cell office:value-type="string" table:number-columns-spanned="1" table:number-rows-spanned="3" table:style-name="ce23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3" table:style-name="ce23">
            <text:p>Agusta AB139/AW139 (PWC PT6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</text:p>
          </table:table-cell>
          <table:covered-table-cell/>
          <table:table-cell office:value-type="string" table:style-name="ce4">
            <text:p>T4</text:p>
          </table:table-cell>
          <table:table-cell table:number-columns-repeated="16378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rastante Carlo</meta:initial-creator>
    <dc:creator>e37180</dc:creator>
    <meta:creation-date>2018-04-16T08:20:23Z</meta:creation-date>
    <dc:date>2018-04-19T09:31:17Z</dc:date>
  </office:meta>
</office:document-meta>
</file>