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336699" style:repeat-content="false"/>
      <style:paragraph-properties fo:text-align="center"/>
      <style:text-properties fo:color="#FBBD6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80416_-_MTOA-147_Sosp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Picture 1" svg:x="0in" svg:y="0in" svg:width="2.4375in" svg:height="1.20833in" style:rel-width="scale" style:rel-height="scale">
              <draw:image xlink:href="http://srvrm1lct:83/Images/logo-transparent.gif" xlink:type="simple" xlink:show="embed" xlink:actuate="onLoad"/>
              <svg:desc>http://srvrm1lct:83/Images/logo-transparent.gif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lenco delle imprese approvate in accordo alla Parte 147 con un certificato al momento sospes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ist of Part 147 approved Organisations currently suspende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Aggiornato 16 aprile 2018 dalla Direzione Regolazione Navigabilità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Updated on April 16, 2018 by Airworthiness Regulations Dept.)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style-name="ce3">
            <text:p>Numero</text:p>
          </table:table-cell>
          <table:table-cell office:value-type="string" table:style-name="ce3">
            <text:p>Società</text:p>
          </table:table-cell>
          <table:table-cell office:value-type="string" table:style-name="ce3">
            <text:p>Class</text:p>
          </table:table-cell>
          <table:table-cell office:value-type="string" table:style-name="ce3">
            <text:p>Rating</text:p>
          </table:table-cell>
          <table:table-cell office:value-type="string" table:style-name="ce3">
            <text:p>Limitation</text:p>
          </table:table-cell>
          <table:table-cell office:value-type="string" table:style-name="ce3">
            <text:p>Co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essuna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(NONE)</text:p>
          </table:table-cell>
          <table:table-cell table:number-columns-repeated="16383" table:style-name="ce4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urastante Carlo</meta:initial-creator>
    <dc:creator>e37180</dc:creator>
    <meta:creation-date>2018-04-16T08:17:33Z</meta:creation-date>
    <dc:date>2018-04-19T09:32:13Z</dc:date>
  </office:meta>
</office:document-meta>
</file>