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04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left="3.6423in" fo:text-indent="-0.1965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4" style:parent-style-name="Collegamentoipertestuale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15" style:parent-style-name="Normale" style:family="paragraph">
      <style:paragraph-properties fo:widows="0" fo:orphans="0" style:text-autospace="none" fo:margin-left="3.6423in" fo:text-indent="-0.1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6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widows="0" fo:orphans="0" style:text-autospace="none" fo:margin-left="3.6423in">
        <style:tab-stops/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/>
      <style:text-properties style:font-name="Arial" style:font-name-complex="Arial"/>
    </style:style>
    <style:style style:name="P28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background-color="#FFFFFF">
        <style:tab-stops>
          <style:tab-stop style:type="left" style:leader-style="solid" style:leader-text="_" style:position="0.8534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P74" style:parent-style-name="Normale" style:family="paragraph">
      <style:paragraph-properties fo:text-align="justify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justify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80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widows="0" fo:orphans="0"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text-align="justify"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text-align="justify" fo:margin-left="4.425in" fo:text-indent="0.4916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paragraph-properties fo:widows="0" fo:orphans="0" style:text-autospace="none" fo:text-align="end"/>
      <style:text-properties style:font-name="Arial" style:font-name-complex="Arial"/>
    </style:style>
    <style:style style:name="P129" style:parent-style-name="Normale" style:family="paragraph">
      <style:paragraph-properties fo:widows="0" fo:orphans="0" style:text-autospace="none" fo:text-align="end"/>
      <style:text-properties style:font-name="Arial" style:font-name-complex="Arial"/>
    </style:style>
    <style:style style:name="P130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Arial" fo:font-weight="bold" style:font-weight-asian="bold" fo:font-style="italic" style:font-style-asian="italic"/>
    </style:style>
    <style:style style:name="P131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32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33" style:parent-style-name="Paragrafoelenco" style:list-style-name="LFO5" style:family="paragraph">
      <style:paragraph-properties fo:widows="0" fo:orphans="0" style:text-autospace="none" fo:margin-top="0.0833in" fo:margin-bottom="0.0833in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widows="0" fo:orphans="0" style:text-autospace="none"/>
      <style:text-properties style:font-name="Times New Roman"/>
    </style:style>
    <style:style style:name="P145" style:parent-style-name="Normale" style:family="paragraph">
      <style:paragraph-properties fo:widows="0" fo:orphans="0" style:text-autospace="none" fo:text-align="end"/>
      <style:text-properties style:font-name="Times New Roman"/>
    </style:style>
    <style:style style:name="P146" style:parent-style-name="Normale" style:family="paragraph">
      <style:paragraph-properties fo:widows="0" fo:orphans="0" style:text-autospace="none" fo:text-align="end"/>
      <style:text-properties style:font-name="Times New Roman"/>
    </style:style>
    <style:style style:name="TableColumn148" style:family="table-column">
      <style:table-column-properties style:column-width="0.559in"/>
    </style:style>
    <style:style style:name="TableColumn149" style:family="table-column">
      <style:table-column-properties style:column-width="0.993in"/>
    </style:style>
    <style:style style:name="TableColumn150" style:family="table-column">
      <style:table-column-properties style:column-width="5.2868in"/>
    </style:style>
    <style:style style:name="Table147" style:family="table">
      <style:table-properties style:width="6.838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4F81BD" fo:background-color="#4F81BD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fo:font-weight="bold" style:font-weight-asian="bold" style:font-weight-complex="bold" fo:color="#FFFFFF" fo:font-size="13pt" style:font-size-asian="13pt" style:font-size-complex="13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138in solid #4F81BD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="0.0138in solid #4F81BD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="0.0138in solid #4F81BD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4F81BD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="0.0138in solid #4F81BD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138in solid #4F81BD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138in solid #4F81BD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0.0138in solid #4F81BD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38in solid #4F81BD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="0.0138in solid #4F81BD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138in solid #4F81BD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138in solid #4F81BD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="0.0138in solid #4F81BD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4F81BD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138in solid #4F81BD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138in solid #4F81BD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="0.0138in solid #4F81BD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03" style:parent-style-name="Normale" style:family="paragraph">
      <style:paragraph-properties fo:widows="0" fo:orphans="0" style:text-autospace="none"/>
      <style:text-properties style:font-name="Times New Roman" fo:color="#000000" fo:font-size="10pt" style:font-size-asian="10pt" style:font-size-complex="10pt"/>
    </style:style>
    <style:style style:name="P204" style:parent-style-name="Normale" style:family="paragraph">
      <style:paragraph-properties fo:widows="0" fo:orphans="0" style:text-autospace="none"/>
      <style:text-properties style:font-name="Times New Roman" fo:color="#000000" fo:font-size="10pt" style:font-size-asian="10pt" style:font-size-complex="10pt"/>
    </style:style>
    <style:style style:name="TableColumn206" style:family="table-column">
      <style:table-column-properties style:column-width="6.8673in"/>
    </style:style>
    <style:style style:name="Table205" style:family="table">
      <style:table-properties style:width="6.867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FFFFFF" fo:font-size="13.5pt" style:font-size-asian="13.5pt" style:font-size-complex="13.5pt"/>
    </style:style>
    <style:style style:name="TableRow210" style:family="table-row">
      <style:table-row-properties style:min-row-height="2.4812in"/>
    </style:style>
    <style:style style:name="TableCell211" style:family="table-cell">
      <style:table-cell-properties fo:border="0.0138in solid #4F81BD" fo:padding-top="0in" fo:padding-left="0.075in" fo:padding-bottom="0in" fo:padding-right="0.075in"/>
    </style:style>
    <style:style style:name="P212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18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19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0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1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2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3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Normale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text-align="center"/>
      <style:text-properties style:font-name="Times New Roman" fo:color="#000000"/>
    </style:style>
    <style:style style:name="P226" style:parent-style-name="Normale" style:family="paragraph">
      <style:paragraph-properties fo:widows="0" fo:orphans="0" style:text-autospace="none"/>
      <style:text-properties style:font-name="Times New Roman" fo:color="#000000"/>
    </style:style>
    <style:style style:name="P227" style:parent-style-name="Normale" style:family="paragraph">
      <style:paragraph-properties fo:widows="0" fo:orphans="0" style:text-autospace="none" fo:text-align="center" fo:margin-left="1.9666in" fo:text-indent="0.4916in">
        <style:tab-stops/>
      </style:paragraph-properties>
      <style:text-properties style:font-name="Times New Roman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A:</text:span><text:span text:style-name="T8"><text:tab/></text:span><text:span text:style-name="T9">ENAC</text:span><text:span text:style-name="T10"><text:s/>-<text:s/></text:span><text:span text:style-name="T11">………</text:span><text:span text:style-name="T12">……………….</text:span><text:span text:style-name="T13"><text:line-break/></text:span><text:a xlink:href="mailto:protocollo@pec.enac.gov.it" office:target-frame-name="_top" xlink:show="replace"><text:span text:style-name="T14">protocollo@pec.enac.gov.it</text:span></text:a></text:p>
      <text:p text:style-name="P15"/>
      <text:p text:style-name="P16">ENAV<text:s/>S.p.A.</text:p>
      <text:p text:style-name="P17">Direzione Servizi Navigazione Aerea</text:p>
      <text:p text:style-name="P18">Funzione Progettazione Spazi Aerei</text:p>
      <text:p text:style-name="P19"><text:a xlink:href="mailto:funzione.psa@pec.enav.it" office:target-frame-name="_top" xlink:show="replace"><text:span text:style-name="T20">funzione.psa@pec.enav.it</text:span></text:a></text:p>
      <text:p text:style-name="P21"><text:tab/></text:p>
      <text:p text:style-name="P22"/>
      <text:p text:style-name="P23"><text:span text:style-name="T24">Protocollo:</text:span><text:span text:style-name="T25"><text:s/></text:span></text:p>
      <text:p text:style-name="P26">Rife:</text:p>
      <text:p text:style-name="P27"/>
      <text:p text:style-name="P28">Oggetto:…………………………………………..(n° modello MW/…../….)</text:p>
      <text:p text:style-name="P29"/>
      <text:p text:style-name="P30"><text:span text:style-name="T31">Il/la sottoscritto/a ………………….,</text:span><text:span text:style-name="T32"><text:s/></text:span><text:span text:style-name="T33">nato/a a………</text:span><text:span text:style-name="T34">……</text:span><text:span text:style-name="T35">…….</text:span><text:span text:style-name="T36"><text:s/>( <text:s/>)</text:span><text:span text:style-name="T37">,</text:span><text:span text:style-name="T38"><text:s/></text:span><text:span text:style-name="T39">il…</text:span><text:span text:style-name="T40">.</text:span><text:span text:style-name="T41">………..,<text:s/></text:span><text:span text:style-name="T42">in qualità di……………</text:span><text:span text:style-name="T43">…………</text:span><text:span text:style-name="T44">….., codice fiscale…………</text:span><text:span text:style-name="T45">..</text:span><text:span text:style-name="T46">……….</text:span><text:span text:style-name="T47">/partita<text:s/></text:span><text:span text:style-name="T48">IVA……………</text:span><text:span text:style-name="T49">…..</text:span><text:span text:style-name="T50">.</text:span><text:span text:style-name="T51">,<text:s/></text:span><text:span text:style-name="T52">nel presentare<text:s/></text:span><text:span text:style-name="T53">istanza per il rilascio dell’autorizzazione da parte della competente autorità aeronautica per l’</text:span><text:span text:style-name="T54">intervento descritto in oggetto</text:span><text:span text:style-name="T55">,</text:span><text:span text:style-name="T56"><text:s/></text:span><text:span text:style-name="T57">c</text:span><text:span text:style-name="T58">onsapevole<text:s/></text:span><text:span text:style-name="T59">delle<text:s/></text:span><text:span text:style-name="T60">sanzioni penali previste in caso di dichiarazioni mendaci</text:span><text:span text:style-name="T61"><text:s/></text:span><text:span text:style-name="T62">e per<text:s/></text:span><text:span text:style-name="T63">le ipotesi di falsità in atti e dichiarazioni,</text:span><text:span text:style-name="T64"><text:s/>come previst</text:span><text:span text:style-name="T65">e</text:span><text:span text:style-name="T66"><text:s/>dall'art. 76 del <text:s/>D.P.R. n. 445</text:span><text:span text:style-name="T67"><text:s/></text:span><text:span text:style-name="T68">del 28 Dicembre 2000</text:span><text:span text:style-name="T69">,<text:s/></text:span><text:span text:style-name="T70">sotto la propria responsabilità</text:span><text:span text:style-name="T71">,</text:span><text:span text:style-name="T72"><text:s/></text:span><text:span text:style-name="T73">ai sensi e per gli effetti degli artt. 46 e 47 del D.P.R. citato,</text:span></text:p>
      <text:p text:style-name="P74"/>
      <text:p text:style-name="P75">DICHIARA</text:p>
      <text:p text:style-name="P76"/>
      <text:list text:style-name="LFO1" text:continue-numbering="true">
        <text:list-item>
          <text:p text:style-name="P77"><text:span text:style-name="T78">di prendere atto che i sopra citati dati anagrafici e fiscali saranno utilizzati per l’emissione della</text:span><text:span text:style-name="T79"><text:s/>relativa fattura</text:span></text:p>
        </text:list-item>
        <text:list-item>
          <text:p text:style-name="P80"><text:span text:style-name="T81">che<text:s/></text:span><text:span text:style-name="T82">le notizie riportate nella presente istanza rispondono alla realtà di fatto e che il progetto e i relativi allegati<text:s/></text:span><text:span text:style-name="T83">inserit</text:span><text:span text:style-name="T84">i in format</text:span><text:span text:style-name="T85">o</text:span><text:span text:style-name="T86"><text:s/>digitale<text:s/></text:span><text:span text:style-name="T87">nel</text:span><text:span text:style-name="T88">la sezione<text:s/></text:span><text:span text:style-name="T89">“</text:span><text:span text:style-name="T90">Richiesta valutazione”<text:s/></text:span><text:span text:style-name="T91">del portale web dell’ENAV S.p.A</text:span><text:span text:style-name="T92">.</text:span><text:span text:style-name="T93">,</text:span><text:span text:style-name="T94"><text:s/></text:span><text:span text:style-name="T95">sono riproduzioni conformi agli atti originali depositati e disponibili presso…</text:span><text:span text:style-name="T96">………</text:span><text:span text:style-name="T97">…</text:span><text:span text:style-name="T98">………………………..</text:span><text:span text:style-name="T99">……….</text:span><text:span text:style-name="T100">;</text:span></text:p>
        </text:list-item>
        <text:list-item>
          <text:p text:style-name="P101"><text:span text:style-name="T102">che</text:span><text:span text:style-name="T103"><text:s/></text:span><text:span text:style-name="T104">i dati tecnici<text:s/></text:span><text:span text:style-name="T105">inseriti<text:s/></text:span><text:span text:style-name="T106">nella sezione</text:span><text:span text:style-name="T107"><text:s/></text:span><text:span text:style-name="T108">“Richiesta valutazione”</text:span><text:span text:style-name="T109"><text:s/>del portale web dell’ENAV S.p.A</text:span><text:span text:style-name="T110">.</text:span><text:span text:style-name="T111">,</text:span><text:span text:style-name="T112"><text:s/></text:span><text:span text:style-name="T113">sono conformi<text:s/></text:span><text:span text:style-name="T114">a<text:s/></text:span><text:span text:style-name="T115">quanto riportato nel documento “</text:span><text:span text:style-name="T116">Lista<text:s/></text:span><text:span text:style-name="T117">dei<text:s/></text:span><text:span text:style-name="T118">dati di progetto</text:span><text:span text:style-name="T119">”</text:span><text:span text:style-name="T120">;</text:span></text:p>
        </text:list-item>
        <text:list-item>
          <text:p text:style-name="P121">di voler delegare<text:s/>…………………………………………, in qualità di professionista e/o tecnico abilitato, a trasmettere via PEC la presente dichiarazione e la restante documentazione<text:line-break/>(solo nel caso in cui l’intestatario dell’indirizzo PEC utilizzato per l’inoltro sia persona diversa dal dichiarante).</text:p>
        </text:list-item>
      </text:list>
      <text:p text:style-name="P122"/>
      <text:p text:style-name="P123">Cordiali saluti.<text:s/></text:p>
      <text:p text:style-name="P124"/>
      <text:p text:style-name="P125">Data,______________</text:p>
      <text:p text:style-name="P126">Firma</text:p>
      <text:p text:style-name="P127"/>
      <text:p text:style-name="P128">_ _ _ _ _ _ _ _ _ _ _ _ _ _ _ _ _ _ _ _ _ _ _ _</text:p>
      <text:p text:style-name="P129"/>
      <text:p text:style-name="P130">Allegati:</text:p>
      <text:list text:style-name="LFO5" text:continue-numbering="true">
        <text:list-item>
          <text:p text:style-name="P131">fotocopia di un documento di identità del<text:s/>dichiarante</text:p>
        </text:list-item>
        <text:list-item>
          <text:p text:style-name="P132">modello riepilogativo n° MW/….../……</text:p>
        </text:list-item>
        <text:list-item>
          <text:p text:style-name="P133"><text:span text:style-name="T134">elenco dei file progettuali depositati nel</text:span><text:span text:style-name="T135">la sezione</text:span><text:span text:style-name="T136"><text:s/></text:span><text:span text:style-name="T137">“</text:span><text:span text:style-name="T138">Richiesta valutazione</text:span><text:span text:style-name="T139">”<text:s/></text:span><text:span text:style-name="T140">e del <text:s/>loro<text:s/></text:span><text:soft-page-break/><text:span text:style-name="T141">contenu</text:span><text:span text:style-name="T142">to</text:span></text:p>
        </text:list-item>
        <text:list-item>
          <text:p text:style-name="P143">ricevuta di avvenuto pagamento (solo per ENAC)</text:p>
        </text:list-item>
      </text:list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Elenco file progettuali depositati nella sezione<text:s/>“Richiesta valutazione”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File n°</text:p>
          </table:table-cell>
          <table:table-cell table:style-name="TableCell157">
            <text:p text:style-name="P158">Nome <text:s/>File</text:p>
          </table:table-cell>
          <table:table-cell table:style-name="TableCell159">
            <text:p text:style-name="P160">Sintetica descrizione del contenut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Note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Grigliamedia21" style:display-name="Griglia media 21" style:family="paragraph">
      <style:text-properties style:font-name="PMingLiU" fo:font-size="11pt" style:font-size-asian="11pt" style:font-size-complex="11pt" fo:language="en" fo:country="US" fo:hyphenate="false"/>
    </style:style>
    <style:style style:name="MediumGrid2Char" style:display-name="Medium Grid 2 Char" style:family="text">
      <style:text-properties style:font-name="PMingLiU" fo:font-size="11pt" style:font-size-asian="11pt" style:font-size-complex="11pt" fo:language="en" fo:country="US" style:language-complex="ar" style:country-complex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04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/>
      </style:header>
      <style:header-left>
        <text:p text:style-name="P2"><text:tab/><text:span text:style-name="T3">Allegato al prot………..….., del………….</text:span></text:p>
      </style:header-left>
      <style:footer>
        <text:p text:style-name="P4"><text:page-number text:fixed="false">1</text:page-number></text:p>
        <text:p text:style-name="Pièdipagina"><text:span text:style-name="T5"><text:file-name text:fixed="false" text:display="name-and-extension">ISTANZA_VALUTAZIONE_Rev0_Febbraio_2015</text:file-name></text:span></text:p>
        <text:p text:style-name="Pièdipagina"/>
      </style:footer>
      <style:footer-left>
        <text:p text:style-name="P6"><text:page-number text:fixed="false">2</text:page-number></text:p>
        <text:p text:style-name="Pièdipagina"><draw:frame draw:z-index="0" draw:id="id0" draw:style-name="a0" draw:name="Object 1" text:anchor-type="as-char" svg:x="0in" svg:y="0in" svg:width="6.68819in" svg:height="9.5756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ine Talpa</meta:initial-creator>
    <dc:creator>De Vito Andrea</dc:creator>
    <meta:creation-date>2019-09-20T14:09:00Z</meta:creation-date>
    <dc:date>2019-09-20T14:09:00Z</dc:date>
    <meta:print-date>2015-02-05T14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8" meta:row-count="16" meta:non-whitespace-character-count="1993"/>
  </office:meta>
</office:document-meta>
</file>