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center" fo:margin-right="-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5791in"/>
    </style:style>
    <style:style style:name="TableColumn20" style:family="table-column">
      <style:table-column-properties style:column-width="0.3736in"/>
    </style:style>
    <style:style style:name="TableColumn21" style:family="table-column">
      <style:table-column-properties style:column-width="1.8763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9875in"/>
    </style:style>
    <style:style style:name="TableColumn24" style:family="table-column">
      <style:table-column-properties style:column-width="0.4118in"/>
    </style:style>
    <style:style style:name="TableColumn25" style:family="table-column">
      <style:table-column-properties style:column-width="0.1006in"/>
    </style:style>
    <style:style style:name="TableColumn26" style:family="table-column">
      <style:table-column-properties style:column-width="1.6888in"/>
    </style:style>
    <style:style style:name="Table17" style:family="table">
      <style:table-properties style:width="7.1361in" fo:margin-left="0in" table:align="left"/>
    </style:style>
    <style:style style:name="TableRow27" style:family="table-row">
      <style:table-row-properties style:min-row-height="0.5881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0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1" style:parent-style-name="Normale" style:family="paragraph">
      <style:text-properties style:font-name="Arial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TableCell4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Cell4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pt" style:font-size-asian="11pt"/>
    </style:style>
    <style:style style:name="TableCell4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1pt" style:font-size-asian="11pt"/>
    </style:style>
    <style:style style:name="TableCell4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1pt" style:font-size-asian="11pt"/>
    </style:style>
    <style:style style:name="TableCell5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1pt" style:font-size-asian="11pt"/>
    </style:style>
    <style:style style:name="TableCell6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6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1pt" style:font-size-asian="11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1pt" style:font-size-asian="11pt"/>
    </style:style>
    <style:style style:name="TableCell6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1pt" style:font-size-asian="11pt"/>
    </style:style>
    <style:style style:name="P70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72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text-properties fo:font-weight="bold" style:font-weight-asian="bold"/>
    </style:style>
    <style:style style:name="P7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text-properties fo:font-weight="bold" style:font-weight-asian="bold"/>
    </style:style>
    <style:style style:name="P8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text-properties fo:font-weight="bold" style:font-weight-asian="bold"/>
    </style:style>
    <style:style style:name="P82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e" style:family="paragraph">
      <style:text-properties fo:font-weight="bold" style:font-weight-asian="bold"/>
    </style:style>
    <style:style style:name="P8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Paragrafoelenco" style:family="paragraph"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5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fo:text-align="justify" fo:margin-left="-0.4923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justify" fo:margin-left="-0.4923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1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text-align="justify" fo:margin-left="-0.492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17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18" style:parent-style-name="Normale" style:family="paragraph">
      <style:paragraph-properties fo:text-align="justify" fo:margin-left="-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3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P126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margin-left="2.95in">
        <style:tab-stops/>
      </style:paragraph-properties>
    </style:style>
    <style:style style:name="P131" style:parent-style-name="Normale" style:family="paragraph">
      <style:paragraph-properties fo:margin-left="2.95in">
        <style:tab-stops/>
      </style:paragraph-properties>
    </style:style>
    <style:style style:name="P132" style:parent-style-name="Normale" style:family="paragraph">
      <style:paragraph-properties fo:margin-left="2.95in">
        <style:tab-stops/>
      </style:paragraph-properties>
    </style:style>
    <style:style style:name="P133" style:parent-style-name="Normale" style:family="paragraph">
      <style:text-properties style:font-name="Arial" style:font-name-complex="Arial" fo:font-size="11pt" style:font-size-asian="11pt"/>
    </style:style>
    <style:style style:name="P134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3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text-properties fo:font-weight="bold" style:font-weight-asian="bold"/>
    </style:style>
    <style:style style:name="P13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text-properties fo:font-weight="bold" style:font-weight-asian="bold"/>
    </style:style>
    <style:style style:name="P13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text-properties fo:font-weight="bold" style:font-weight-asian="bold"/>
    </style:style>
    <style:style style:name="P14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Testodelblocco" style:family="paragraph">
      <style:paragraph-properties fo:margin-left="0in">
        <style:tab-stops/>
      </style:paragraph-properties>
    </style:style>
    <style:style style:name="P150" style:parent-style-name="Testodelblocco" style:family="paragraph">
      <style:paragraph-properties fo:margin-left="0in">
        <style:tab-stops/>
      </style:paragraph-properties>
    </style:style>
    <style:style style:name="P151" style:parent-style-name="Testodelblocco" style:family="paragraph">
      <style:paragraph-properties fo:margin-left="0in">
        <style:tab-stops/>
      </style:paragraph-properties>
    </style:style>
    <style:style style:name="P152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53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54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5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4" style:parent-style-name="Car.predefinitoparagrafo" style:family="text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68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69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</office:automatic-styles>
  <office:body>
    <office:text text:use-soft-page-breaks="true">
      <text:p text:style-name="P1">CONSEGUIMENTO<text:s/>LICENZA DI PILOTA DI LINEA DI<text:s/>VELIVOL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/>
            <text:p text:style-name="P30">All’ ENAC</text:p>
            <text:p text:style-name="Normale">Direzione Regolazione Personale e Operazioni Volo</text:p>
            <text:p text:style-name="Normale">Via Gaeta, 3</text:p>
            <text:p text:style-name="Normale">Roma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  <text:p text:style-name="P34"><text:s/>Bollo assolto in modo virtuale</text:p>
            <text:p text:style-name="P35">(aut. Direz. Reg.Entrate Lazio n.135047/98 del 30/11/1998)</text:p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Il/la sottoscritto/a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Nato/a a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Residente a</text:p>
          </table:table-cell>
          <table:covered-table-cell/>
          <table:table-cell table:style-name="TableCell54" table:number-columns-spanned="7">
            <text:p text:style-name="P55"><text:s text:c="34"/>Via 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e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COD. FISCALE: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P71">Dichiara che<text:s/></text:p>
      <text:p text:style-name="P72">è in possesso di un’attività complessiva di ___________________ ore di volo e soddisfa i requisiti previsti dalla Parte FCL.510.A<text:s/><text:s/>e cioè:</text:p>
      <text:p text:style-name="P73"/>
      <text:p text:style-name="P74"><text:s text:c="16"/>a) essere<text:s/>titolare<text:s/>di:<text:s/></text:p>
      <text:p text:style-name="P75">1) una MPL; o<text:s/></text:p>
      <text:p text:style-name="P76">2) una CPL(A) e un’abilitazione IR plurimotore per velivoli.<text:s/>(In questo caso il richiedente deve anche ricevere addestramento nella cooperazione in equipaggio<text:s/>plurimo<text:s/>MCC).<text:s/></text:p>
      <text:p text:style-name="P77"/>
      <text:p text:style-name="P78">b) ha<text:s/>completato un minimo di 1 500 ore di volo su velivoli, comprendenti almeno:<text:s/></text:p>
      <text:p text:style-name="P79"/>
      <text:p text:style-name="P80">1) 500 ore in operazioni a equipaggio plurimo su velivoli;<text:s/></text:p>
      <text:p text:style-name="P81"/>
      <text:p text:style-name="P82">2) i) 500 ore come pilota in comando sotto supervisione; o<text:s/></text:p>
      <text:p text:style-name="P83">ii) 250 ore come pilota in comando; o<text:s/></text:p>
      <text:p text:style-name="P84">iii) 250 ore, di cui almeno 70 ore come pilota in comando e le rimanenti ore come pilota in comando sotto supervisione;<text:s/></text:p>
      <text:p text:style-name="P85"/>
      <text:p text:style-name="P86">3) 200 ore di volo di navigazione di cui almeno 100 effettuate come pilota in comando o pilota in comando sotto supervisione;</text:p>
      <text:p text:style-name="P87"><text:s/></text:p>
      <text:p text:style-name="P88">4) 75 ore di tempo strumentale di cui non più di 30 possono essere di tempo strumentale su simulatore;</text:p>
      <text:p text:style-name="P89"><text:s/>e<text:s/></text:p>
      <text:p text:style-name="P90">5) 100 ore di volo notturno come pilota in comando o copilota.</text:p>
      <text:p text:style-name="P91"><text:s/></text:p>
      <text:soft-page-break/>
      <text:p text:style-name="P92">Delle 1 500 ore di volo, fino a 100 ore possono essere svolte su un FFS e su un FNPT. Di queste 100 ore, solo un massimo di 25 ore possono essere svolte su un FNPT.</text:p>
      <text:p text:style-name="P93"/>
      <text:p text:style-name="P94">SPECIFICARE EVENTUALI CREDITI PREVISTI DALLA<text:s/>PART FCL.510 A<text:s/>(c)</text:p>
      <text:p text:style-name="P95">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Ha sostenuto con esito positivo le prove teoriche ATPL presso ___________________________<text:s/></text:p>
      <text:p text:style-name="P98"/>
      <text:p text:style-name="P99"><text:span text:style-name="T100">in data<text:s/></text:span><text:span text:style-name="T101">_</text:span><text:span text:style-name="T102">______________________________________</text:span></text:p>
      <text:p text:style-name="P103"/>
      <text:p text:style-name="P104"><text:span text:style-name="T105">E la prova pratica presso:</text:span><text:span text:style-name="T106">______________________________________________________</text:span></text:p>
      <text:p text:style-name="P107"/>
      <text:p text:style-name="P108"/>
      <text:p text:style-name="P10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10">Dichiara altresì di essere a conoscenza che ogni informazione non corretta fornita nel presente modulo, può essere motivo di negato rilascio di licenza, abilitazione, certificato o attestato.</text:p>
      <text:p text:style-name="P111">Dichiara altresì di essere a conoscenza<text:s/>delle sanzioni penali, nel caso di dichiarazioni non veritiere e falsità negli atti, richiamate dall’art. 76 D.P.R. 445 del 28.12.2000</text:p>
      <text:p text:style-name="P112"/>
      <text:p text:style-name="P113"/>
      <text:p text:style-name="P114">Data____________<text:s text:c="36"/><text:s text:c="11"/>Firma _______________________________________</text:p>
      <text:p text:style-name="P115"/>
      <text:p text:style-name="P116"/>
      <text:p text:style-name="P117"/>
      <text:p text:style-name="P118"><text:span text:style-name="T119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20">.</text:span></text:p>
      <text:p text:style-name="P121"/>
      <text:p text:style-name="P122">Data <text:s text:c="2"/>_______________ <text:s text:c="38"/>Firma ________________________________________</text:p>
      <text:p text:style-name="P123"/>
      <text:p text:style-name="P124"/>
      <text:p text:style-name="P125"/>
      <text:p text:style-name="P126"/>
      <text:p text:style-name="P127">DICHIARAZIONE DELL’OPERATORE</text:p>
      <text:p text:style-name="P128"/>
      <text:p text:style-name="P129">(SOSTITUIBILE DA UN’AUTOCERTIFICAZIONE DEL RICHIEDENTE AI SENSI DELL’ART.76 D.P.R. 445 del 28.12.2000)</text:p>
      <text:p text:style-name="P130"/>
      <text:p text:style-name="P131"/>
      <text:p text:style-name="P132"/>
      <text:p text:style-name="P133">Con la presente si dichiara che il pilota_________________________<text:s/><text:s text:c="45"/>nato a <text:s/>_______________________<text:s/>residente in <text:s/>_______________________ <text:s/>è in possesso di un’attività complessiva di <text:s/>______________ ore di volo e soddisfa i requisiti previsti dalle<text:s/>PARTE FCL 510.A<text:s/>e cioè:</text:p>
      <text:p text:style-name="P134"/>
      <text:p text:style-name="P135">b) ha<text:s/>completato un minimo di 1 500 ore di volo su velivoli, comprendenti almeno:<text:s/></text:p>
      <text:p text:style-name="P136"/>
      <text:p text:style-name="P137">1) 500 ore in operazioni a equipaggio plurimo su velivoli;<text:s/></text:p>
      <text:p text:style-name="P138"/>
      <text:p text:style-name="P139">2) i) 500 ore come pilota in comando sotto supervisione; o<text:s/></text:p>
      <text:p text:style-name="P140">ii) 250 ore come pilota in comando; o<text:s/></text:p>
      <text:p text:style-name="P141">iii) 250 ore, di cui almeno 70 ore come pilota in comando e le rimanenti ore come pilota in comando sotto supervisione;<text:s/></text:p>
      <text:p text:style-name="P142"/>
      <text:p text:style-name="P143">3) 200 ore di volo di navigazione di cui almeno 100 effettuate come pilota in comando o pilota in comando sotto supervisione;</text:p>
      <text:p text:style-name="P144"><text:s/></text:p>
      <text:p text:style-name="P145">4) 75 ore di tempo strumentale di cui non più di 30 possono essere di tempo strumentale su simulatore;</text:p>
      <text:p text:style-name="P146"><text:s/>e<text:s/></text:p>
      <text:p text:style-name="P147">5) 100 ore di volo notturno come pilota in comando o copilota.<text:s/></text:p>
      <text:p text:style-name="Normale"/>
      <text:p text:style-name="P148">Delle 1 500 ore di volo, fino a 100 ore possono essere svolte su un FFS e su un FNPT. Di queste 100 ore, solo un massimo di 25 ore possono essere svolte su un FNPT.</text:p>
      <text:p text:style-name="P149">Si dichiara che il Sig.<text:s/>________________________ <text:s text:c="4"/><text:s/>ha superato l’esame per le conoscenze<text:s/></text:p>
      <text:p text:style-name="P150"/>
      <text:p text:style-name="P151">teoriche per<text:s/><text:s/>la licenza di pilota di linea di<text:s/>velivolo<text:s/>in data<text:s/>…………………..<text:s text:c="25"/></text:p>
      <text:p text:style-name="P152"/>
      <text:p text:style-name="P153">Si dichiara inoltre che l’interessato ha ricevuto l’addestramento al coordinamento di un equipaggio plurimo (MCC) presso:<text:s/>…………………….</text:p>
      <text:p text:style-name="P154"/>
      <text:p text:style-name="P155"><text:span text:style-name="T156">In considerazione dei requisiti su esposti si ritiene il pilota <text:s text:c="2"/></text:span><text:span text:style-name="T157">__________________________________</text:span><text:span text:style-name="T158"><text:s text:c="2"/></text:span><text:span text:style-name="T159">IDONEO<text:s/></text:span><text:span text:style-name="T160">a sostenere le prove pratiche per il conseguimento della licenza di pilota di linea di<text:s/></text:span><text:span text:style-name="T161">velivolo</text:span><text:span text:style-name="T162">, nonché<text:s/></text:span><text:span text:style-name="T163">IDONEO<text:s/></text:span><text:span text:style-name="T164">all’estensione dell’abilitazione al pilotaggio dell’a/m <text:s text:c="3"/></text:span><text:span text:style-name="T165">____________________________</text:span><text:span text:style-name="T166"><text:s text:c="2"/>in qualità di responsabile.</text:span></text:p>
      <text:p text:style-name="P167"/>
      <text:p text:style-name="P168"/>
      <text:p text:style-name="P169"><text:span text:style-name="T170">Data…………….. <text:s text:c="13"/></text:span><text:span text:style-name="T171"><text:tab/></text:span><text:span text:style-name="T172"><text:tab/></text:span><text:span text:style-name="T173"><text:tab/></text:span><text:span text:style-name="T174"><text:tab/>FLIGHT OPERATION POST HOL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 style:font-size-complex="12pt" fo:hyphenate="false"/>
    </style:style>
    <style:style style:name="Normale1" style:display-name="Normale1" style:family="paragraph">
      <style:text-properties style:font-name-asian="ヒラギノ角ゴ Pro W3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3784in" fo:margin-bottom="0.3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19in"/>
      </style:footer-style>
    </style:page-layout>
    <style:style style:name="P2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name="P3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4" style:parent-style-name="Intestazione" style:family="paragraph">
      <style:paragraph-properties fo:margin-top="0.0277in" fo:margin-left="-0.6895in">
        <style:tab-stops/>
      </style:paragraph-properties>
    </style:style>
    <style:style style:name="T5" style:parent-style-name="Car.predefinitoparagrafo" style:family="text">
      <style:text-properties style:font-name="Calibri" fo:font-size="8pt" style:font-size-asian="8pt"/>
    </style:style>
    <style:style style:name="P6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7" style:parent-style-name="Intestazione" style:family="paragraph">
      <style:paragraph-properties fo:margin-top="0.0277in" fo:margin-left="4.227in" fo:text-indent="0.1979in">
        <style:tab-stops/>
      </style:paragraph-properties>
      <style:text-properties style:font-name="Calibri" fo:font-size="8pt" style:font-size-asian="8pt"/>
    </style:style>
    <style:style style:name="P8" style:parent-style-name="Intestazione" style:family="paragraph">
      <style:paragraph-properties fo:margin-top="0.0277in" fo:margin-left="2.752in" fo:text-indent="0.1979in">
        <style:tab-stops/>
      </style:paragraph-properties>
    </style:style>
    <style:style style:name="T9" style:parent-style-name="Car.predefinitoparagrafo" style:family="text">
      <style:text-properties style:font-name="Calibri" fo:font-size="8pt" style:font-size-asian="8pt"/>
    </style:style>
    <style:style style:name="T10" style:parent-style-name="Car.predefinitoparagrafo" style:family="text">
      <style:text-properties style:font-name="Calibri" fo:font-size="8pt" style:font-size-asian="8pt"/>
    </style:style>
    <style:style style:name="T11" style:parent-style-name="Car.predefinitoparagrafo" style:family="text">
      <style:text-properties style:font-name="Calibri" fo:font-size="8pt" style:font-size-asian="8pt"/>
    </style:style>
    <style:style style:name="T12" style:parent-style-name="Car.predefinitoparagrafo" style:family="text">
      <style:text-properties style:font-name="Calibri" fo:font-size="8pt" style:font-size-asian="8pt"/>
    </style:style>
    <style:style style:name="T13" style:parent-style-name="Car.predefinitoparagrafo" style:family="text">
      <style:text-properties style:font-name="Calibri" fo:font-size="8pt" style:font-size-asian="8pt"/>
    </style:style>
    <style:style style:name="P14" style:parent-style-name="Intestazione" style:family="paragraph">
      <style:paragraph-properties fo:margin-top="0.0277in" fo:margin-left="-0.6895in">
        <style:tab-stops/>
      </style:paragraph-properties>
    </style:style>
    <style:style style:name="P15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Documento<text:s/>aggiornato al 7<text:s/>agosto 2020</text:p>
      </style:footer>
    </style:master-page>
    <style:master-page style:next-style-name="MP0" style:name="MPF0" style:page-layout-name="PL0">
      <style:header>
        <text:p text:style-name="P3"><text:s text:c="82"/></text:p>
        <text:p text:style-name="P4"><draw:frame draw:z-index="251657728" draw:style-name="a0" draw:name="Immagine 1" text:anchor-type="paragraph" svg:x="-0.68889in" svg:y="0.02361in" svg:width="1.375in" svg:height="0.64583in" style:rel-width="scale" style:rel-height="scale"><draw:image xlink:href="media/image1.png" xlink:type="simple" xlink:show="embed" xlink:actuate="onLoad"/><svg:title/><svg:desc/></draw:frame><text:span text:style-name="T5"><text:s text:c="101"/></text:span></text:p>
        <text:p text:style-name="P6"/>
        <text:p text:style-name="P7">Ente Nazionale per l’Aviazione Civile</text:p>
        <text:p text:style-name="P8"><text:span text:style-name="T9"><text:s text:c="9"/></text:span><text:span text:style-name="T10">A cura della Di</text:span><text:span text:style-name="T11">rezione Regolazione Personale e Operazioni<text:s/></text:span><text:span text:style-name="T12"><text:s/>Volo</text:span><text:span text:style-name="T13"><text:s text:c="103"/></text:span></text:p>
        <text:p text:style-name="P14"/>
      </style:header>
      <style:footer>
        <text:p text:style-name="P15">Documento<text:s/>aggiornato al 7<text:s/>agosto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a</dc:title>
    <meta:initial-creator>ENAC</meta:initial-creator>
    <dc:creator>Pochesci Tonina</dc:creator>
    <meta:creation-date>2020-08-07T12:54:00Z</meta:creation-date>
    <dc:date>2020-08-07T12:54:00Z</dc:date>
    <meta:print-date>2020-08-05T15:2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8" meta:character-count="5410" meta:row-count="38" meta:non-whitespace-character-count="4612"/>
  </office:meta>
</office:document-meta>
</file>