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2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left="3.7409in">
        <style:tab-stops/>
      </style:paragraph-properties>
    </style:style>
    <style:style style:name="T2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2.2138in"/>
    </style:style>
    <style:style style:name="TableColumn32" style:family="table-column">
      <style:table-column-properties style:column-width="0.0534in"/>
    </style:style>
    <style:style style:name="TableColumn33" style:family="table-column">
      <style:table-column-properties style:column-width="0.3986in"/>
    </style:style>
    <style:style style:name="TableColumn34" style:family="table-column">
      <style:table-column-properties style:column-width="0.4229in"/>
    </style:style>
    <style:style style:name="TableColumn35" style:family="table-column">
      <style:table-column-properties style:column-width="1.4638in"/>
    </style:style>
    <style:style style:name="TableColumn36" style:family="table-column">
      <style:table-column-properties style:column-width="1.3569in"/>
    </style:style>
    <style:style style:name="Table29" style:family="table">
      <style:table-properties style:width="7.2847in" fo:margin-left="-0.1972in" table:align="lef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top="0.0833in" fo:line-height="150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 fo:line-height="150%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 fo:line-height="150%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833in" fo:line-height="150%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min-row-height="0.300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top="0.0138in" fo:margin-bottom="0.0138in" fo:line-height="150%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e" style:family="paragraph">
      <style:paragraph-properties fo:margin-top="0.0833in" fo:line-height="150%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127" style:parent-style-name="Normale" style:family="paragraph">
      <style:paragraph-properties fo:margin-top="0.0833in" fo:line-height="150%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top="0.0833in" fo:line-height="150%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/>
    </style:style>
    <style:style style:name="P152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53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54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55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56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57" style:parent-style-name="Paragrafoelenco" style:family="paragraph">
      <style:paragraph-properties fo:margin-left="0.4125in">
        <style:tab-stops/>
      </style:paragraph-properties>
      <style:text-properties style:font-name="Arial" style:font-name-complex="Arial" fo:language="en" fo:country="US"/>
    </style:style>
    <style:style style:name="P158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59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60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P164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top="0.0833in" fo:line-height="150%"/>
      <style:text-properties style:font-name="Arial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top="0.0833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2">All’ENAC</text:p>
      <text:p text:style-name="P23">Direzione<text:s/>Aeroportuale di ____________</text:p>
      <text:p text:style-name="P24">Ufficio Licenze</text:p>
      <text:p text:style-name="P25"><text:a xlink:href="mailto:protocollo@pec.enac.gov.it" office:target-frame-name="_top" xlink:show="replace"><text:span text:style-name="T26">protocollo@pec.enac.gov.it</text:span></text:a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Io sottoscritto/a:</text:p>
          </table:table-cell>
          <table:covered-table-cell/>
          <table:covered-table-cell/>
          <table:table-cell table:style-name="TableCell40" table:number-columns-spanned="4">
            <text:p text:style-name="P41">Codice Fiscale: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Nato a:</text:p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Residente a: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Via:</text:p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CAP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Tel:</text:p>
          </table:table-cell>
          <table:covered-table-cell/>
          <table:covered-table-cell/>
          <table:table-cell table:style-name="TableCell57" table:number-columns-spanned="4">
            <text:p text:style-name="P58">Email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TITOLARE DI LICENZA NA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PPL(A)<text:s/></text:span><text:span text:style-name="T66"><text:s text:c="3"/>CPL(A)<text:s/></text:span><text:span text:style-name="T67"><text:s text:c="3"/>ATPL(A)<text:s/></text:span><text:span text:style-name="T68"><text:s text:c="3"/>IR(A)-SE<text:s/></text:span><text:span text:style-name="T69"><text:s text:c="3"/>IR(A)-ME<text:s/></text:span></text:p>
            <text:p text:style-name="P70"><text:span text:style-name="T71">Radiotelefonia:</text:span><text:span text:style-name="T72"><text:s/>ITALIANA<text:s/></text:span><text:span text:style-name="T73"><text:s/></text:span><text:span text:style-name="T74">INGLESE<text:s/></text:span></text:p>
            <text:p text:style-name="P75"><text:span text:style-name="T76">Istruttore: FI(</text:span><text:span text:style-name="T77">A</text:span><text:span text:style-name="T78">)<text:s/></text:span><text:span text:style-name="T79"><text:s/></text:span><text:span text:style-name="T80">TRI(</text:span><text:span text:style-name="T81">A</text:span><text:span text:style-name="T82">)<text:s/></text:span><text:span text:style-name="T83"><text:s/></text:span><text:span text:style-name="T84">CRI</text:span><text:span text:style-name="T85">(A)</text:span><text:span text:style-name="T86"><text:s/></text:span><text:span text:style-name="T87"><text:s/></text:span><text:span text:style-name="T88">IR</text:span><text:span text:style-name="T89">I</text:span><text:span text:style-name="T90">(</text:span><text:span text:style-name="T91">A</text:span><text:span text:style-name="T92">)</text:span><text:span text:style-name="T93"><text:s/></text:span><text:span text:style-name="T94"><text:s/>SFI(A)<text:s/></text:span><text:span text:style-name="T95"><text:s/>STI(A)<text:s/></text:span><text:span text:style-name="T96"><text:s text:c="3"/></text:span></text:p>
            <text:p text:style-name="P97"><text:span text:style-name="T98">Qualificazione notturna<text:s/></text:span><text:span text:style-name="T9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Numero Licenza: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<text:s/>In possesso del English Language Proficiency Level</text:span><text:span text:style-name="T109">:</text:span><text:span text:style-name="T110"><text:s/>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conseguito in data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CHIEDO IL RILASCIO DELLA LICENZA PART FCL</text:p>
            <text:p text:style-name="P120"><text:span text:style-name="T121">PPL(A)<text:s/></text:span><text:span text:style-name="T122"><text:s/>PPL/IR(A)<text:s/></text:span><text:span text:style-name="T123"><text:s/>CPL(A)<text:s/></text:span><text:span text:style-name="T124"><text:s/>CPL/IR(A)<text:s/></text:span><text:span text:style-name="T125"><text:s/>ATPL(A)<text:s/></text:span><text:span text:style-name="T126"><text:s text:c="3"/></text:span></text:p>
            <text:p text:style-name="P127"><text:span text:style-name="T128">Istruttore</text:span><text:span text:style-name="T129">: <text:s/></text:span><text:span text:style-name="T130">FI(A)<text:s/></text:span><text:span text:style-name="T131"><text:s/>TRI(A)<text:s/></text:span><text:span text:style-name="T132"><text:s/>CRI(A)<text:s/></text:span><text:span text:style-name="T133"><text:s/>IRI(A)<text:s/></text:span><text:span text:style-name="T134"><text:s/>SFI(A)<text:s/></text:span><text:span text:style-name="T135"><text:s/>STI(A)<text:s/></text:span><text:span text:style-name="T13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<text:s/></text:span><text:span text:style-name="T141">Con le seguenti</text:span><text:span text:style-name="T142"><text:s/>eventuali</text:span><text:span text:style-name="T143"><text:s/>limitazioni, in accordo<text:s/></text:span><text:span text:style-name="T144">a</text:span><text:span text:style-name="T145">ll’Allegato II del Reg EU 1178/2011:</text:span></text:p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Allego:</text:p>
            <text:list text:style-name="LFO8" text:continue-numbering="true">
              <text:list-item>
                <text:p text:style-name="P152">Copia licenza</text:p>
              </text:list-item>
              <text:list-item>
                <text:p text:style-name="P153">Copia documento d’identità;<text:s/></text:p>
              </text:list-item>
              <text:list-item>
                <text:p text:style-name="P154">Codice fiscale;</text:p>
              </text:list-item>
              <text:list-item>
                <text:p text:style-name="P155">Copia certificato medico in corso di validità;</text:p>
              </text:list-item>
              <text:list-item>
                <text:p text:style-name="P156">Certificato conoscenze teoriche PART FCL e requisiti operativi</text:p>
              </text:list-item>
              <text:list-item>
                <text:p text:style-name="P157">Verbale<text:s/>del proficiency check o skill test;</text:p>
              </text:list-item>
              <text:list-item>
                <text:p text:style-name="P158">Eventuale documentazione necessaria come da tabella in<text:s/>Allegato<text:s/>II Reg. 1178/2011</text:p>
              </text:list-item>
              <text:list-item>
                <text:p text:style-name="P159">Ricevuta pagamento di € 238 effettuata sul portale dell’ENAC – Servizi OnLine;</text:p>
              </text:list-item>
              <text:list-item>
                <text:p text:style-name="P160">Copia certificato<text:s/>Language proficiency check<text:s/>(se in possesso)<text:s/>per trascrizione Radiotelefonia in lingua Ingles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7">
            <text:p text:style-name="P163">Dichiaro di non essere in possesso e/o di non aver fatto domanda per ottenere, sulla stessa categoria di aeromobili, un’equivalente licenza, abilitazione, autorizzazione o certificato in altro Paese membro e di non aver mai posseduto, sulla stessa categoria di aeromobile, una licenza, abilitazione, autorizzazione o certificato equivalente che sia stato sospeso o revocato da altro paese membro.<text:s/></text:p>
            <text:p text:style-name="P164">Dichiaro<text:s/>altresì di essere a conoscenza delle sanzioni penali, nel caso di dichiarazioni non veritiere e falsità negli atti, richiamate dall’art. 76 D.P.R. 445 del 28.12.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L’ENAC<text:s/>tratterà i dati personali conferiti con il presente modulo,<text:s/>in conformità<text:s/>al Regolamento (UE) 2016/679 (RGPD)<text:s/>e<text:s/>D.lgs.196/2003,<text:s/>in particolare per l‘esecuzione dei propri compiti di interesse pubblico<text:s/>e<text:s/>per le finalità strettamente connesse al<text:s/>rilascio,<text:s/>rinnovo e mantenimento dei<text:s/>titoli aeronautici<text:s/>dell’interess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Data:</text:p>
          </table:table-cell>
          <table:covered-table-cell/>
          <table:table-cell table:style-name="TableCell171" table:number-columns-spanned="5">
            <text:p text:style-name="P172">Firma: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1972in">
        <style:tab-stops>
          <style:tab-stop style:type="left" style:position="5.9069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olumn4" style:family="table-column">
      <style:table-column-properties style:column-width="2.4277in"/>
    </style:style>
    <style:style style:name="TableColumn5" style:family="table-column">
      <style:table-column-properties style:column-width="2.4284in"/>
    </style:style>
    <style:style style:name="TableColumn6" style:family="table-column">
      <style:table-column-properties style:column-width="2.4284in"/>
    </style:style>
    <style:style style:name="Table3" style:family="table">
      <style:table-properties style:width="7.2847in" fo:margin-left="-0.1972in" table:align="left"/>
    </style:style>
    <style:style style:name="TableRow7" style:family="table-row">
      <style:table-row-properties style:min-row-height="0.5847in" fo:keep-together="always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3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4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5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19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0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1" style:parent-style-name="PièdipaginaCaratter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DOMANDA<text:s/>CONVERSIONE<text:s/>A<text:s/>16.03.2022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e"><draw:frame draw:style-name="a0" draw:name="Immagine 1" text:anchor-type="as-char" svg:x="0in" svg:y="0in" svg:width="1.41667in" svg:height="0.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Normale"><text:span text:style-name="T10"><text:s/></text:span></text:p>
            </table:table-cell>
            <table:table-cell table:style-name="TableCell11">
              <text:p text:style-name="P12">Bollo assolto in maniera virtuale<text:s/></text:p>
              <text:p text:style-name="P13">(aut. Dir. Reg. Entrate Lazio)</text:p>
              <text:p text:style-name="P14">N. 135047/98 del 30/11/1998</text:p>
            </table:table-cell>
          </table:table-row>
        </table:table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T18">Pagina<text:s/></text:span><text:span text:style-name="T19"><text:page-number text:fixed="false">1</text:page-number></text:span><text:span text:style-name="T20"><text:s/>di<text:s/></text:span><text:span text:style-name="T21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De Simone Aurora</dc:creator>
    <meta:creation-date>2022-07-01T12:13:00Z</meta:creation-date>
    <dc:date>2022-07-01T12:13:00Z</dc:date>
    <meta:print-date>2016-01-13T10:1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9" meta:character-count="2673" meta:row-count="18" meta:non-whitespace-character-count="2279"/>
  </office:meta>
</office:document-meta>
</file>