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2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left="3.7409in">
        <style:tab-stops/>
      </style:paragraph-properties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0.4458in"/>
    </style:style>
    <style:style style:name="TableColumn32" style:family="table-column">
      <style:table-column-properties style:column-width="1.768in"/>
    </style:style>
    <style:style style:name="TableColumn33" style:family="table-column">
      <style:table-column-properties style:column-width="0.0534in"/>
    </style:style>
    <style:style style:name="TableColumn34" style:family="table-column">
      <style:table-column-properties style:column-width="0.3986in"/>
    </style:style>
    <style:style style:name="TableColumn35" style:family="table-column">
      <style:table-column-properties style:column-width="0.4229in"/>
    </style:style>
    <style:style style:name="TableColumn36" style:family="table-column">
      <style:table-column-properties style:column-width="0.9993in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1.3569in"/>
    </style:style>
    <style:style style:name="Table29" style:family="table">
      <style:table-properties style:width="7.2847in" fo:margin-left="-0.1972in" table:align="lef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top="0.0833in" fo:line-height="150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82" style:parent-style-name="Normale" style:family="paragraph">
      <style:paragraph-properties fo:margin-top="0.0833in" fo:line-height="150%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833in" fo:line-height="150%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833in" fo:line-height="150%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833in" fo:line-height="150%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min-row-height="0.300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top="0.0138in" fo:margin-bottom="0.0138in" fo:line-height="150%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min-row-height="0.13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min-row-height="0.161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0.161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min-row-height="0.161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161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min-row-height="0.161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 style:min-row-height="0.161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style:min-row-height="0.161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98" style:family="table-row">
      <style:table-row-properties style:min-row-height="0.161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Normale" style:family="paragraph">
      <style:paragraph-properties fo:margin-top="0.0833in" fo:line-height="150%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text-properties style:font-name="Arial" style:font-name-complex="Arial"/>
    </style:style>
    <style:style style:name="P237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39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41" style:parent-style-name="Paragrafoelenco" style:family="paragraph">
      <style:paragraph-properties fo:margin-left="0.4125in">
        <style:tab-stops/>
      </style:paragraph-properties>
      <style:text-properties style:font-name="Arial" style:font-name-complex="Arial" fo:language="en" fo:country="US"/>
    </style:style>
    <style:style style:name="P242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244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P248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252" style:family="table-row">
      <style:table-row-properties style:min-row-height="0.43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top="0.0833in" fo:line-height="150%"/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top="0.0833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2">All’ENAC</text:p>
      <text:p text:style-name="P23">Direzione<text:s/>Aeroportuale di ____________</text:p>
      <text:p text:style-name="P24">Ufficio Licenze</text:p>
      <text:p text:style-name="P25"><text:a xlink:href="mailto:protocollo@pec.enac.gov.it" office:target-frame-name="_top" xlink:show="replace"><text:span text:style-name="T26">protocollo@pec.enac.gov.it</text:span></text:a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Io sottoscritto/a: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Codice Fiscale: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Nato a:</text:p>
            <text:p text:style-name="P47"/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Residente a: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Via:</text:p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CAP: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Tel: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Email: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TITOLARE DI LICENZA<text:s/>JAR<text:s/>F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PPL</text:span><text:span text:style-name="T68">(H)</text:span><text:span text:style-name="T69"><text:s/></text:span><text:span text:style-name="T70"><text:s text:c="3"/>CPL</text:span><text:span text:style-name="T71">(H)</text:span><text:span text:style-name="T72"><text:s/></text:span><text:span text:style-name="T73"><text:s text:c="3"/>ATPL</text:span><text:span text:style-name="T74">(H)</text:span><text:span text:style-name="T75"><text:s/></text:span><text:span text:style-name="T76"><text:s text:c="3"/>IR</text:span><text:span text:style-name="T77">(H)</text:span><text:span text:style-name="T78">-SE<text:s/></text:span><text:span text:style-name="T79"><text:s text:c="3"/>IR</text:span><text:span text:style-name="T80">(H)</text:span><text:span text:style-name="T81">-ME<text:s/></text:span></text:p>
            <text:p text:style-name="P82"><text:span text:style-name="T83">Radiotelefonia:</text:span><text:span text:style-name="T84"><text:s/>ITALIANA<text:s/></text:span><text:span text:style-name="T85"><text:s/></text:span><text:span text:style-name="T86">INGLESE<text:s/></text:span></text:p>
            <text:p text:style-name="P87"><text:span text:style-name="T88">Istruttore: FI</text:span><text:span text:style-name="T89">(H)</text:span><text:span text:style-name="T90"><text:s/></text:span><text:span text:style-name="T91"><text:s/></text:span><text:span text:style-name="T92">TRI</text:span><text:span text:style-name="T93">(H)</text:span><text:span text:style-name="T94"><text:s/></text:span><text:span text:style-name="T95"><text:s/></text:span><text:span text:style-name="T96">IR</text:span><text:span text:style-name="T97">I</text:span><text:span text:style-name="T98">(H)</text:span><text:span text:style-name="T99"><text:s/></text:span><text:span text:style-name="T100"><text:s/>SFI</text:span><text:span text:style-name="T101">(H)</text:span><text:span text:style-name="T102"><text:s/></text:span><text:span text:style-name="T103"><text:s/>STI</text:span><text:span text:style-name="T104">(H)</text:span><text:span text:style-name="T105"><text:s/></text:span><text:span text:style-name="T106"><text:s text:c="3"/></text:span></text:p>
            <text:p text:style-name="P107"><text:span text:style-name="T108">Esaminatore: FE(H)<text:s/></text:span><text:span text:style-name="T109"><text:s/>TRE(H)<text:s/></text:span><text:span text:style-name="T110"><text:s/>IRE(H)<text:s/></text:span><text:span text:style-name="T111"><text:s/>SFE(H) <text:s text:c="2"/></text:span></text:p>
            <text:p text:style-name="P112"><text:span text:style-name="T113">Qualificazione notturna<text:s/></text:span><text:span text:style-name="T11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Numero Licenza: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<text:s/>In possesso del English Language Proficiency Level</text:span><text:span text:style-name="T124">:</text:span><text:span text:style-name="T125"><text:s/>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conseguito in data: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P134">IN POSSESSO DELLE SEGUENTI ABILIT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ABILITAZIONE</text:p>
          </table:table-cell>
          <table:covered-table-cell/>
          <table:table-cell table:style-name="TableCell138" table:number-columns-spanned="2">
            <text:p text:style-name="P139">SCADENZA</text:p>
          </table:table-cell>
          <table:covered-table-cell/>
          <table:table-cell table:style-name="TableCell140" table:number-columns-spanned="3">
            <text:p text:style-name="P141">ABILITAZIONE</text:p>
          </table:table-cell>
          <table:covered-table-cell/>
          <table:covered-table-cell/>
          <table:table-cell table:style-name="TableCell142" table:number-columns-spanned="2">
            <text:p text:style-name="P143">SCADENZA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9">
            <text:p text:style-name="P209">CHIEDO</text:p>
            <text:p text:style-name="P210">IL RILASCIO DELLA LICENZA PART FCL<text:s/>CON LE ABILITAZIONI E CERTIFICAZIONI CONTENUTE</text:p>
            <text:p text:style-name="P211"><text:span text:style-name="T212">PPL</text:span><text:span text:style-name="T213">(H)</text:span><text:span text:style-name="T214"><text:s/></text:span><text:span text:style-name="T215"><text:s/>PPL/IR</text:span><text:span text:style-name="T216">(H)</text:span><text:span text:style-name="T217"><text:s/></text:span><text:span text:style-name="T218"><text:s/>CPL</text:span><text:span text:style-name="T219">(H)</text:span><text:span text:style-name="T220"><text:s/></text:span><text:span text:style-name="T221"><text:s/>CPL/IR</text:span><text:span text:style-name="T222">(H)</text:span><text:span text:style-name="T223"><text:s/></text:span><text:span text:style-name="T224"><text:s/>ATPL</text:span><text:span text:style-name="T225">(H)</text:span><text:span text:style-name="T226"><text:s/></text:span><text:span text:style-name="T227"><text:s/></text:span><text:span text:style-name="T228">ATPL</text:span><text:span text:style-name="T229">/IR</text:span><text:span text:style-name="T230">(H)<text:s/></text:span><text:span text:style-name="T231"><text:s/></text:span><text:span text:style-name="T232"><text:s text:c="2"/></text:span><text:span text:style-name="T2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9">
            <text:p text:style-name="P236">Allego:</text:p>
            <text:list text:style-name="LFO8" text:continue-numbering="true">
              <text:list-item>
                <text:p text:style-name="P237">Fotocopia completa licenza</text:p>
              </text:list-item>
              <text:list-item>
                <text:p text:style-name="P238">Copia documento d’identità;<text:s/></text:p>
              </text:list-item>
              <text:list-item>
                <text:p text:style-name="P239">Codice fiscale;</text:p>
              </text:list-item>
              <text:list-item>
                <text:p text:style-name="P240">Copia certificato medico in corso di validità;</text:p>
              </text:list-item>
              <text:list-item>
                <text:p text:style-name="P241">Verbale<text:s/>del proficiency check o skill test;</text:p>
              </text:list-item>
              <text:list-item>
                <text:p text:style-name="P242">Autorizzazione esaminatore, se posseduta;</text:p>
              </text:list-item>
              <text:list-item>
                <text:p text:style-name="P243">Ricevuta pagamento di € 238 effettuata sul portale dell’ENAC – Servizi OnLine;</text:p>
              </text:list-item>
              <text:list-item>
                <text:p text:style-name="P244">Copia certificato<text:s/>Language proficiency check<text:s/>(se in possesso)<text:s/>per trascrizione Radiotelefonia in lingua Ingles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Dichiaro di non essere in possesso e/o di non aver fatto domanda per ottenere, sulla stessa categoria di aeromobili, un’equivalente licenza, abilitazione, autorizzazione o certificato in altro Paese membro e di non aver mai posseduto, sulla stessa categoria di aeromobile, una licenza, abilitazione, autorizzazione o certificato equivalente che sia stato sospeso o revocato da altro paese membro.<text:s/></text:p>
            <text:p text:style-name="P248">Dichiaro<text:s/>altresì di essere a conoscenza delle sanzioni penali, nel caso di dichiarazioni non veritiere e falsità negli atti, richiamate dall’art. 76 D.P.R. 445 del 28.12.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L’ENAC<text:s/>tratterà i dati personali conferiti con il presente modulo,<text:s/>in conformità<text:s/>al Regolamento (UE) 2016/679 (RGPD)<text:s/>e<text:s/>D.lgs.196/2003,<text:s/>in particolare per l‘esecuzione dei propri compiti di interesse pubblico<text:s/>e<text:s/>per le finalità strettamente connesse al<text:s/>rilascio,<text:s/>rinnovo e mantenimento dei<text:s/>titoli aeronautici<text:s/>dell’interess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Data:</text:p>
          </table:table-cell>
          <table:covered-table-cell/>
          <table:covered-table-cell/>
          <table:table-cell table:style-name="TableCell255" table:number-columns-spanned="6">
            <text:p text:style-name="P256">Firma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972in">
        <style:tab-stops>
          <style:tab-stop style:type="left" style:position="5.9069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olumn4" style:family="table-column">
      <style:table-column-properties style:column-width="2.4277in"/>
    </style:style>
    <style:style style:name="TableColumn5" style:family="table-column">
      <style:table-column-properties style:column-width="2.4284in"/>
    </style:style>
    <style:style style:name="TableColumn6" style:family="table-column">
      <style:table-column-properties style:column-width="2.4284in"/>
    </style:style>
    <style:style style:name="Table3" style:family="table">
      <style:table-properties style:width="7.2847in" fo:margin-left="-0.1972in" table:align="left"/>
    </style:style>
    <style:style style:name="TableRow7" style:family="table-row">
      <style:table-row-properties style:min-row-height="0.5847in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3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4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19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0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1" style:parent-style-name="PièdipaginaCaratter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OMANDA<text:s/>SOSTITUZIONE<text:s/>H<text:s/>16.03.2022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draw:frame draw:style-name="a0" draw:name="Immagine 1" text:anchor-type="as-char" svg:x="0in" svg:y="0in" svg:width="1.41667in" svg:height="0.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Normale"><text:span text:style-name="T10"><text:s/></text:span></text:p>
            </table:table-cell>
            <table:table-cell table:style-name="TableCell11">
              <text:p text:style-name="P12">Bollo assolto in maniera virtuale<text:s/></text:p>
              <text:p text:style-name="P13">(aut. Dir. Reg. Entrate Lazio)</text:p>
              <text:p text:style-name="P14">N. 135047/98 del 30/11/1998</text:p>
            </table:table-cell>
          </table:table-row>
        </table:table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T18">Pagina<text:s/></text:span><text:span text:style-name="T19"><text:page-number text:fixed="false">1</text:page-number></text:span><text:span text:style-name="T20"><text:s/>di<text:s/></text:span><text:span text:style-name="T21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De Simone Aurora</dc:creator>
    <meta:creation-date>2022-07-01T12:44:00Z</meta:creation-date>
    <dc:date>2022-07-01T12:44:00Z</dc:date>
    <meta:print-date>2016-01-13T10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73" meta:row-count="18" meta:non-whitespace-character-count="2194"/>
  </office:meta>
</office:document-meta>
</file>