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8437in"/>
    </style:style>
    <style:style style:name="Table2" style:family="table">
      <style:table-properties style:width="1.8437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8" style:parent-style-name="Normale" style:family="paragraph">
      <style:text-properties style:font-name="Arial" style:font-name-complex="Arial" fo:font-weight="bold" style:font-weight-asian="bold"/>
    </style:style>
    <style:style style:name="P9" style:parent-style-name="Normale" style:family="paragraph">
      <style:text-properties style:font-name="Arial" style:font-name-complex="Arial" fo:font-weight="bold" style:font-weight-asian="bold"/>
    </style:style>
    <style:style style:name="P10" style:parent-style-name="Normale" style:family="paragraph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anguage="en" fo:country="US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8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9" style:parent-style-name="Car.predefinitoparagrafo" style:family="text">
      <style:text-properties style:font-name="Arial" style:font-name-complex="Arial" fo:language="en" fo:country="US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Wingdings" fo:font-weight="bold" style:font-weight-asian="bold"/>
    </style:style>
    <style:style style:name="T28" style:parent-style-name="Car.predefinitoparagrafo" style:family="text">
      <style:text-properties style:font-name="Wingdings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Wingdings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Wingdings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Wingdings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Wingdings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Wingdings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center"/>
      <style:text-properties style:font-name="Arial" style:font-name-complex="Arial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 fo:font-weight="bold" style:font-weight-asian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ollo assolto in modo virtuale <text:s text:c="112"/>(aut Dir.Reg,entrate Lazio N.135047 <text:s text:c="103"/>del 30/11/1998)</text:p>
            <text:p text:style-name="Normale"><text:s text:c="8"/>(solo per ristampa)</text:p>
          </table:table-cell>
        </table:table-row>
      </table:table>
      <text:p text:style-name="P8">All’ENTE NAZIONALE per l’AVIAZIONE CIVILE</text:p>
      <text:p text:style-name="P9">Direzione Aeroportuale …………………………………..…………<text:s text:c="54"/></text:p>
      <text:p text:style-name="P10">Ufficio Licenze Aeronautiche <text:s text:c="53"/></text:p>
      <text:p text:style-name="Normale"><text:span text:style-name="T11">Aeroporto</text:span><text:span text:style-name="T12"><text:s/></text:span><text:span text:style-name="T13">………………………………</text:span><text:span text:style-name="T14">…………</text:span><text:span text:style-name="T15">…………………..</text:span></text:p>
      <text:p text:style-name="Normale"/>
      <text:p text:style-name="Normale"><text:span text:style-name="T16">Oggetto</text:span><text:span text:style-name="T17">: REVALIDATION</text:span><text:span text:style-name="T18"><text:s/>CLASS E TYPE RATING</text:span><text:span text:style-name="T19"><text:s text:c="2"/></text:span></text:p>
      <text:p text:style-name="P20">Il sottoscritto …………………………………………….<text:s/>nato a ……………………………………………</text:p>
      <text:p text:style-name="P21">il ………………………………… residente a ………………………………………………………………..</text:p>
      <text:p text:style-name="P22">Via ……………………………………………………………………<text:s/>n. …………… CAP<text:s/>.………….…….</text:p>
      <text:p text:style-name="P23">Codice Fiscale ………………………………………………………………………………………………...</text:p>
      <text:p text:style-name="P24">Tel. ………………………………………. E-mail ……………………………………………………………</text:p>
      <text:p text:style-name="Normale"><text:span text:style-name="T25"><text:s text:c="19"/></text:span><text:span text:style-name="T26">titolare della licenza:</text:span><text:span text:style-name="T27"></text:span><text:span text:style-name="T28"></text:span><text:span text:style-name="T29">LA</text:span><text:span text:style-name="T30">PL</text:span><text:span text:style-name="T31"><text:s/></text:span><text:span text:style-name="T32"></text:span><text:span text:style-name="T33">PPL</text:span><text:span text:style-name="T34"><text:s/></text:span><text:span text:style-name="T35"></text:span><text:span text:style-name="T36">CPL</text:span><text:span text:style-name="T37"><text:s/></text:span><text:span text:style-name="T38"></text:span><text:span text:style-name="T39">ATPL</text:span><text:span text:style-name="T40"><text:s/></text:span><text:span text:style-name="T41"><text:s/></text:span><text:span text:style-name="T42"><text:s text:c="5"/></text:span><text:span text:style-name="T43"></text:span><text:span text:style-name="T44">A</text:span><text:span text:style-name="T45"><text:s/></text:span><text:span text:style-name="T46"></text:span><text:span text:style-name="T47">H</text:span><text:span text:style-name="T48"><text:s/></text:span></text:p>
      <text:p text:style-name="P49"><text:s text:c="4"/>n. ……………………………………, rilasciata in data …………………………….</text:p>
      <text:p text:style-name="P50">chiede:</text:p>
      <text:p text:style-name="P51">□<text:s/>L’aggiornamento del database della propria licenza<text:s/>per l’abilitazione:</text:p>
      <text:p text:style-name="P52"><text:s text:c="12"/><text:s/>….……………………………..…………………….…</text:p>
      <text:p text:style-name="P53">con Proficiency Check effettuato in data<text:s/>……………………………………….<text:s/></text:p>
      <text:p text:style-name="P54">allegando la documentazione indicata sul sito.<text:s/></text:p>
      <text:p text:style-name="P55">Nessun pagamento è dovuto se non è richiesta la ristampa della licenza.<text:s/></text:p>
      <text:p text:style-name="P56"/>
      <text:p text:style-name="P57"/>
      <text:p text:style-name="P58"/>
      <text:p text:style-name="P59"/>
      <text:p text:style-name="P60"/>
      <text:p text:style-name="P61">Data ………………………….. <text:s text:c="32"/><text:s text:c="22"/>Il richiedente</text:p>
      <text:p text:style-name="Normale"><text:span text:style-name="T62"><text:s text:c="80"/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21040</meta:initial-creator>
    <dc:creator>Huber Bachrich Jessica</dc:creator>
    <meta:creation-date>2022-03-09T16:56:00Z</meta:creation-date>
    <dc:date>2022-03-09T16:57:00Z</dc:date>
    <meta:print-date>2022-03-08T15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31" meta:row-count="10" meta:non-whitespace-character-count="1306"/>
  </office:meta>
</office:document-meta>
</file>