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8437in"/>
    </style:style>
    <style:style style:name="Table2" style:family="table">
      <style:table-properties style:width="1.8437in" fo:margin-left="0in" table:align="left"/>
    </style:style>
    <style:style style:name="TableRow4" style:family="table-row">
      <style:table-row-properties style:min-row-height="1.0763in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text-align="center"/>
      <style:text-properties style:font-name-complex="Arial"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style:font-name-complex="Arial" fo:font-size="8pt" style:font-size-asian="8pt" style:font-size-complex="8pt"/>
    </style:style>
    <style:style style:name="P8" style:parent-style-name="Normale" style:family="paragraph">
      <style:text-properties style:font-name="Arial" style:font-name-complex="Arial" fo:font-weight="bold" style:font-weight-asian="bold"/>
    </style:style>
    <style:style style:name="P9" style:parent-style-name="Normale" style:family="paragraph">
      <style:text-properties style:font-name="Arial" style:font-name-complex="Arial" fo:font-weight="bold" style:font-weight-asian="bold"/>
    </style:style>
    <style:style style:name="P10" style:parent-style-name="Normale" style:family="paragraph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fo:language="en" fo:country="US"/>
    </style:style>
    <style:style style:name="T17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18" style:parent-style-name="Car.predefinitoparagrafo" style:family="text">
      <style:text-properties style:font-name="Arial" style:font-name-complex="Arial" fo:language="en" fo:country="US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Wingdings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Wingdings" fo:font-weight="bold" style:font-weight-asian="bold"/>
    </style:style>
    <style:style style:name="T35" style:parent-style-name="Car.predefinitoparagrafo" style:family="text">
      <style:text-properties style:font-name="Arial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Wingdings" fo:font-weight="bold" style:font-weight-asian="bold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Wingdings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Wingdings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Wingdings" fo:font-weight="bold" style:font-weight-asian="bold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text-align="center"/>
      <style:text-properties style:font-name="Arial" style:font-name-complex="Arial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ale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54" style:parent-style-name="Normale" style:family="paragraph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text-properties style:font-name="Arial" style:font-name-complex="Arial"/>
    </style:style>
    <style:style style:name="P66" style:parent-style-name="Normale" style:family="paragraph">
      <style:text-properties style:font-name="Arial" style:font-name-complex="Arial"/>
    </style:style>
    <style:style style:name="P67" style:parent-style-name="Normale" style:family="paragraph">
      <style:text-properties style:font-name="Arial" style:font-name-complex="Arial"/>
    </style:style>
    <style:style style:name="P68" style:parent-style-name="Normale" style:family="paragraph">
      <style:text-properties style:font-name="Arial" style:font-name-complex="Arial" fo:font-weight="bold" style:font-weight-asian="bold"/>
    </style:style>
    <style:style style:name="P69" style:parent-style-name="Normale" style:family="paragraph">
      <style:text-properties style:font-name="Arial" style:font-name-complex="Arial"/>
    </style:style>
    <style:style style:name="P70" style:parent-style-name="Normale" style:family="paragraph">
      <style:text-properties style:font-name="Arial" style:font-name-complex="Arial"/>
    </style:style>
    <style:style style:name="P71" style:parent-style-name="Normale" style:family="paragraph">
      <style:text-properties style:font-name="Arial" style:font-name-complex="Arial"/>
    </style:style>
    <style:style style:name="P72" style:parent-style-name="Normale" style:family="paragraph">
      <style:text-properties style:font-name="Arial" style:font-name-complex="Arial"/>
    </style:style>
    <style:style style:name="P73" style:parent-style-name="Normale" style:family="paragraph">
      <style:text-properties style:font-name="Arial" style:font-name-complex="Arial"/>
    </style:style>
    <style:style style:name="P74" style:parent-style-name="Normale" style:family="paragraph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Bollo assolto in modo virtuale <text:s text:c="112"/>(aut Dir.Reg,entrate Lazio N.135047 <text:s text:c="103"/>del 30/11/1998)</text:p>
            <text:p text:style-name="Normale"><text:s text:c="8"/>(solo per ristampa)</text:p>
          </table:table-cell>
        </table:table-row>
      </table:table>
      <text:p text:style-name="P8">All’ENTE NAZIONALE per l’AVIAZIONE CIVILE</text:p>
      <text:p text:style-name="P9">Direzione Aeroportuale …………………………………..…………<text:s text:c="54"/></text:p>
      <text:p text:style-name="P10">Ufficio Licenze Aeronautiche <text:s text:c="53"/></text:p>
      <text:p text:style-name="Normale"><text:span text:style-name="T11">Aeroporto</text:span><text:span text:style-name="T12"><text:s/></text:span><text:span text:style-name="T13">………………………………</text:span><text:span text:style-name="T14">…………</text:span><text:span text:style-name="T15">…………………..</text:span></text:p>
      <text:p text:style-name="Normale"/>
      <text:p text:style-name="Normale"><text:span text:style-name="T16">Oggetto</text:span><text:span text:style-name="T17">: RENEWAL CLASS E TYPE RATING</text:span><text:span text:style-name="T18"><text:s text:c="2"/></text:span></text:p>
      <text:p text:style-name="P19">Il sottoscritto …………………………………………….<text:s/>nato a ……………………………………………</text:p>
      <text:p text:style-name="P20">il ………………………………… residente a ………………………………………………………………..</text:p>
      <text:p text:style-name="P21">Via ……………………………………………………………………<text:s/>n. …………… CAP<text:s/>.………….…….</text:p>
      <text:p text:style-name="P22">Codice Fiscale ………………………………………………………………………………………………...</text:p>
      <text:p text:style-name="P23">Tel. ………………………………………. E-mail ……………………………………………………………</text:p>
      <text:p text:style-name="P24"><text:span text:style-name="T25">titolare della licenza:</text:span><text:span text:style-name="T26"><text:s/></text:span><text:span text:style-name="T27">:</text:span><text:span text:style-name="T28"><text:s/></text:span><text:span text:style-name="T29"></text:span><text:span text:style-name="T30">LA</text:span><text:span text:style-name="T31">PL</text:span><text:span text:style-name="T32"><text:s/></text:span><text:span text:style-name="T33"><text:s/></text:span><text:span text:style-name="T34"></text:span><text:span text:style-name="T35">PPL</text:span><text:span text:style-name="T36"><text:s text:c="2"/></text:span><text:span text:style-name="T37"></text:span><text:span text:style-name="T38">CPL</text:span><text:span text:style-name="T39"><text:s/></text:span><text:span text:style-name="T40"></text:span><text:span text:style-name="T41">ATPL</text:span><text:span text:style-name="T42"><text:s/></text:span><text:span text:style-name="T43"><text:s text:c="11"/></text:span><text:span text:style-name="T44"><text:s/></text:span><text:span text:style-name="T45"></text:span><text:span text:style-name="T46">A</text:span><text:span text:style-name="T47"><text:s/></text:span><text:span text:style-name="T48"></text:span><text:span text:style-name="T49">H</text:span><text:span text:style-name="T50"><text:s/></text:span></text:p>
      <text:p text:style-name="P51">n. ……………………………………, rilasciata in data …………………………….</text:p>
      <text:p text:style-name="P52">chiede:</text:p>
      <text:p text:style-name="P53">□<text:s/>L’aggiornamento del database della propria licenza<text:s/></text:p>
      <text:p text:style-name="P54"><text:s text:c="6"/>□ La trascrizione per il ripristino del Class/Type Rating<text:s/></text:p>
      <text:p text:style-name="Normale"><text:span text:style-name="T55"><text:s text:c="9"/></text:span><text:span text:style-name="T56">per l’abilitazione:</text:span><text:span text:style-name="T57"><text:s text:c="3"/></text:span><text:span text:style-name="T58"><text:s/></text:span><text:span text:style-name="T59">….</text:span><text:span text:style-name="T60">……………………………</text:span><text:span text:style-name="T61">..</text:span><text:span text:style-name="T62">………………</text:span><text:span text:style-name="T63">…….</text:span><text:span text:style-name="T64">…</text:span></text:p>
      <text:p text:style-name="P65">con Proficiency Check effettuato in data<text:s/>……………………………………….<text:s/>presso Organizzazione<text:s/></text:p>
      <text:p text:style-name="P66">di Addestramento<text:s/>(ATO)<text:s/>………………………………………..……………………………………………</text:p>
      <text:p text:style-name="P67">allegando la documentazione indicata sul sito.<text:s/></text:p>
      <text:p text:style-name="P68">Nessun pagamento è dovuto se non è richiesta la ristampa della licenza.<text:s/></text:p>
      <text:p text:style-name="P69"/>
      <text:p text:style-name="P70"/>
      <text:p text:style-name="P71"/>
      <text:p text:style-name="P72"/>
      <text:p text:style-name="P73"/>
      <text:p text:style-name="P74">Data ………………………….. <text:s text:c="32"/><text:s text:c="22"/>Il richiedente</text:p>
      <text:p text:style-name="Normale"><text:span text:style-name="T75"><text:s text:c="80"/>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21040</meta:initial-creator>
    <dc:creator>Huber Bachrich Jessica</dc:creator>
    <meta:creation-date>2022-03-09T16:56:00Z</meta:creation-date>
    <dc:date>2022-03-09T16:56:00Z</dc:date>
    <meta:print-date>2022-03-08T15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8" meta:row-count="11" meta:non-whitespace-character-count="1414"/>
  </office:meta>
</office:document-meta>
</file>