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4.7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4.7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4.725in">
        <style:tab-stops/>
      </style:paragraph-properties>
    </style:style>
    <style:style style:name="T2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3812in"/>
    </style:style>
    <style:style style:name="Table28" style:family="table">
      <style:table-properties style:width="7.2847in" fo:margin-left="-0.1972in" table:align="lef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138in" fo:margin-bottom="0.0138in"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138in" fo:margin-bottom="0.0138in" fo:line-height="150%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margin-top="0.0138in" fo:margin-bottom="0.0138in" fo:line-height="150%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top="0.0138in" fo:margin-bottom="0.0138in" fo:line-height="150%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top="0.0138in" fo:margin-bottom="0.0138in" fo:line-height="150%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833in" fo:line-height="150%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 fo:font-weight="bold" style:font-weight-asian="bold"/>
    </style:style>
    <style:style style:name="P130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134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 Personale<text:s/>di<text:s/>Volo</text:p>
      <text:p text:style-name="P24"><text:a xlink:href="mailto:protocollo@pec.enac.gov.it" office:target-frame-name="_top" xlink:show="replace"><text:span text:style-name="T25">protocollo@pec.enac.gov.it</text:span></text:a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o sottoscritto/a:</text:p>
          </table:table-cell>
          <table:table-cell table:style-name="TableCell37" table:number-columns-spanned="4">
            <text:p text:style-name="P38">Codice Fiscale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to a:</text:p>
            <text:p text:style-name="P42"/>
          </table:table-cell>
          <table:table-cell table:style-name="TableCell43" table:number-columns-spanned="4">
            <text:p text:style-name="P44">Residente a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ia:</text:p>
            <text:p text:style-name="P48"/>
          </table:table-cell>
          <table:table-cell table:style-name="TableCell49" table:number-columns-spanned="4">
            <text:p text:style-name="P50">CAP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Tel:</text:p>
          </table:table-cell>
          <table:table-cell table:style-name="TableCell54" table:number-columns-spanned="4">
            <text:p text:style-name="P55">Email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ipo Licenza:</text:p>
            <text:p text:style-name="P59"/>
          </table:table-cell>
          <table:table-cell table:style-name="TableCell60" table:number-columns-spanned="4">
            <text:p text:style-name="P61">Numero Licenza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Avendo superato l’esame teorico<text:s/></text:span><text:span text:style-name="T66">ATP(A)</text:span><text:span text:style-name="T67"><text:s/></text:span><text:span text:style-name="T68"><text:s text:c="3"/>ATP/IR (H)</text:span><text:span text:style-name="T69"><text:s/></text:span><text:span text:style-name="T70"><text:s/></text:span></text:p>
            <text:p text:style-name="P71"><text:span text:style-name="T72"><text:s/></text:span><text:span text:style-name="T73"><text:s/>IR(A)</text:span><text:span text:style-name="T74"><text:s/></text:span><text:span text:style-name="T75"><text:s/></text:span><text:span text:style-name="T76"><text:s/>IR (H)<text:s/></text:span><text:span text:style-name="T77"><text:s/></text:span><text:span text:style-name="T78"><text:s text:c="2"/></text:span><text:span text:style-name="T79"><text:s text:c="3"/>In data:<text:s/>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Avendo superato lo skill test</text:span><text:span text:style-name="T86"><text:s text:c="5"/></text:span><text:span text:style-name="T87">IR(A)<text:s/></text:span><text:span text:style-name="T88"><text:s text:c="2"/>IR(H</text:span><text:span text:style-name="T89">)<text:s/></text:span><text:span text:style-name="T90"><text:s text:c="4"/></text:span><text:span text:style-name="T91"><text:s/></text:span><text:span text:style-name="T92">con<text:s/></text:span><text:span text:style-name="T93">IRE<text:s/></text:span><text:span text:style-name="T94"><text:s/>in data: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<text:s/>In possesso del English Language Proficiency Level</text:span><text:span text:style-name="T101">:</text:span><text:span text:style-name="T102"><text:s/>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conseguito in data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CHIEDO</text:p>
            <text:p text:style-name="P112"><text:span text:style-name="T113">Il rilascio del</text:span><text:span text:style-name="T114">l’Abilitazione<text:s/></text:span><text:span text:style-name="T115"><text:s/></text:span><text:span text:style-name="T116"><text:s/></text:span><text:span text:style-name="T117">IR<text:s/></text:span><text:span text:style-name="T118">(A)</text:span><text:span text:style-name="T119"><text:s text:c="3"/></text:span><text:span text:style-name="T120"><text:s/></text:span><text:span text:style-name="T121">IR</text:span><text:span text:style-name="T122"><text:s/></text:span><text:span text:style-name="T123">(H</text:span><text:span text:style-name="T1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La documentazione da allegare è elencata sul sito dell’ENAC “Modulistica Piloti” :</text:p>
            <text:p text:style-name="P128"/>
            <text:p text:style-name="P129">IR (A)<text:s/>(H) ELENCO DOCUMENTI DA PRESENTARE PER IL RILASCIO DELL’ABILITAZIONE STRUMENTALE<text:s/>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134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ata:</text:p>
          </table:table-cell>
          <table:table-cell table:style-name="TableCell141" table:number-columns-spanned="4">
            <text:p text:style-name="P142">Firma: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61in" text:list-level-position-and-space-mode="label-alignment">
          <style:list-level-label-alignment text:label-followed-by="listtab" fo:margin-left="0.7361in" fo:text-indent="-0.48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4861in" text:list-level-position-and-space-mode="label-alignment">
          <style:list-level-label-alignment text:label-followed-by="listtab" fo:margin-left="0.9861in" fo:text-indent="-0.4861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 RILASCIO IR (A) (H)<text:s/>16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Vito Andrea</dc:creator>
    <meta:creation-date>2022-03-16T15:49:00Z</meta:creation-date>
    <dc:date>2022-03-16T15:49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9" meta:row-count="12" meta:non-whitespace-character-count="1517"/>
  </office:meta>
</office:document-meta>
</file>