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90205_-_PartM-F_Sosp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lenco delle imprese approvate con un certificato di approvazione al momento sospes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ist of approved organisations currently suspended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ggiornato 5 febbraio 2019 dalla Direzione Regolazione Navigabilità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Updated on February 5, 2019 by Airworthiness Regulations Dept.)</text:p>
          </table:table-cell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1">
            <text:p>Sospesa dal</text:p>
          </table:table-cell>
          <table:table-cell office:value-type="string" table:style-name="ce1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T.MF.0019 (rev.0)</text:p>
          </table:table-cell>
          <table:table-cell office:value-type="string" table:style-name="ce4">
            <text:p>Aero Club "Vito Petruzzelli" di Foggia</text:p>
            <text:p>Sede Legale (Legal Address)</text:p>
            <text:p>Via degli Aviatori, - 71100 FOGGIA (FG) Italiana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T.MF.0024 (rev.2)</text:p>
          </table:table-cell>
          <table:table-cell office:value-type="string" table:style-name="ce6">
            <text:p>A.S.D. Aero Club di TREVISO</text:p>
            <text:p>Sede Legale (Legal Address)</text:p>
            <text:p>Via Noalese, 67 - 31100 TREVISO (TV)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6">
            <text:p>perdita Accountable Manager per incidente aeronautic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T.MF.0031 (rev.0)</text:p>
          </table:table-cell>
          <table:table-cell office:value-type="string" table:style-name="ce6">
            <text:p>AVIOTECNICA DI BANI YOUNIS &amp;C. S.A.S.</text:p>
            <text:p>Sede Legale (Legal Address)</text:p>
            <text:p>Via Lidorno, 3 - 38123 Trento (TN)</text:p>
          </table:table-cell>
          <table:table-cell office:value-type="date" office:date-value="2014-04-09T00:00:00" table:style-name="ce7">
            <text:p>09/04/2014</text:p>
          </table:table-cell>
          <table:table-cell office:value-type="string" table:style-name="ce6">
            <text:p>sospensione della certificazione AMO-MF IT.MF.0031 come da richiesta inoltrata da AVIOTECNICA con lettera protocollo 28039/AOV del 18.03.2014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T.MF.0048 (rev.1)</text:p>
          </table:table-cell>
          <table:table-cell office:value-type="string" table:style-name="ce6">
            <text:p>AEROCLUB Olbia Costa Smeralda A.S.D.</text:p>
            <text:p>Sede Legale</text:p>
            <text:p>Aeroporto Olbia Costa Smeralda, - 07026 Olbia (OT)</text:p>
          </table:table-cell>
          <table:table-cell office:value-type="date" office:date-value="2016-05-24T00:00:00" table:style-name="ce7">
            <text:p>24/05/2016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rastante Carlo</meta:initial-creator>
    <dc:creator>Pochesci Tonina</dc:creator>
    <meta:creation-date>2019-02-05T13:54:51Z</meta:creation-date>
    <dc:date>2019-04-05T12:23:41Z</dc:date>
  </office:meta>
</office:document-meta>
</file>