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95.25pt" style:use-optimal-row-height="tru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8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90205_-_PartM-F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lenco imprese (AMO-F) certificate in accordo all'Annesso I (Parte-M, Subpart F) del Regolamento (UE) n. 1321/2014 come revisionat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List of organisations (AMO-F) approved under Annex I (Part M Subpart F) to Regulation (EU) no. 1321/2014 as revised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6">
            <text:p>NOTA (*): Consultare sempre, per le eventuali limitazioni addizionali (incluso ad es. il privilegio dell'emissione dell'ARC o dello sviluppo del Programma di Manutenzione), la sezione 'scopo dell'approvazione' contenuta nel Manuale dell'Organizzazione di Manutenzione approvato (MOM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(NOTE (*): Check always for any additional limitations (including for example privilege for ARC issuance o for development of the maintenance programme) specified in the section 'scope of approval/scope of work' contained in the approved Maintenance Organisation Manual (MOM)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ggiornato 5 febbraio 2019 dalla Direzione Regolazione Navigabilità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Updated on February 5, 2019 by Airworthiness Regulations Dept.)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6">
          <table:table-cell office:value-type="string" table:style-name="ce1">
            <text:p>Numero</text:p>
          </table:table-cell>
          <table:table-cell office:value-type="string" table:style-name="ce1">
            <text:p>Societ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Limitation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12">
            <text:p>IT.MF.0001 (rev.7)</text:p>
          </table:table-cell>
          <table:table-cell office:value-type="string" table:number-columns-spanned="1" table:number-rows-spanned="9" table:style-name="ce12">
            <text:p>Aero Club Milano</text:p>
            <text:p>Sede Legale (Legal Address)</text:p>
            <text:p>Via Gramsci, 1 - 20091 Bresso (MI)</text:p>
          </table:table-cell>
          <table:table-cell office:value-type="string" table:number-columns-spanned="1" table:number-rows-spanned="9" table:style-name="ce12">
            <text:p>AEROMOBILI - (AIRCRAFT)</text:p>
          </table:table-cell>
          <table:table-cell office:value-type="string" table:number-columns-spanned="1" table:number-rows-spanned="9" table:style-name="ce12">
            <text:p>A2 - Velivoli di 5700 kg e inferiori - (Aeroplanes 5700 kg and below)</text:p>
          </table:table-cell>
          <table:table-cell office:value-type="string" table:style-name="ce4">
            <text:p>Beech 33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eech 3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2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T.MF.0002 (rev.0)</text:p>
          </table:table-cell>
          <table:table-cell office:value-type="string" table:style-name="ce5">
            <text:p>Aero Club Luigi Gori FIRENZE</text:p>
            <text:p>Sede Legale (Legal Address)</text:p>
            <text:p>Via del Termine, 11 - 50127 Firenze (FI) Italiana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13">
            <text:p>IT.MF.0004 (rev.1)</text:p>
          </table:table-cell>
          <table:table-cell office:value-type="string" table:number-columns-spanned="1" table:number-rows-spanned="10" table:style-name="ce13">
            <text:p>AEROTECH S.r.l.</text:p>
            <text:p>Sede Legale (Legal Address)</text:p>
            <text:p>Via Salaria, 825 - 00138 Roma (RM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10" table:style-name="ce13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3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P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3">
            <text:p>IT.MF.0005 (rev.1)</text:p>
          </table:table-cell>
          <table:table-cell office:value-type="string" table:number-columns-spanned="1" table:number-rows-spanned="4" table:style-name="ce13">
            <text:p>AVIOMAR S.r.l.</text:p>
            <text:p>Sede Legale (Legal Address)</text:p>
            <text:p>VIALE TIZIANO, 108 - 00196 Roma (RM)</text:p>
          </table:table-cell>
          <table:table-cell office:value-type="string" table:number-columns-spanned="1" table:number-rows-spanned="4" table:style-name="ce13">
            <text:p>AEROMOBILI - (AIRCRAFT)</text:p>
          </table:table-cell>
          <table:table-cell office:value-type="string" table:number-columns-spanned="1" table:number-rows-spanned="4" table:style-name="ce13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3-2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-2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7" table:style-name="ce13">
            <text:p>IT.MF.0006 (rev.3)</text:p>
          </table:table-cell>
          <table:table-cell office:value-type="string" table:number-columns-spanned="1" table:number-rows-spanned="7" table:style-name="ce13">
            <text:p>Fly in S.r.l.</text:p>
            <text:p>Sede Legale (Legal Address)</text:p>
            <text:p>via Trinità, 50 - 12041 Bene Vagienna (CN)</text:p>
          </table:table-cell>
          <table:table-cell office:value-type="string" table:number-columns-spanned="1" table:number-rows-spanned="2" table:style-name="ce14">
            <text:p>AEROMOBILI - (AIRCRAFT)</text:p>
          </table:table-cell>
          <table:table-cell office:value-type="string" table:number-columns-spanned="1" table:number-rows-spanned="2" table:style-name="ce14">
            <text:p>A4 - Aeromobili diversi da A1, A2 e A3 - (Aircraft other than A1, A2 and A3)</text:p>
          </table:table-cell>
          <table:table-cell office:value-type="string" table:style-name="ce5">
            <text:p>Dirigibili come da Capability List nel Manuale Approvato (Airships as per Approved Manual Capability List)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Mongolfiere come da Capability List nel Manuale Approvato (Balloons as per Approved Manual Capability List)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12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office:value-type="string" table:style-name="ce4">
            <text:p>Paracadute di salvataggio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9 - Impianto Carburante - (Fuel)</text:p>
          </table:table-cell>
          <table:table-cell office:value-type="string" table:style-name="ce4">
            <text:p>Bruciato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ombol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C20 - Strutturali - (Structural)</text:p>
          </table:table-cell>
          <table:table-cell office:value-type="string" table:style-name="ce4">
            <text:p>Navicella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Velatu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3">
            <text:p>IT.MF.0009 (rev.3)</text:p>
          </table:table-cell>
          <table:table-cell office:value-type="string" table:number-columns-spanned="1" table:number-rows-spanned="3" table:style-name="ce13">
            <text:p>Aeroclub Arezzo "Luciano Centini" A.S.D.</text:p>
            <text:p>Sede Legale (Legal Address)</text:p>
            <text:p>Aeroporto Molin Bianco , - 52100 AREZZO (AR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2 - Velivoli di 5700 kg e inferiori - (Aeroplanes 5700 kg and below)</text:p>
          </table:table-cell>
          <table:table-cell office:value-type="string" table:style-name="ce5">
            <text:p>Cessna 15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-20R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6" table:style-name="ce13">
            <text:p>IT.MF.0011 (rev.5)</text:p>
          </table:table-cell>
          <table:table-cell office:value-type="string" table:number-columns-spanned="1" table:number-rows-spanned="16" table:style-name="ce13">
            <text:p>Comunicazione in Volo S.r.l.</text:p>
            <text:p>Sede Legale (Legal Address)</text:p>
            <text:p>Via Costa di Po, 18 - 42033 Carpineti (RE)</text:p>
          </table:table-cell>
          <table:table-cell office:value-type="string" table:number-columns-spanned="1" table:number-rows-spanned="13" table:style-name="ce14">
            <text:p>AEROMOBILI - (AIRCRAFT)</text:p>
          </table:table-cell>
          <table:table-cell office:value-type="string" table:number-columns-spanned="1" table:number-rows-spanned="13" table:style-name="ce14">
            <text:p>A4 - Aeromobili diversi da A1, A2 e A3 - (Aircraft other than A1, A2 and A3)</text:p>
          </table:table-cell>
          <table:table-cell office:value-type="string" table:style-name="ce5">
            <text:p>ELA1 Hot Air Balloons as per approved Cabability Lis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3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4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6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18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2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2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3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13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16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1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18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21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">
            <text:p>COMPONENTI DIVERSI DA MOTORI COMPLETI O APU - (COMPONENTS OTHER THAN COMPLETE ENGINES OR APUs)</text:p>
          </table:table-cell>
          <table:table-cell office:value-type="string" table:number-columns-spanned="1" table:number-rows-spanned="2" table:style-name="ce15">
            <text:p>C9 - Impianto Carburante - (Fuel)</text:p>
          </table:table-cell>
          <table:table-cell office:value-type="string" table:style-name="ce4">
            <text:p>Bruciato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ombol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C20 - Strutturali - (Structural)</text:p>
          </table:table-cell>
          <table:table-cell office:value-type="string" table:style-name="ce4">
            <text:p>Navicella di Mongolfiere e dirigibili ad aria calda secondo Capability List riportata nel Manuale Approvato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T.MF.0013 (rev.1)</text:p>
          </table:table-cell>
          <table:table-cell office:value-type="string" table:style-name="ce5">
            <text:p>AERONIKE S.r.l.</text:p>
            <text:p>Sede Legale (Legal Address)</text:p>
            <text:p>VIA CALAMATTIA, 10 - 09134 CAGLIARI (CA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ulcanair P.68 Serie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13">
            <text:p>IT.MF.0014 (rev.2)</text:p>
          </table:table-cell>
          <table:table-cell office:value-type="string" table:number-columns-spanned="1" table:number-rows-spanned="6" table:style-name="ce13">
            <text:p>Aero Club di Varese A.S.D.</text:p>
            <text:p>Sede Legale (Legal Address)</text:p>
            <text:p>Aeroporto Arturo Ferrarin, - 21040 Venegono Inferiore (VA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2 - Velivoli di 5700 kg e inferiori - (Aeroplanes 5700 kg and below)</text:p>
          </table:table-cell>
          <table:table-cell office:value-type="string" table:style-name="ce5">
            <text:p>Cessna/Reims-Cessna 172/F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6/P2002/P2004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4" table:style-name="ce13">
            <text:p>IT.MF.0016 (rev.2)</text:p>
          </table:table-cell>
          <table:table-cell office:value-type="string" table:number-columns-spanned="1" table:number-rows-spanned="14" table:style-name="ce13">
            <text:p>Turin Flying Institute S.r.l.</text:p>
            <text:p>Sede Legale (Legal Address)</text:p>
            <text:p>STRADA SAN MAURIZIO, 12 - 10072 CASELLE (TO)</text:p>
          </table:table-cell>
          <table:table-cell office:value-type="string" table:number-columns-spanned="1" table:number-rows-spanned="14" table:style-name="ce13">
            <text:p>AEROMOBILI - (AIRCRAFT)</text:p>
          </table:table-cell>
          <table:table-cell office:value-type="string" table:number-columns-spanned="1" table:number-rows-spanned="14" table:style-name="ce13">
            <text:p>A2 - Velivoli di 5700 kg e inferiori - (Aeroplanes 5700 kg and below)</text:p>
          </table:table-cell>
          <table:table-cell office:value-type="string" table:style-name="ce5">
            <text:p>Cessna/Reims-Cessna 150/F150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Cessna/Reims-Cessna 152/F152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Cessna/Reims-Cessna 172/F172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Cessna/Reims-Cessna 182/F18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7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-220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Series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13">
            <text:p>IT.MF.0017 (rev.1)</text:p>
          </table:table-cell>
          <table:table-cell office:value-type="string" table:number-columns-spanned="1" table:number-rows-spanned="3" table:style-name="ce13">
            <text:p>Aero Club "Marilla Rigazio" - Vercelli</text:p>
            <text:p>Sede Legale (Legal Address)</text:p>
            <text:p>VIALE AERONAUTICA, 46 - 13100 VERCELLI (VC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2 - Velivoli di 5700 kg e inferiori - (Aeroplanes 5700 kg and below)</text:p>
          </table:table-cell>
          <table:table-cell office:value-type="string" table:style-name="ce5">
            <text:p>Cessna 20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13">
            <text:p>IT.MF.0018 (rev.2)</text:p>
          </table:table-cell>
          <table:table-cell office:value-type="string" table:number-columns-spanned="1" table:number-rows-spanned="3" table:style-name="ce13">
            <text:p>ELI-GHIBLI Helicopter Services S.r.l.</text:p>
            <text:p>Sede Legale (Legal Address)</text:p>
            <text:p>Via Cascia Pilano, 15 - 50066 Reggello (FI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Robinson R22/R4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son R2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5" table:style-name="ce13">
            <text:p>IT.MF.0020 (rev.1)</text:p>
          </table:table-cell>
          <table:table-cell office:value-type="string" table:number-columns-spanned="1" table:number-rows-spanned="5" table:style-name="ce13">
            <text:p>Aero Club Savona e della Riviera Ligure</text:p>
            <text:p>Sede Legale</text:p>
            <text:p>AEROPORTO "C. PANERO", - 17038 VILLANOVA D'ALBENGA (SV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number-columns-spanned="1" table:number-rows-spanned="5" table:style-name="ce13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10" table:style-name="ce13">
            <text:p>IT.MF.0021 (rev.3)</text:p>
          </table:table-cell>
          <table:table-cell office:value-type="string" table:number-columns-spanned="1" table:number-rows-spanned="10" table:style-name="ce13">
            <text:p>Costruzioni Aeronautiche TECNAM S.p.A</text:p>
            <text:p>Sede Legale (Legal Address)</text:p>
            <text:p>Via Tasso, 478 - 80128 NAPOLI (NA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10" table:style-name="ce13">
            <text:p>A2 - Velivoli di 5700 kg e inferiori - (Aeroplanes 5700 kg and below)</text:p>
          </table:table-cell>
          <table:table-cell office:value-type="string" table:style-name="ce5">
            <text:p>Tecnam P20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F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R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3" table:style-name="ce13">
            <text:p>IT.MF.0022 (rev.5)</text:p>
          </table:table-cell>
          <table:table-cell office:value-type="string" table:number-columns-spanned="1" table:number-rows-spanned="13" table:style-name="ce13">
            <text:p>Associazione Volovelistica Alpi Graie A.S.D.</text:p>
            <text:p>Sede Legale (Legal Address)</text:p>
            <text:p>VIA VALENTINO, 4 - 12030 ENVIE (CN)</text:p>
          </table:table-cell>
          <table:table-cell office:value-type="string" table:number-columns-spanned="1" table:number-rows-spanned="3" table:style-name="ce14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ELA1 aeroplanes, including M.A.615(e) privilege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A4 - Aeromobili diversi da A1, A2 e A3 - (Aircraft other than A1, A2 and A3)</text:p>
          </table:table-cell>
          <table:table-cell office:value-type="string" table:style-name="ce4">
            <text:p>ELA1 powered sailplanes, including M.A.615(e) privilege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ELA1 sailplanes, including M.A.615(e) privilege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number-columns-spanned="1" table:number-rows-spanned="8" table:style-name="ce15">
            <text:p>MOTORI - (ENGINES)</text:p>
          </table:table-cell>
          <table:table-cell office:value-type="string" table:number-columns-spanned="1" table:number-rows-spanned="8" table:style-name="ce15">
            <text:p>B2 - Pistoni - (Piston)</text:p>
          </table:table-cell>
          <table:table-cell office:value-type="string" table:style-name="ce4">
            <text:p>BRP-Powertrain GmbH &amp; Co KG - 912/914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1700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2000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24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otori Lycoming, 4 e 6 cilindri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1800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2100 series</text:p>
          </table:table-cell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2500 series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number-columns-spanned="1" table:number-rows-spanned="2" table:style-name="ce12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6" table:style-name="ce13">
            <text:p>IT.MF.0025 (rev.3)</text:p>
          </table:table-cell>
          <table:table-cell office:value-type="string" table:number-columns-spanned="1" table:number-rows-spanned="6" table:style-name="ce13">
            <text:p>Aero Club Como A.S.D.</text:p>
            <text:p>Sede Legale (Legal Address)</text:p>
            <text:p>Viale Massenzio Masia, 44 - 22100 Como (CO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20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ake LA-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ake 2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aule M7 Series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13">
            <text:p>IT.MF.0027 (rev.3)</text:p>
          </table:table-cell>
          <table:table-cell office:value-type="string" table:number-columns-spanned="1" table:number-rows-spanned="3" table:style-name="ce13">
            <text:p>Elicuneo P.s.c.r.l.</text:p>
            <text:p>Sede Legale (Legal Address)</text:p>
            <text:p>Piazza XX Settembre, 7 - 12053 Castiglione Tinella (CN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3 - Elicotteri - (Helicopters)</text:p>
          </table:table-cell>
          <table:table-cell office:value-type="string" table:style-name="ce5">
            <text:p>Robinson R2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4" table:style-name="ce13">
            <text:p>IT.MF.0028 (rev.1)</text:p>
          </table:table-cell>
          <table:table-cell office:value-type="string" table:number-columns-spanned="1" table:number-rows-spanned="4" table:style-name="ce13">
            <text:p>ASSO FLY S.N.C. DI MARZETTI TOMASO &amp; C.</text:p>
            <text:p>Sede Legale</text:p>
            <text:p>via COMPAGNONI, 42 - 48022 Lugo di Romagna (RA) Italiana</text:p>
          </table:table-cell>
          <table:table-cell office:value-type="string" table:number-columns-spanned="1" table:number-rows-spanned="4" table:style-name="ce13">
            <text:p>AEROMOBILI - (AIRCRAFT)</text:p>
          </table:table-cell>
          <table:table-cell office:value-type="string" table:number-columns-spanned="1" table:number-rows-spanned="4" table:style-name="ce13">
            <text:p>A2 - Velivoli di 5700 kg e inferiori - (Aeroplanes 5700 kg and below)</text:p>
          </table:table-cell>
          <table:table-cell office:value-type="string" table:style-name="ce5">
            <text:p>CAP 10 B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10 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10" table:style-name="ce13">
            <text:p>IT.MF.0029 (rev.2)</text:p>
          </table:table-cell>
          <table:table-cell office:value-type="string" table:number-columns-spanned="1" table:number-rows-spanned="10" table:style-name="ce13">
            <text:p>A.S.D. AERO CLUB DI MODENA</text:p>
            <text:p>Sede Legale (Legal Address)</text:p>
            <text:p>Via Dell'Aeroporto, 140 A - 41123 MARZAGLIA NUOVA (MO)</text:p>
          </table:table-cell>
          <table:table-cell office:value-type="string" table:number-columns-spanned="1" table:number-rows-spanned="10" table:style-name="ce13">
            <text:p>AEROMOBILI - (AIRCRAFT)</text:p>
          </table:table-cell>
          <table:table-cell office:value-type="string" table:number-columns-spanned="1" table:number-rows-spanned="7" table:style-name="ce14">
            <text:p>A2 - Velivoli di 5700 kg e inferiori - (Aeroplanes 5700 kg and below)</text:p>
          </table:table-cell>
          <table:table-cell office:value-type="string" table:style-name="ce5">
            <text:p>Beech 7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-20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Zlin Z-2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A4 - Aeromobili diversi da A1, A2 e A3 - (Aircraft other than A1, A2 and A3)</text:p>
          </table:table-cell>
          <table:table-cell office:value-type="string" table:style-name="ce4">
            <text:p>Alexander Schleicher ASK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300 ELAN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12" table:style-name="ce13">
            <text:p>IT.MF.0032 (rev.6)</text:p>
          </table:table-cell>
          <table:table-cell office:value-type="string" table:number-columns-spanned="1" table:number-rows-spanned="12" table:style-name="ce13">
            <text:p>Aero Club Padova</text:p>
            <text:p>Sede Legale (Legal Address)</text:p>
            <text:p>Via Sorio, n. 89 - 35141 Padova (PD)</text:p>
          </table:table-cell>
          <table:table-cell office:value-type="string" table:number-columns-spanned="1" table:number-rows-spanned="12" table:style-name="ce13">
            <text:p>AEROMOBILI - (AIRCRAFT)</text:p>
          </table:table-cell>
          <table:table-cell office:value-type="string" table:number-columns-spanned="1" table:number-rows-spanned="9" table:style-name="ce14">
            <text:p>A2 - Velivoli di 5700 kg e inferiori - (Aeroplanes 5700 kg and below)</text:p>
          </table:table-cell>
          <table:table-cell office:value-type="string" table:style-name="ce5">
            <text:p>Cessna/Reims-Cessna 1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A4 - Aeromobili diversi da A1, A2 e A3 - (Aircraft other than A1, A2 and A3)</text:p>
          </table:table-cell>
          <table:table-cell office:value-type="string" table:style-name="ce4">
            <text:p>EADS Deutschland Phoebus B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mpp-Hirth Standard Cirrus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3">
            <text:p>IT.MF.0037 (rev.0)</text:p>
          </table:table-cell>
          <table:table-cell office:value-type="string" table:number-columns-spanned="1" table:number-rows-spanned="2" table:style-name="ce13">
            <text:p>NUOVA AVIORIPRESE S.R.L.</text:p>
            <text:p>Sede Legale</text:p>
            <text:p>Aeroporto civile Capodichino, - 80144 NAPOLI (NA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number-columns-spanned="1" table:number-rows-spanned="2" table:style-name="ce13">
            <text:p>A2 - Velivoli di 5700 kg e inferiori - (Aeroplanes 5700 kg and below)</text:p>
          </table:table-cell>
          <table:table-cell office:value-type="string" table:style-name="ce5">
            <text:p>Twin Commander 68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13">
            <text:p>IT.MF.0038 (rev.6)</text:p>
          </table:table-cell>
          <table:table-cell office:value-type="string" table:number-columns-spanned="1" table:number-rows-spanned="6" table:style-name="ce13">
            <text:p>AERO CLUB ADELE ORSI (A.C.A.O.)</text:p>
            <text:p>Sede Legale (Legal Address)</text:p>
            <text:p>Lungolago di Calcinate, 45 - 21100 Varese (VA)</text:p>
          </table:table-cell>
          <table:table-cell office:value-type="string" table:number-columns-spanned="1" table:number-rows-spanned="5" table:style-name="ce14">
            <text:p>AEROMOBILI - (AIRCRAFT)</text:p>
          </table:table-cell>
          <table:table-cell office:value-type="string" table:number-columns-spanned="1" table:number-rows-spanned="3" table:style-name="ce14">
            <text:p>A2 - Velivoli di 5700 kg e inferiori - (Aeroplanes 5700 kg and below)</text:p>
          </table:table-cell>
          <table:table-cell office:value-type="string" table:style-name="ce5">
            <text:p>Aviat Husky A-1 series (Sky International Inc.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aule MX-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office:value-type="string" table:style-name="ce4">
            <text:p>Paracadute di salvataggio secondo Capability List riportata nel Manuale Approvato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5" table:style-name="ce13">
            <text:p>IT.MF.0039 (rev.4)</text:p>
          </table:table-cell>
          <table:table-cell office:value-type="string" table:number-columns-spanned="1" table:number-rows-spanned="5" table:style-name="ce13">
            <text:p>AERONORD S.a.s.</text:p>
            <text:p>Sede Legale (Legal Address)</text:p>
            <text:p>Via Alserio, 23 - 20159 Milano (MI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4 - Aeromobili diversi da A1, A2 e A3 - (Aircraft other than A1, A2 and A3)</text:p>
          </table:table-cell>
          <table:table-cell office:value-type="string" table:style-name="ce5">
            <text:p>Mongolfiere come da Capability List nel Manuale Approvato (Balloons as per Approved Manual Capability List)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">
            <text:p>COMPONENTI DIVERSI DA MOTORI COMPLETI O APU - (COMPONENTS OTHER THAN COMPLETE ENGINES OR APUs)</text:p>
          </table:table-cell>
          <table:table-cell office:value-type="string" table:number-columns-spanned="1" table:number-rows-spanned="2" table:style-name="ce15">
            <text:p>C9 - Impianto Carburante - (Fuel)</text:p>
          </table:table-cell>
          <table:table-cell office:value-type="string" table:style-name="ce4">
            <text:p>Bruciato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ombol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C20 - Strutturali - (Structural)</text:p>
          </table:table-cell>
          <table:table-cell office:value-type="string" table:style-name="ce4">
            <text:p>Navicella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Velatu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13">
            <text:p>IT.MF.0040 (rev.1)</text:p>
          </table:table-cell>
          <table:table-cell office:value-type="string" table:number-columns-spanned="1" table:number-rows-spanned="6" table:style-name="ce13">
            <text:p>ASD Aero Club Genova</text:p>
            <text:p>Sede Legale (Legal Address)</text:p>
            <text:p>AEROPORTO C. COLOMBO VIA PIONIERI E AVIATORI D'ITALIA, - 16154 GENOVA (GE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2 - Velivoli di 5700 kg e inferiori - (Aeroplanes 5700 kg and below)</text:p>
          </table:table-cell>
          <table:table-cell office:value-type="string" table:style-name="ce5">
            <text:p>Cessna/Reims-Cessna 150/F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 seri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9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13">
            <text:p>IT.MF.0042 (rev.0)</text:p>
          </table:table-cell>
          <table:table-cell office:value-type="string" table:number-columns-spanned="1" table:number-rows-spanned="6" table:style-name="ce13">
            <text:p>A.S.D. Volo a Vela Novi</text:p>
            <text:p>Sede Legale (Legal Address)</text:p>
            <text:p>Via Mazzini, 225 - 15067 Novi Ligure (AL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Robin DR 400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Alexander Schleicher ASK 1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H 36 (Hoffmann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portavia Fournier RF 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ibe-Aircraft SF 25 series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13">
            <text:p>IT.MF.0043 (rev.2)</text:p>
          </table:table-cell>
          <table:table-cell office:value-type="string" table:number-columns-spanned="1" table:number-rows-spanned="3" table:style-name="ce13">
            <text:p>Aero Club "M. Bovone" Alessandria</text:p>
            <text:p>Sede Legale (Legal Address)</text:p>
            <text:p>VIALE MILITE IGNOTO, 19 - 15121 ALESSANDRIA (AL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number-columns-spanned="1" table:number-rows-spanned="3" table:style-name="ce13">
            <text:p>A2 - Velivoli di 5700 kg e inferiori - (Aeroplanes 5700 kg and below)</text:p>
          </table:table-cell>
          <table:table-cell office:value-type="string" table:style-name="ce5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 serie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3">
            <text:p>IT.MF.0044 (rev.1)</text:p>
          </table:table-cell>
          <table:table-cell office:value-type="string" table:number-columns-spanned="1" table:number-rows-spanned="3" table:style-name="ce13">
            <text:p>AEROCLUB DI LUCCA A.S.D.</text:p>
            <text:p>Sede Legale (Legal Address)</text:p>
            <text:p>VIA DEI PARACADUTISTI, 1 - 55012 CAPANNORI (LU)</text:p>
          </table:table-cell>
          <table:table-cell office:value-type="string" table:number-columns-spanned="1" table:number-rows-spanned="3" table:style-name="ce1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T.MF.0045 (rev.0)</text:p>
          </table:table-cell>
          <table:table-cell office:value-type="string" table:style-name="ce5">
            <text:p>DIELLE S.r.l.</text:p>
            <text:p>Sede Legale (Legal Address)</text:p>
            <text:p>Viale Zaccagna, 13 - 54013 Avenza (MS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Robinson R22/R44 Series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3">
            <text:p>IT.MF.0046 (rev.2)</text:p>
          </table:table-cell>
          <table:table-cell office:value-type="string" table:number-columns-spanned="1" table:number-rows-spanned="2" table:style-name="ce13">
            <text:p>Aeroclub Foligno A.S.D.</text:p>
            <text:p>Sede Legale (Legal Address)</text:p>
            <text:p>Via Cagliari, 22 - 06034 Foligno (PG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A4 - Aeromobili diversi da A1, A2 e A3 - (Aircraft other than A1, A2 and A3)</text:p>
          </table:table-cell>
          <table:table-cell office:value-type="string" table:style-name="ce4">
            <text:p>Piccola manutenzione sui tipi di aeromobili e alianti come da Capability List nel Manuale Approvato (light maintenance on the aircraft &amp; sailplanes types as per Approved Manual Capability List)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6" table:style-name="ce13">
            <text:p>IT.MF.0051 (rev.6)</text:p>
          </table:table-cell>
          <table:table-cell office:value-type="string" table:number-columns-spanned="1" table:number-rows-spanned="6" table:style-name="ce13">
            <text:p>Professional Aviation Service S.r.l.</text:p>
            <text:p>Sede Legale (Legal Address)</text:p>
            <text:p>VIA SABBIONARA, 5 - 40064 Ozzano dell'Emilia (BO)</text:p>
          </table:table-cell>
          <table:table-cell office:value-type="string" table:number-columns-spanned="1" table:number-rows-spanned="6" table:style-name="ce13">
            <text:p>AEROMOBILI - (AIRCRAFT)</text:p>
          </table:table-cell>
          <table:table-cell office:value-type="string" table:number-columns-spanned="1" table:number-rows-spanned="6" table:style-name="ce13">
            <text:p>A2 - Velivoli di 5700 kg e inferiori - (Aeroplanes 5700 kg and below)</text:p>
          </table:table-cell>
          <table:table-cell office:value-type="string" table:style-name="ce5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8" table:style-name="ce13">
            <text:p>IT.MF.0052 (rev.3)</text:p>
          </table:table-cell>
          <table:table-cell office:value-type="string" table:number-columns-spanned="1" table:number-rows-spanned="8" table:style-name="ce13">
            <text:p>AERO CLUB BARI</text:p>
            <text:p>Sede Legale</text:p>
            <text:p>Aeroporto Bari-Palese, - 70128 PALESE (BA)</text:p>
          </table:table-cell>
          <table:table-cell office:value-type="string" table:number-columns-spanned="1" table:number-rows-spanned="7" table:style-name="ce14">
            <text:p>AEROMOBILI - (AIRCRAFT)</text:p>
          </table:table-cell>
          <table:table-cell office:value-type="string" table:number-columns-spanned="1" table:number-rows-spanned="7" table:style-name="ce14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9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9" table:style-name="ce13">
            <text:p>IT.MF.0053 (rev.2)</text:p>
          </table:table-cell>
          <table:table-cell office:value-type="string" table:number-columns-spanned="1" table:number-rows-spanned="9" table:style-name="ce13">
            <text:p>Aero Club Valle d'Aosta</text:p>
            <text:p>Sede Legale</text:p>
            <text:p>LOCALITA' AEROPORTO, 6 - 11020 SAINT CHRISTOPHE (AO)</text:p>
          </table:table-cell>
          <table:table-cell office:value-type="string" table:number-columns-spanned="1" table:number-rows-spanned="9" table:style-name="ce1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8" table:style-name="ce12">
            <text:p>A4 - Aeromobili diversi da A1, A2 e A3 - (Aircraft other than A1, A2 and A3)</text:p>
          </table:table-cell>
          <table:table-cell office:value-type="string" table:style-name="ce4">
            <text:p>Alexander Schleicher ASK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Alexander Schleicher ASW 2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Flugzeugbau DG-1000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Flugzeugbau LS 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lasfaser-Flugzeug Service Mosquito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G102 "STANDARD ASTIR III"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mpp-Hirth Janus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13">
            <text:p>IT.MF.0055 (rev.0)</text:p>
          </table:table-cell>
          <table:table-cell office:value-type="string" table:number-columns-spanned="1" table:number-rows-spanned="2" table:style-name="ce13">
            <text:p>Full Aviation Services S.r.l.</text:p>
            <text:p>Sede Legale (Legal Address)</text:p>
            <text:p>Via G. Marconi, 3 - 00047 Marino (RM)</text:p>
          </table:table-cell>
          <table:table-cell office:value-type="string" table:number-columns-spanned="1" table:number-rows-spanned="2" table:style-name="ce1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come da Scope of Work nel Manuale Approvato (Aeroplanes as per Approved Manual Scope of Work)</text:p>
          </table:table-cell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4 - Aeromobili diversi da A1, A2 e A3 - (Aircraft other than A1, A2 and A3)</text:p>
          </table:table-cell>
          <table:table-cell office:value-type="string" table:style-name="ce5">
            <text:p>Alianti e Motoalianti come da Scope of Work nel Manuale Approvato (Sailplanes and Powered Sailplanes as per Approved Manual Scope of Work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13">
            <text:p>IT.MF.0056 (rev.0)</text:p>
          </table:table-cell>
          <table:table-cell office:value-type="string" table:number-columns-spanned="1" table:number-rows-spanned="7" table:style-name="ce13">
            <text:p>CANTOR AIR TECH S.r.l.</text:p>
            <text:p>Sede Legale (Legal Address)</text:p>
            <text:p>via delle Ghiaie , 3 - 24030 Valbrembo (BG)</text:p>
          </table:table-cell>
          <table:table-cell office:value-type="string" table:number-columns-spanned="1" table:number-rows-spanned="7" table:style-name="ce13">
            <text:p>AEROMOBILI - (AIRCRAFT)</text:p>
          </table:table-cell>
          <table:table-cell office:value-type="string" table:number-columns-spanned="1" table:number-rows-spanned="4" table:style-name="ce14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Robinson R22/R44 Series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13">
            <text:p>IT.MF.0057 (rev.1)</text:p>
          </table:table-cell>
          <table:table-cell office:value-type="string" table:number-columns-spanned="1" table:number-rows-spanned="4" table:style-name="ce13">
            <text:p>Eagles Aviation Academy S.r.l.</text:p>
            <text:p>Sede Legale (Legal Address)</text:p>
            <text:p>V.le Enrico Mattei, 50 - 61032 Fano (PU)</text:p>
          </table:table-cell>
          <table:table-cell office:value-type="string" table:number-columns-spanned="1" table:number-rows-spanned="4" table:style-name="ce13">
            <text:p>AEROMOBILI - (AIRCRAFT)</text:p>
          </table:table-cell>
          <table:table-cell office:value-type="string" table:number-columns-spanned="1" table:number-rows-spanned="4" table:style-name="ce13">
            <text:p>A2 - Velivoli di 5700 kg e inferiori - (Aeroplanes 5700 kg and below)</text:p>
          </table:table-cell>
          <table:table-cell office:value-type="string" table:style-name="ce5">
            <text:p>Cessna/Reims-Cessna 172/F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F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5" table:style-name="ce13">
            <text:p>IT.MF.0058 (rev.1)</text:p>
          </table:table-cell>
          <table:table-cell office:value-type="string" table:number-columns-spanned="1" table:number-rows-spanned="5" table:style-name="ce13">
            <text:p>Aero Club "F. Baracca" Lugo di Romagna</text:p>
            <text:p>Sede Legale (Legal Address)</text:p>
            <text:p>Via Ripe di Bagnara, 4 - 48022 Lugo (RA)</text:p>
          </table:table-cell>
          <table:table-cell office:value-type="string" table:number-columns-spanned="1" table:number-rows-spanned="5" table:style-name="ce13">
            <text:p>AEROMOBILI - (AIRCRAFT)</text:p>
          </table:table-cell>
          <table:table-cell office:value-type="string" table:number-columns-spanned="1" table:number-rows-spanned="4" table:style-name="ce14">
            <text:p>A2 - Velivoli di 5700 kg e inferiori - (Aeroplanes 5700 kg and below)</text:p>
          </table:table-cell>
          <table:table-cell office:value-type="string" table:style-name="ce5">
            <text:p>CAP 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Schweizer / Breda Nardi 269/300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6" table:style-name="ce14">
            <text:p>IT.MF.0059 (rev.0)</text:p>
          </table:table-cell>
          <table:table-cell office:value-type="string" table:number-columns-spanned="1" table:number-rows-spanned="6" table:style-name="ce14">
            <text:p>PROFESSIONE VOLARE S.R.L.</text:p>
            <text:p>Sede Legale (Legal Address)</text:p>
            <text:p>Via C. Seganti, 103 - 47100 Forlì (FC)</text:p>
          </table:table-cell>
          <table:table-cell office:value-type="string" table:number-columns-spanned="1" table:number-rows-spanned="6" table:style-name="ce14">
            <text:p>AEROMOBILI - (AIRCRAFT)</text:p>
          </table:table-cell>
          <table:table-cell office:value-type="string" table:number-columns-spanned="1" table:number-rows-spanned="6" table:style-name="ce14">
            <text:p>A2 - Velivoli di 5700 kg e inferiori - (Aeroplanes 5700 kg and below)</text:p>
          </table:table-cell>
          <table:table-cell office:value-type="string" table:style-name="ce5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0 D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eneral Avia F.2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R-201</text:p>
          </table:table-cell>
          <table:table-cell table:number-columns-repeated="16379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rastante Carlo</meta:initial-creator>
    <dc:creator>Pochesci Tonina</dc:creator>
    <meta:creation-date>2019-02-05T14:22:50Z</meta:creation-date>
    <dc:date>2019-04-05T12:27:03Z</dc:date>
  </office:meta>
</office:document-meta>
</file>