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90205_-_Part147_Sospes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enco delle imprese approvate in accordo alla Parte 147 con un certificato al momento sospe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ist of Part 147 approved Organisations currently suspend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ggiornato 5 febbraio 2019 dalla Direzione Regolazione Navigabilità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(Updated on February 5, 2019 by Airworthiness Regulations Dept.)</text:p>
          </table:table-cell>
          <table:table-cell table:number-columns-repeated="16383" table:style-name="ce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Sospesa dal</text:p>
          </table:table-cell>
          <table:table-cell office:value-type="string" table:style-name="ce3">
            <text:p>No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">
            <text:p>Nessu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None)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rastante Carlo</meta:initial-creator>
    <dc:creator>Pochesci Tonina</dc:creator>
    <meta:creation-date>2019-02-05T13:53:52Z</meta:creation-date>
    <dc:date>2019-04-05T12:24:24Z</dc:date>
  </office:meta>
</office:document-meta>
</file>