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ext-properties fo:color="#222222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99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99FF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AL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Company-name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Internet site</text:p>
          </table:table-cell>
          <table:table-cell office:value-type="string" table:style-name="ce11">
            <text:p>Contact Emai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FAN 2016 srls</text:p>
          </table:table-cell>
          <table:table-cell office:value-type="string" table:style-name="ce7">
            <text:p>Via Italia, 5 int. 2 - 00043 Ciampino (RM)</text:p>
          </table:table-cell>
          <table:table-cell office:value-type="string" table:style-name="ce8">
            <text:p><text:a xlink:href="http://www.aelp.info/">www.aelp.info</text:a></text:p>
          </table:table-cell>
          <table:table-cell office:value-type="string" table:style-name="ce8">
            <text:p><text:a xlink:href="mailto:info@aelp.info">info@aelp.info</text:a>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AFAN 2016 srls è un centro riconosciuto da ENAC per la certificazione del Language Proficiency in inglese (AELP) a partire dal 7 luglio 2019. </text:p>
          </table:table-cell>
          <table:table-cell table:number-columns-repeated="3" table:style-name="ce6"/>
          <table:table-cell table:style-name="ce3"/>
          <table:table-cell table:number-columns-repeated="16379"/>
        </table:table-row>
        <table:table-row table:number-rows-repeated="2" table:style-name="ro3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Elenco centri AELP certificati per esami lingua inglese</text:p>
        </style:region-center>
      </style:header>
      <style:header-left style:display="false"/>
      <style:footer>
        <style:region-left>
          <text:p>Documento aggiornato al 7 luglio 2019</text:p>
        </style:region-left>
        <style:region-right>
          <text:p>A cura della Direzione Regolazione Personale e Operazioni Volo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chesci Tonina</meta:initial-creator>
    <dc:creator>Pochesci Tonina</dc:creator>
    <meta:creation-date>2019-07-24T17:03:28Z</meta:creation-date>
    <dc:date>2019-07-25T13:43:45Z</dc:date>
    <meta:print-date>2019-07-25T13:43:12Z</meta:print-date>
  </office:meta>
</office:document-meta>
</file>