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TO-147_-_201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Picture 1" svg:x="0in" svg:y="0in" svg:width="2.19792in" svg:height="1.09375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12">
            <text:p>Elenco imprese (MTOA) certificate in accordo all'Annesso IV (Parte-147) del Regolamento (UE) n. 1321/2014 come revisiona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2">
            <text:p>(List of organisations (MTOA) approved under Annex IV (Part-147) to Regulation (EU) no. 1321/2014 as revised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2">
            <text:p>Aggiornato il 14 ottobre 2020 dalla Direzione Regolazione Navigabilità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2">
            <text:p>(Updated on October 14, 2020 by Airworthiness Regulations Dept.)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1">
            <text:p>Numero</text:p>
          </table:table-cell>
          <table:table-cell office:value-type="string" table:style-name="ce1">
            <text:p>Società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Rating</text:p>
          </table:table-cell>
          <table:table-cell office:value-type="string" table:style-name="ce1">
            <text:p>Limitation</text:p>
          </table:table-cell>
          <table:table-cell office:value-type="string" table:style-name="ce1">
            <text:p>Code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47" table:style-name="ce13">
            <text:p>IT.147.0002 (rev.9)</text:p>
          </table:table-cell>
          <table:table-cell office:value-type="string" table:number-columns-spanned="1" table:number-rows-spanned="47" table:style-name="ce13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14">
            <text:p>Basic</text:p>
          </table:table-cell>
          <table:table-cell office:value-type="string" table:style-name="ce4">
            <text:p>A</text:p>
          </table:table-cell>
          <table:table-cell office:value-type="string" table:number-columns-spanned="1" table:number-rows-spanned="2" table:style-name="ce1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1</text:p>
          </table:table-cell>
          <table:covered-table-cell/>
          <table:table-cell office:value-type="string" table:style-name="ce4">
            <text:p>TB1.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44" table:style-name="ce13">
            <text:p>Type / Tasks</text:p>
          </table:table-cell>
          <table:table-cell office:value-type="string" table:number-columns-spanned="1" table:number-rows-spanned="11" table:style-name="ce14">
            <text:p>A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4">
            <text:p>T3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W169 (PWC 21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14">
            <text:p>B1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4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14">
            <text:p>B2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13">
            <text:p>C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3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W169 (PWC 21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46" table:style-name="ce15">
            <text:p>IT.147.0003 (rev.11)</text:p>
          </table:table-cell>
          <table:table-cell office:value-type="string" table:number-columns-spanned="1" table:number-rows-spanned="46" table:style-name="ce15">
            <text:p>VULCANAIR S.p.A.</text:p>
            <text:p>Sede Legale (Legal Address)</text:p>
            <text:p>Via F. Caracciolo, 15 - 80122 NAPOLI (NA) Italiana</text:p>
          </table:table-cell>
          <table:table-cell office:value-type="string" table:number-columns-spanned="1" table:number-rows-spanned="10" table:style-name="ce16">
            <text:p>Basic</text:p>
          </table:table-cell>
          <table:table-cell office:value-type="string" table:number-columns-spanned="1" table:number-rows-spanned="4" table:style-name="ce16">
            <text:p>A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A.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A.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A.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4">
            <text:p>B1</text:p>
          </table:table-cell>
          <table:table-cell office:value-type="string" table:style-name="ce4">
            <text:p>Aeroplanes Piston</text:p>
          </table:table-cell>
          <table:table-cell office:value-type="string" table:style-name="ce4">
            <text:p>TB1.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6" table:style-name="ce13">
            <text:p>Type / Tasks</text:p>
          </table:table-cell>
          <table:table-cell office:value-type="string" table:number-columns-spanned="1" table:number-rows-spanned="9" table:style-name="ce14">
            <text:p>A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4">
            <text:p>T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14">
            <text:p>B1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4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14">
            <text:p>B2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13">
            <text:p>C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3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15">
            <text:p>IT.147.0004 (rev.5)</text:p>
          </table:table-cell>
          <table:table-cell office:value-type="string" table:number-columns-spanned="1" table:number-rows-spanned="7" table:style-name="ce15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7" table:style-name="ce15">
            <text:p>Type / Tasks</text:p>
          </table:table-cell>
          <table:table-cell office:value-type="string" table:number-columns-spanned="1" table:number-rows-spanned="3" table:style-name="ce16">
            <text:p>B1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3" table:style-name="ce16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42-400/500/72-212A (PWC PW 12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37-300/400/500 (CFM5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4">
            <text:p>B2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3" table:style-name="ce1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TR42-400/500/72-212A (PWC PW 12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Boeing 737-300/400/500 (CFM5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21" table:style-name="ce15">
            <text:p>IT.147.0005 (rev.6)</text:p>
          </table:table-cell>
          <table:table-cell office:value-type="string" table:number-columns-spanned="1" table:number-rows-spanned="21" table:style-name="ce15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16">
            <text:p>Basic</text:p>
          </table:table-cell>
          <table:table-cell office:value-type="string" table:number-columns-spanned="1" table:number-rows-spanned="2" table:style-name="ce16">
            <text:p>A</text:p>
          </table:table-cell>
          <table:table-cell office:value-type="string" table:style-name="ce5">
            <text:p>Helicopters Piston</text:p>
          </table:table-cell>
          <table:table-cell office:value-type="string" table:style-name="ce5">
            <text:p>TA.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3">
            <text:p>Type / Tasks</text:p>
          </table:table-cell>
          <table:table-cell office:value-type="string" table:number-columns-spanned="1" table:number-rows-spanned="2" table:style-name="ce14">
            <text:p>A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14">
            <text:p>T3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14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7" table:style-name="ce14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EC 135 (PWC PW20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4">
            <text:p>B2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4" table:style-name="ce1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C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3" table:style-name="ce13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15">
            <text:p>IT.147.0008 (rev.3)</text:p>
          </table:table-cell>
          <table:table-cell office:value-type="string" table:number-columns-spanned="1" table:number-rows-spanned="4" table:style-name="ce15">
            <text:p>SIMA Società Italiana di Manutenzioni Aeronautiche S.p.A.</text:p>
            <text:p>Sede Legale (Legal Address)</text:p>
            <text:p>Via Duca d'Aosta, 20 - 50129 Firenze (FI)</text:p>
          </table:table-cell>
          <table:table-cell office:value-type="string" table:number-columns-spanned="1" table:number-rows-spanned="4" table:style-name="ce15">
            <text:p>Type / Tasks</text:p>
          </table:table-cell>
          <table:table-cell office:value-type="string" table:number-columns-spanned="1" table:number-rows-spanned="2" table:style-name="ce16">
            <text:p>B1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2" table:style-name="ce16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rickson S-64 (PW JFTD 1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B2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13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rickson S-64 (PW JFTD 1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19" table:style-name="ce15">
            <text:p>IT.147.0009 (rev.6)</text:p>
          </table:table-cell>
          <table:table-cell office:value-type="string" table:number-columns-spanned="1" table:number-rows-spanned="19" table:style-name="ce15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style-name="ce5">
            <text:p>Basic</text:p>
          </table:table-cell>
          <table:table-cell office:value-type="string" table:number-columns-spanned="1" table:number-rows-spanned="6" table:style-name="ce16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13">
            <text:p>Type / Tasks</text:p>
          </table:table-cell>
          <table:covered-table-cell/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5" table:style-name="ce14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4">
            <text:p>B2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5" table:style-name="ce1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13">
            <text:p>C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8" table:style-name="ce13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37-300/400/500 (CFM5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67-200/300 (PW 400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67-200/300/400 (GE CF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15">
            <text:p>IT.147.0010 (rev.3)</text:p>
          </table:table-cell>
          <table:table-cell office:value-type="string" table:number-columns-spanned="1" table:number-rows-spanned="4" table:style-name="ce15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number-columns-spanned="1" table:number-rows-spanned="4" table:style-name="ce15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16">
            <text:p>RRJ-95 (PowerJet SaM146)</text:p>
          </table:table-cell>
          <table:table-cell office:value-type="string" table:style-name="ce5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C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2" table:style-name="ce13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RRJ-95 (PowerJet SaM14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5">
            <text:p>IT.147.0011 (rev.6)</text:p>
          </table:table-cell>
          <table:table-cell office:value-type="string" table:number-columns-spanned="1" table:number-rows-spanned="2" table:style-name="ce15">
            <text:p>Piaggio Aero Industries S.p.A.</text:p>
            <text:p>Sede Legale (Legal Address)</text:p>
            <text:p>Largo Angelo Fochetti, 29 - 00154 Roma (RM)</text:p>
          </table:table-cell>
          <table:table-cell office:value-type="string" table:number-columns-spanned="1" table:number-rows-spanned="2" table:style-name="ce15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15">
            <text:p>Piaggio P180 Avanti/Avanti II (PWC PT6)</text:p>
          </table:table-cell>
          <table:table-cell office:value-type="string" table:style-name="ce5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15">
            <text:p>IT.147.0012 (rev.3)</text:p>
          </table:table-cell>
          <table:table-cell office:value-type="string" table:number-columns-spanned="1" table:number-rows-spanned="4" table:style-name="ce15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4" table:style-name="ce15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3" table:style-name="ce16">
            <text:p>Canadair CL-415 (PWC PW123)</text:p>
          </table:table-cell>
          <table:table-cell office:value-type="string" table:style-name="ce5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C</text:p>
          </table:table-cell>
          <table:covered-table-cell/>
          <table:table-cell office:value-type="string" table:number-columns-spanned="1" table:number-rows-spanned="2" table:style-name="ce13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12">
          <table:table-cell office:value-type="string" table:style-name="ce5">
            <text:p>IT.147.0013 (rev.2)</text:p>
          </table:table-cell>
          <table:table-cell office:value-type="string" table:style-name="ce5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5">
            <text:p>IT.147.0014 (rev.2)</text:p>
          </table:table-cell>
          <table:table-cell office:value-type="string" table:number-columns-spanned="1" table:number-rows-spanned="2" table:style-name="ce15">
            <text:p>SER.IN.AR. Forlì-Cesena Soc.Cons.p.A.</text:p>
            <text:p>Sede Legale (Legal Address)</text:p>
            <text:p>Via Corridoni, 18 - 47121 Forlì (FC)</text:p>
          </table:table-cell>
          <table:table-cell office:value-type="string" table:number-columns-spanned="1" table:number-rows-spanned="2" table:style-name="ce15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15">
            <text:p>IT.147.0016 (rev.5)</text:p>
          </table:table-cell>
          <table:table-cell office:value-type="string" table:number-columns-spanned="1" table:number-rows-spanned="12" table:style-name="ce15">
            <text:p>FLYON.AERO</text:p>
            <text:p>Property of OXYGEN LABS S.r.l. Unipersonale</text:p>
            <text:p>Strada Comunale Savonesa - Località Rivalta Scrivia, 9 - 15057 Tortona (AL)</text:p>
          </table:table-cell>
          <table:table-cell office:value-type="string" table:number-columns-spanned="1" table:number-rows-spanned="3" table:style-name="ce16">
            <text:p>Basic</text:p>
          </table:table-cell>
          <table:table-cell office:value-type="string" table:number-columns-spanned="1" table:number-rows-spanned="2" table:style-name="ce16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3">
            <text:p>Type / Tasks</text:p>
          </table:table-cell>
          <table:table-cell office:value-type="string" table:number-columns-spanned="1" table:number-rows-spanned="5" table:style-name="ce14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5" table:style-name="ce14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C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4" table:style-name="ce13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2" table:style-name="ce6"/>
          <table:table-cell table:number-columns-repeated="16376"/>
        </table:table-row>
        <table:table-row table:style-name="ro13">
          <table:table-cell office:value-type="string" table:style-name="ce5">
            <text:p>IT.147.0017 (rev.1)</text:p>
          </table:table-cell>
          <table:table-cell office:value-type="string" table:style-name="ce5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15">
            <text:p>IT.147.0018 (rev.0)</text:p>
          </table:table-cell>
          <table:table-cell office:value-type="string" table:number-columns-spanned="1" table:number-rows-spanned="3" table:style-name="ce15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3" table:style-name="ce15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3" table:style-name="ce15">
            <text:p>Agusta AB139/AW139 (PWC PT6)</text:p>
          </table:table-cell>
          <table:table-cell office:value-type="string" table:style-name="ce5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2" table:style-name="ce6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15">
            <text:p>IT.147.0019 (rev.2)</text:p>
          </table:table-cell>
          <table:table-cell office:value-type="string" table:number-columns-spanned="1" table:number-rows-spanned="3" table:style-name="ce15">
            <text:p>AIRCRAFT ENGINEERING ACADEMY Srl</text:p>
            <text:p>Sede Legale (Legal Address)</text:p>
            <text:p>c/o Studio Dott. Carlo Rossi Rotonda dei Mille , 4 - 24122 Bergamo (BG)</text:p>
          </table:table-cell>
          <table:table-cell office:value-type="string" table:number-columns-spanned="1" table:number-rows-spanned="3" table:style-name="ce15">
            <text:p>Basic</text:p>
          </table:table-cell>
          <table:table-cell office:value-type="string" table:number-columns-spanned="1" table:number-rows-spanned="2" table:style-name="ce16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2" table:style-name="ce6"/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16">
            <text:p>IT.147.0020 (rev.0)</text:p>
          </table:table-cell>
          <table:table-cell office:value-type="string" table:number-columns-spanned="1" table:number-rows-spanned="3" table:style-name="ce16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3" table:style-name="ce16">
            <text:p>Type / Tasks</text:p>
          </table:table-cell>
          <table:table-cell office:value-type="string" table:style-name="ce5">
            <text:p>A</text:p>
          </table:table-cell>
          <table:table-cell office:value-type="string" table:number-columns-spanned="1" table:number-rows-spanned="3" table:style-name="ce16">
            <text:p>Tecnam P2012</text:p>
          </table:table-cell>
          <table:table-cell office:value-type="string" table:style-name="ce5">
            <text:p>T3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1</text:p>
          </table:table-cell>
          <table:covered-table-cell/>
          <table:table-cell office:value-type="string" table:style-name="ce4">
            <text:p>T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2" table:style-name="ce6"/>
          <table:table-cell table:number-columns-repeated="16376"/>
        </table:table-row>
        <table:table-row table:number-rows-repeated="1048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rastante Carlo</meta:initial-creator>
    <dc:creator>De Simone Aurora</dc:creator>
    <meta:creation-date>2020-10-15T10:27:52Z</meta:creation-date>
    <dc:date>2020-10-15T13:10:36Z</dc:date>
  </office:meta>
</office:document-meta>
</file>