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#FFFFFF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2" table:style-name="ce19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22-12-27T00:00:00" table:style-name="ce8">
            <text:p>27/12/2022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-051/APT</text:p>
          </table:table-cell>
          <table:table-cell office:value-type="date" office:date-value="2021-03-28T00:00:00" table:style-name="ce11">
            <text:p>28/03/2021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5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F.A. S.p.A.</text:p>
          </table:table-cell>
          <table:table-cell office:value-type="string" table:style-name="ce7">
            <text:p>I-049/AP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RD-EST</text:p>
          </table:table-cell>
          <table:table-cell office:value-type="string" table:style-name="ce7">
            <text:p>in corso certificazione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6">
            <text:p>GENOVA SESTRI</text:p>
          </table:table-cell>
          <table:table-cell office:value-type="string" table:style-name="ce16">
            <text:p>AEROPORTO DI GENOVA S.P.A.</text:p>
          </table:table-cell>
          <table:table-cell office:value-type="string" table:style-name="ce16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6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7">
            <text:p>CENTR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T.ADR.0036</text:p>
          </table:table-cell>
          <table:table-cell office:value-type="string" table:style-name="ce9">
            <text:p>_</text:p>
          </table:table-cell>
          <table:table-cell office:value-type="string" table:style-name="ce7">
            <text:p>SUD</text:p>
          </table:table-cell>
          <table:table-cell office:value-type="string" table:style-name="ce17">
            <text:p>certificato rilasciato ai sensi Reg. (UE) 139/2014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SOC. AEROP. DI SALERNO</text:p>
          </table:table-cell>
          <table:table-cell office:value-type="string" table:style-name="ce7">
            <text:p>I-034/APT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6">
            <text:p>TORINO CASELLE</text:p>
          </table:table-cell>
          <table:table-cell office:value-type="string" table:style-name="ce16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18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Vito Andrea</meta:initial-creator>
    <dc:creator>De Vito Andrea</dc:creator>
    <meta:creation-date>2021-01-04T15:08:42Z</meta:creation-date>
    <dc:date>2021-01-04T15:08:42Z</dc:date>
  </office:meta>
</office:document-meta>
</file>