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e2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7"/>
        <table:table-column table:style-name="co5" table:default-cell-style-name="ce6"/>
        <table:table-column table:style-name="co6" table:number-columns-repeated="16378" table:default-cell-style-name="ce1"/>
        <table:table-row table:style-name="ro1">
          <table:table-cell table:number-columns-repeated="4"/>
          <table:table-cell table:style-name="ce7">
            <draw:frame draw:z-index="1" draw:id="id0" draw:style-name="a0" draw:name="Picture 1" svg:x="1.14583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79"/>
        </table:table-row>
        <table:table-row table:style-name="ro1">
          <table:table-cell office:value-type="string" table:style-name="ce3">
            <text:p>Elenco imprese (MTOA) certificate in accordo all'Annesso IV (Parte-147) del Regolamento (UE) n. 1321/2014 come revisionato</text:p>
          </table:table-cell>
          <table:table-cell table:number-columns-repeated="3" table:style-name="ce1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(List of organisations (MTOA) approved under Annex IV (Part-147) to Regulation (EU) no. 1321/2014 as revised)</text:p>
          </table:table-cell>
          <table:table-cell table:number-columns-repeated="3" table:style-name="ce1"/>
          <table:table-cell table:style-name="ce7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ggiornato 11 giugno 2021</text:p>
          </table:table-cell>
          <table:table-cell table:number-columns-repeated="3" table:style-name="ce1"/>
          <table:table-cell table:style-name="ce7"/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(Updated on June 11, 2021)</text:p>
          </table:table-cell>
          <table:table-cell table:number-columns-repeated="3" table:style-name="ce1"/>
          <table:table-cell table:style-name="ce7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lass</text:p>
          </table:table-cell>
          <table:table-cell office:value-type="string" table:style-name="ce2">
            <text:p>Rating</text:p>
          </table:table-cell>
          <table:table-cell office:value-type="string" table:style-name="ce2">
            <text:p>Limitation</text:p>
          </table:table-cell>
          <table:table-cell office:value-type="string" table:style-name="ce2">
            <text:p>Cod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7" table:style-name="ce21">
            <text:p>IT.147.0002 (rev.10)</text:p>
          </table:table-cell>
          <table:table-cell office:value-type="string" table:number-columns-spanned="1" table:number-rows-spanned="47" table:style-name="ce21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3" table:style-name="ce20">
            <text:p>Basic</text:p>
          </table:table-cell>
          <table:table-cell office:value-type="string" table:style-name="ce4">
            <text:p>A</text:p>
          </table:table-cell>
          <table:table-cell office:value-type="string" table:number-columns-spanned="1" table:number-rows-spanned="2" table:style-name="ce22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1</text:p>
          </table:table-cell>
          <table:covered-table-cell/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8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44" table:style-name="ce21">
            <text:p>Type / Tasks</text:p>
          </table:table-cell>
          <table:table-cell office:value-type="string" table:number-columns-spanned="1" table:number-rows-spanned="11" table:style-name="ce20">
            <text:p>A</text:p>
          </table:table-cell>
          <table:table-cell office:value-type="string" table:style-name="ce8">
            <text:p>Agusta A109 (Turbomeca Arriel 1)</text:p>
          </table:table-cell>
          <table:table-cell office:value-type="string" table:number-columns-spanned="1" table:number-rows-spanned="11" table:style-name="ce20">
            <text:p>T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09 Series (PWC PW206/20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109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B206 / Bell 206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/Westland EH-101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89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ell 412/Agusta AB412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11" table:style-name="ce20">
            <text:p>B1</text:p>
          </table:table-cell>
          <table:table-cell office:value-type="string" table:style-name="ce8">
            <text:p>Agusta A109 (Turbomeca Arriel 1)</text:p>
          </table:table-cell>
          <table:table-cell office:value-type="string" table:number-columns-spanned="1" table:number-rows-spanned="11" table:style-name="ce20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09 Series (PWC PW206/20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109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B206 / Bell 206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/Westland EH-101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89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ell 412/Agusta AB412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11" table:style-name="ce20">
            <text:p>B2</text:p>
          </table:table-cell>
          <table:table-cell office:value-type="string" table:style-name="ce8">
            <text:p>Agusta A109 (Turbomeca Arriel 1)</text:p>
          </table:table-cell>
          <table:table-cell office:value-type="string" table:number-columns-spanned="1" table:number-rows-spanned="11" table:style-name="ce20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09 Series (PWC PW206/20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109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B206 / Bell 206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/Westland EH-101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89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ell 412/Agusta AB412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11" table:style-name="ce21">
            <text:p>C</text:p>
          </table:table-cell>
          <table:table-cell office:value-type="string" table:style-name="ce8">
            <text:p>Agusta A109 (Turbomeca Arriel 1)</text:p>
          </table:table-cell>
          <table:table-cell office:value-type="string" table:number-columns-spanned="1" table:number-rows-spanned="11" table:style-name="ce21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09 Series (PWC PW206/20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109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gusta AB206 / Bell 206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/Westland EH-101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89 (GE CT7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6" table:style-name="ce23">
            <text:p>IT.147.0003 (rev.11)</text:p>
          </table:table-cell>
          <table:table-cell office:value-type="string" table:number-columns-spanned="1" table:number-rows-spanned="46" table:style-name="ce23">
            <text:p>VULCANAIR S.p.A.</text:p>
            <text:p>Sede Legale (Legal Address)</text:p>
            <text:p>Via F. Caracciolo, 15 - 80122 NAPOLI (NA) Italiana</text:p>
          </table:table-cell>
          <table:table-cell office:value-type="string" table:number-columns-spanned="1" table:number-rows-spanned="10" table:style-name="ce24">
            <text:p>Basic</text:p>
          </table:table-cell>
          <table:table-cell office:value-type="string" table:number-columns-spanned="1" table:number-rows-spanned="4" table:style-name="ce24">
            <text:p>A</text:p>
          </table:table-cell>
          <table:table-cell office:value-type="string" table:style-name="ce9">
            <text:p>Aeroplanes Piston</text:p>
          </table:table-cell>
          <table:table-cell office:value-type="string" table:style-name="ce5">
            <text:p>TA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eroplanes Turbine</text:p>
          </table:table-cell>
          <table:table-cell office:value-type="string" table:style-name="ce4">
            <text:p>TA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Helicopters Piston</text:p>
          </table:table-cell>
          <table:table-cell office:value-type="string" table:style-name="ce4">
            <text:p>TA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B1</text:p>
          </table:table-cell>
          <table:table-cell office:value-type="string" table:style-name="ce8">
            <text:p>Aeroplanes Piston</text:p>
          </table:table-cell>
          <table:table-cell office:value-type="string" table:style-name="ce4">
            <text:p>TB1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8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8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36" table:style-name="ce21">
            <text:p>Type / Tasks</text:p>
          </table:table-cell>
          <table:table-cell office:value-type="string" table:number-columns-spanned="1" table:number-rows-spanned="9" table:style-name="ce20">
            <text:p>A</text:p>
          </table:table-cell>
          <table:table-cell office:value-type="string" table:style-name="ce8">
            <text:p>Tecnam P2006T (Rotax)</text:p>
          </table:table-cell>
          <table:table-cell office:value-type="string" table:number-columns-spanned="1" table:number-rows-spanned="9" table:style-name="ce20">
            <text:p>T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08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10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92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96/P2002/P2004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Vulcanair AP68TP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P 64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P.68 Series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SF600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20">
            <text:p>B1</text:p>
          </table:table-cell>
          <table:table-cell office:value-type="string" table:style-name="ce8">
            <text:p>Tecnam P2006T (Rotax)</text:p>
          </table:table-cell>
          <table:table-cell office:value-type="string" table:number-columns-spanned="1" table:number-rows-spanned="9" table:style-name="ce20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08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10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92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96/P2002/P2004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Vulcanair AP68TP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P 64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P.68 Series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SF600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20">
            <text:p>B2</text:p>
          </table:table-cell>
          <table:table-cell office:value-type="string" table:style-name="ce8">
            <text:p>Tecnam P2006T (Rotax)</text:p>
          </table:table-cell>
          <table:table-cell office:value-type="string" table:number-columns-spanned="1" table:number-rows-spanned="9" table:style-name="ce20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08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10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92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96/P2002/P2004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Vulcanair AP68TP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P 64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P.68 Series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SF600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21">
            <text:p>C</text:p>
          </table:table-cell>
          <table:table-cell office:value-type="string" table:style-name="ce8">
            <text:p>Tecnam P2006T (Rotax)</text:p>
          </table:table-cell>
          <table:table-cell office:value-type="string" table:number-columns-spanned="1" table:number-rows-spanned="9" table:style-name="ce21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08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10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92 (Rotax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96/P2002/P2004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Vulcanair AP68TP Series (RR Corp 25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P 64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P.68 Series (Lycoming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Vulcanair SF600 (RR Corp 250)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7" table:style-name="ce23">
            <text:p>IT.147.0004 (rev.5)</text:p>
          </table:table-cell>
          <table:table-cell office:value-type="string" table:number-columns-spanned="1" table:number-rows-spanned="7" table:style-name="ce23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number-columns-spanned="1" table:number-rows-spanned="7" table:style-name="ce23">
            <text:p>Type / Tasks</text:p>
          </table:table-cell>
          <table:table-cell office:value-type="string" table:number-columns-spanned="1" table:number-rows-spanned="3" table:style-name="ce24">
            <text:p>B1</text:p>
          </table:table-cell>
          <table:table-cell office:value-type="string" table:style-name="ce9">
            <text:p>Airbus A318/A319/A320/A321 (CFM56)</text:p>
          </table:table-cell>
          <table:table-cell office:value-type="string" table:number-columns-spanned="1" table:number-rows-spanned="3" table:style-name="ce24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TR42-400/500/72-212A (PWC PW 12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oeing 737-300/400/500 (CFM5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0">
            <text:p>B2</text:p>
          </table:table-cell>
          <table:table-cell office:value-type="string" table:style-name="ce8">
            <text:p>Airbus A318/A319/A320/A321 (CFM56)</text:p>
          </table:table-cell>
          <table:table-cell office:value-type="string" table:number-columns-spanned="1" table:number-rows-spanned="3" table:style-name="ce20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TR42-400/500/72-212A (PWC PW 120)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Boeing 737-300/400/500 (CFM5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</text:p>
          </table:table-cell>
          <table:covered-table-cell/>
          <table:table-cell office:value-type="string" table:style-name="ce4">
            <text:p>T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1" table:style-name="ce23">
            <text:p>IT.147.0005 (rev.6)</text:p>
          </table:table-cell>
          <table:table-cell office:value-type="string" table:number-columns-spanned="1" table:number-rows-spanned="21" table:style-name="ce23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5" table:style-name="ce24">
            <text:p>Basic</text:p>
          </table:table-cell>
          <table:table-cell office:value-type="string" table:number-columns-spanned="1" table:number-rows-spanned="2" table:style-name="ce24">
            <text:p>A</text:p>
          </table:table-cell>
          <table:table-cell office:value-type="string" table:style-name="ce9">
            <text:p>Helicopters Piston</text:p>
          </table:table-cell>
          <table:table-cell office:value-type="string" table:style-name="ce5">
            <text:p>TA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B1</text:p>
          </table:table-cell>
          <table:table-cell office:value-type="string" table:style-name="ce8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8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21">
            <text:p>Type / Tasks</text:p>
          </table:table-cell>
          <table:table-cell office:value-type="string" table:number-columns-spanned="1" table:number-rows-spanned="2" table:style-name="ce20">
            <text:p>A</text:p>
          </table:table-cell>
          <table:table-cell office:value-type="string" table:style-name="ce8">
            <text:p>Bell 412/Agusta AB412 (PWC PT6)</text:p>
          </table:table-cell>
          <table:table-cell office:value-type="string" table:number-columns-spanned="1" table:number-rows-spanned="2" table:style-name="ce20">
            <text:p>T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0">
            <text:p>B1</text:p>
          </table:table-cell>
          <table:table-cell office:value-type="string" table:style-name="ce8">
            <text:p>Agusta A109 Series (PWC PW206/207)</text:p>
          </table:table-cell>
          <table:table-cell office:value-type="string" table:number-columns-spanned="1" table:number-rows-spanned="7" table:style-name="ce20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B139/AW139 (PWC PT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AS 350 (Turbomeca Arriel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Eurocopter EC 135 (PWC PW20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B2</text:p>
          </table:table-cell>
          <table:table-cell office:value-type="string" table:style-name="ce8">
            <text:p>Agusta AB139/AW139 (PWC PT6)</text:p>
          </table:table-cell>
          <table:table-cell office:value-type="string" table:number-columns-spanned="1" table:number-rows-spanned="4" table:style-name="ce20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1">
            <text:p>C</text:p>
          </table:table-cell>
          <table:table-cell office:value-type="string" table:style-name="ce8">
            <text:p>Bell 412/Agusta AB412 (PWC PT6)</text:p>
          </table:table-cell>
          <table:table-cell office:value-type="string" table:number-columns-spanned="1" table:number-rows-spanned="3" table:style-name="ce21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23">
            <text:p>IT.147.0008 (rev.4)</text:p>
          </table:table-cell>
          <table:table-cell office:value-type="string" table:number-columns-spanned="1" table:number-rows-spanned="4" table:style-name="ce23">
            <text:p>SIMA Società Italiana di Manutenzioni Aeronautiche S.p.A.</text:p>
            <text:p>Sede Legale (Legal Address)</text:p>
            <text:p>Via Vittorio Emanuele II, 16 - 50134 Firenze (FI)</text:p>
          </table:table-cell>
          <table:table-cell office:value-type="string" table:number-columns-spanned="1" table:number-rows-spanned="4" table:style-name="ce23">
            <text:p>Type / Tasks</text:p>
          </table:table-cell>
          <table:table-cell office:value-type="string" table:number-columns-spanned="1" table:number-rows-spanned="2" table:style-name="ce24">
            <text:p>B1</text:p>
          </table:table-cell>
          <table:table-cell office:value-type="string" table:style-name="ce9">
            <text:p>Bell 412/Agusta AB412 (PWC PT6)</text:p>
          </table:table-cell>
          <table:table-cell office:value-type="string" table:number-columns-spanned="1" table:number-rows-spanned="2" table:style-name="ce24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Erickson S-64 (PW JFTD 12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B2</text:p>
          </table:table-cell>
          <table:table-cell office:value-type="string" table:style-name="ce8">
            <text:p>Bell 412/Agusta AB412 (PWC PT6)</text:p>
          </table:table-cell>
          <table:table-cell office:value-type="string" table:number-columns-spanned="1" table:number-rows-spanned="2" table:style-name="ce21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Erickson S-64 (PW JFTD 12)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19" table:style-name="ce23">
            <text:p>IT.147.0009 (rev.6)</text:p>
          </table:table-cell>
          <table:table-cell office:value-type="string" table:number-columns-spanned="1" table:number-rows-spanned="19" table:style-name="ce23">
            <text:p>Alitalia Società Aerea Italiana S.p.A.</text:p>
            <text:p>Sede Legale (Legal Address)</text:p>
            <text:p>Via A. Nassetti - Pal. NHQ, snc - 00054 Fiumicino (RM)</text:p>
          </table:table-cell>
          <table:table-cell office:value-type="string" table:style-name="ce5">
            <text:p>Basic</text:p>
          </table:table-cell>
          <table:table-cell office:value-type="string" table:number-columns-spanned="1" table:number-rows-spanned="6" table:style-name="ce24">
            <text:p>B1</text:p>
          </table:table-cell>
          <table:table-cell office:value-type="string" table:style-name="ce9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18" table:style-name="ce21">
            <text:p>Type / Tasks</text:p>
          </table:table-cell>
          <table:covered-table-cell/>
          <table:table-cell office:value-type="string" table:style-name="ce8">
            <text:p>Airbus A318/A319/A320/A321 (CFM56)</text:p>
          </table:table-cell>
          <table:table-cell office:value-type="string" table:number-columns-spanned="1" table:number-rows-spanned="5" table:style-name="ce20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irbus A330 (GE CF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oeing 777-200/300 (GE 9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Embraer ERJ-170 Series (GE CF34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Embraer ERJ-190 Series (GE CF34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20">
            <text:p>B2</text:p>
          </table:table-cell>
          <table:table-cell office:value-type="string" table:style-name="ce8">
            <text:p>Airbus A318/A319/A320/A321 (CFM56)</text:p>
          </table:table-cell>
          <table:table-cell office:value-type="string" table:number-columns-spanned="1" table:number-rows-spanned="5" table:style-name="ce20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irbus A330 (GE CF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oeing 777-200/300 (GE 9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Embraer ERJ-170 Series (GE CF34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Embraer ERJ-190 Series (GE CF34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8" table:style-name="ce21">
            <text:p>C</text:p>
          </table:table-cell>
          <table:table-cell office:value-type="string" table:style-name="ce8">
            <text:p>Airbus A318/A319/A320/A321 (CFM56)</text:p>
          </table:table-cell>
          <table:table-cell office:value-type="string" table:number-columns-spanned="1" table:number-rows-spanned="8" table:style-name="ce21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irbus A330 (GE CF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oeing 737-300/400/500 (CFM5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oeing 767-200/300 (PW 400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oeing 767-200/300/400 (GE CF6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Boeing 777-200/300 (GE 9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Embraer ERJ-170 Series (GE CF34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Embraer ERJ-190 Series (GE CF34)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23">
            <text:p>IT.147.0010 (rev.3)</text:p>
          </table:table-cell>
          <table:table-cell office:value-type="string" table:number-columns-spanned="1" table:number-rows-spanned="4" table:style-name="ce23">
            <text:p>SuperJet International S.p.A.</text:p>
            <text:p>Sede Legale (Legal Address)</text:p>
            <text:p>Via Triestina, 214 - 30173 Tessera (VE) ( )</text:p>
          </table:table-cell>
          <table:table-cell office:value-type="string" table:number-columns-spanned="1" table:number-rows-spanned="4" table:style-name="ce23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2" table:style-name="ce26">
            <text:p>RRJ-95 (PowerJet SaM146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C</text:p>
          </table:table-cell>
          <table:table-cell office:value-type="string" table:style-name="ce8">
            <text:p>Airbus A318/A319/A320/A321 (CFM56)</text:p>
          </table:table-cell>
          <table:table-cell office:value-type="string" table:number-columns-spanned="1" table:number-rows-spanned="2" table:style-name="ce21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RRJ-95 (PowerJet SaM146)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3">
            <text:p>IT.147.0011 (rev.6)</text:p>
          </table:table-cell>
          <table:table-cell office:value-type="string" table:number-columns-spanned="1" table:number-rows-spanned="2" table:style-name="ce23">
            <text:p>Piaggio Aero Industries S.p.A.</text:p>
            <text:p>Sede Legale (Legal Address)</text:p>
            <text:p>Largo Angelo Fochetti, 29 - 00154 Roma (RM)</text:p>
          </table:table-cell>
          <table:table-cell office:value-type="string" table:number-columns-spanned="1" table:number-rows-spanned="2" table:style-name="ce23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2" table:style-name="ce27">
            <text:p>Piaggio P180 Avanti/Avanti II (PWC PT6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4" table:style-name="ce23">
            <text:p>IT.147.0012 (rev.3)</text:p>
          </table:table-cell>
          <table:table-cell office:value-type="string" table:number-columns-spanned="1" table:number-rows-spanned="4" table:style-name="ce23">
            <text:p>Babcock Mission Critical Services Italia S.p.A.</text:p>
            <text:p>Divisione Ala Fissa</text:p>
            <text:p>Via M. Mameli, snc, - Aeroporto "G.B, Pastine" Ciampino, - 00134 Roma (RM)</text:p>
          </table:table-cell>
          <table:table-cell office:value-type="string" table:number-columns-spanned="1" table:number-rows-spanned="4" table:style-name="ce23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3" table:style-name="ce26">
            <text:p>Canadair CL-415 (PWC PW123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C</text:p>
          </table:table-cell>
          <table:covered-table-cell/>
          <table:table-cell office:value-type="string" table:number-columns-spanned="1" table:number-rows-spanned="2" table:style-name="ce21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147.0013 (rev.2)</text:p>
          </table:table-cell>
          <table:table-cell office:value-type="string" table:style-name="ce5">
            <text:p>FONDAZIONE ITS PER LA FILIERA DEI TRASPORTI</text:p>
            <text:p>Sede Legale (Legal Address)</text:p>
            <text:p>Via Leonardo Da Vinci, 5 - 21019 Case Nuove di Somma Lombardo (VA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9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3">
            <text:p>IT.147.0014 (rev.2)</text:p>
          </table:table-cell>
          <table:table-cell office:value-type="string" table:number-columns-spanned="1" table:number-rows-spanned="2" table:style-name="ce23">
            <text:p>SER.IN.AR. Forlì-Cesena Soc.Cons.p.A.</text:p>
            <text:p>Sede Legale (Legal Address)</text:p>
            <text:p>Via Corridoni, 18 - 47121 Forlì (FC)</text:p>
          </table:table-cell>
          <table:table-cell office:value-type="string" table:number-columns-spanned="1" table:number-rows-spanned="2" table:style-name="ce23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9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8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2" table:style-name="ce23">
            <text:p>IT.147.0016 (rev.5)</text:p>
          </table:table-cell>
          <table:table-cell office:value-type="string" table:number-columns-spanned="1" table:number-rows-spanned="12" table:style-name="ce23">
            <text:p>FLYON.AERO</text:p>
            <text:p>Property of OXYGEN LABS S.r.l. Unipersonale</text:p>
            <text:p>Strada Comunale Savonesa - Località Rivalta Scrivia, 9 - 15057 Tortona (AL)</text:p>
          </table:table-cell>
          <table:table-cell office:value-type="string" table:number-columns-spanned="1" table:number-rows-spanned="3" table:style-name="ce24">
            <text:p>Basic</text:p>
          </table:table-cell>
          <table:table-cell office:value-type="string" table:number-columns-spanned="1" table:number-rows-spanned="2" table:style-name="ce24">
            <text:p>B1</text:p>
          </table:table-cell>
          <table:table-cell office:value-type="string" table:style-name="ce9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8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21">
            <text:p>Type / Tasks</text:p>
          </table:table-cell>
          <table:table-cell office:value-type="string" table:number-columns-spanned="1" table:number-rows-spanned="5" table:style-name="ce20">
            <text:p>B1</text:p>
          </table:table-cell>
          <table:table-cell office:value-type="string" table:style-name="ce8">
            <text:p>Agusta A109 Series (PWC PW206/207)</text:p>
          </table:table-cell>
          <table:table-cell office:value-type="string" table:number-columns-spanned="1" table:number-rows-spanned="5" table:style-name="ce20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AS 350 (Turbomeca Arriel 1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C</text:p>
          </table:table-cell>
          <table:table-cell office:value-type="string" table:style-name="ce8">
            <text:p>Agusta A109 Series (PWC PW206/207)</text:p>
          </table:table-cell>
          <table:table-cell office:value-type="string" table:number-columns-spanned="1" table:number-rows-spanned="4" table:style-name="ce21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AS 350 (Turbomeca Arriel 1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urocopter AS 350 (Turbomeca Arriel 2)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IT.147.0017 (rev.1)</text:p>
          </table:table-cell>
          <table:table-cell office:value-type="string" table:style-name="ce5">
            <text:p>Northern Avionics S.r.l.</text:p>
            <text:p>Sede Legale (Legal Address)</text:p>
            <text:p>Viale dell'Aviazione, n.65 - 20138 Milano (MI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2</text:p>
          </table:table-cell>
          <table:table-cell office:value-type="string" table:style-name="ce9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23">
            <text:p>IT.147.0018 (rev.1)</text:p>
          </table:table-cell>
          <table:table-cell office:value-type="string" table:number-columns-spanned="1" table:number-rows-spanned="6" table:style-name="ce23">
            <text:p>Elitaliana Training Academy Srl</text:p>
            <text:p>Sede legale (Legal address)</text:p>
            <text:p>Via Salaria, 2061 - 00138 Roma (RM)</text:p>
          </table:table-cell>
          <table:table-cell office:value-type="string" table:number-columns-spanned="1" table:number-rows-spanned="6" table:style-name="ce23">
            <text:p>Type / Tasks</text:p>
          </table:table-cell>
          <table:table-cell office:value-type="string" table:number-columns-spanned="1" table:number-rows-spanned="2" table:style-name="ce24">
            <text:p>B1</text:p>
          </table:table-cell>
          <table:table-cell office:value-type="string" table:style-name="ce9">
            <text:p>Agusta AB139/AW139 (PWC PT6)</text:p>
          </table:table-cell>
          <table:table-cell office:value-type="string" table:number-columns-spanned="1" table:number-rows-spanned="2" table:style-name="ce24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B2</text:p>
          </table:table-cell>
          <table:table-cell office:value-type="string" table:style-name="ce8">
            <text:p>Agusta AB139/AW139 (PWC PT6)</text:p>
          </table:table-cell>
          <table:table-cell office:value-type="string" table:number-columns-spanned="1" table:number-rows-spanned="2" table:style-name="ce20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69 (PWC 21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C</text:p>
          </table:table-cell>
          <table:table-cell office:value-type="string" table:style-name="ce8">
            <text:p>Agusta AB139/AW139 (PWC PT6)</text:p>
          </table:table-cell>
          <table:table-cell office:value-type="string" table:number-columns-spanned="1" table:number-rows-spanned="2" table:style-name="ce21">
            <text:p>T4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W169 (PWC 210)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23">
            <text:p>IT.147.0019 (rev.2)</text:p>
          </table:table-cell>
          <table:table-cell office:value-type="string" table:number-columns-spanned="1" table:number-rows-spanned="3" table:style-name="ce23">
            <text:p>AIRCRAFT ENGINEERING ACADEMY Srl</text:p>
            <text:p>Sede Legale (Legal Address)</text:p>
            <text:p>c/o Studio Dott. Carlo Rossi Rotonda dei Mille , 4 - 24122 Bergamo (BG)</text:p>
          </table:table-cell>
          <table:table-cell office:value-type="string" table:number-columns-spanned="1" table:number-rows-spanned="3" table:style-name="ce23">
            <text:p>Basic</text:p>
          </table:table-cell>
          <table:table-cell office:value-type="string" table:number-columns-spanned="1" table:number-rows-spanned="2" table:style-name="ce24">
            <text:p>B1</text:p>
          </table:table-cell>
          <table:table-cell office:value-type="string" table:style-name="ce9">
            <text:p>Aeroplanes Piston</text:p>
          </table:table-cell>
          <table:table-cell office:value-type="string" table:style-name="ce5">
            <text:p>TB1.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8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24">
            <text:p>IT.147.0020 (rev.1)</text:p>
          </table:table-cell>
          <table:table-cell office:value-type="string" table:number-columns-spanned="1" table:number-rows-spanned="6" table:style-name="ce24">
            <text:p>Costruzioni Aeronautiche TECNAM S.p.A</text:p>
            <text:p>Sede Legale (Legal Address)</text:p>
            <text:p>Via Salvo D'Acquisto, 62 - 80042 Boscotrecase (NA)</text:p>
          </table:table-cell>
          <table:table-cell office:value-type="string" table:number-columns-spanned="1" table:number-rows-spanned="6" table:style-name="ce24">
            <text:p>Type / Tasks</text:p>
          </table:table-cell>
          <table:table-cell office:value-type="string" table:number-columns-spanned="1" table:number-rows-spanned="2" table:style-name="ce24">
            <text:p>A</text:p>
          </table:table-cell>
          <table:table-cell office:value-type="string" table:style-name="ce9">
            <text:p>Tecnam P2010</text:p>
          </table:table-cell>
          <table:table-cell office:value-type="string" table:number-columns-spanned="1" table:number-rows-spanned="2" table:style-name="ce24">
            <text:p>T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12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B1</text:p>
          </table:table-cell>
          <table:table-cell office:value-type="string" table:style-name="ce8">
            <text:p>Tecnam P2010</text:p>
          </table:table-cell>
          <table:table-cell office:value-type="string" table:number-columns-spanned="1" table:number-rows-spanned="2" table:style-name="ce20">
            <text:p>T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12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">
            <text:p>B2</text:p>
          </table:table-cell>
          <table:table-cell office:value-type="string" table:style-name="ce8">
            <text:p>Tecnam P2010</text:p>
          </table:table-cell>
          <table:table-cell office:value-type="string" table:number-columns-spanned="1" table:number-rows-spanned="2" table:style-name="ce20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Tecnam P2012</text:p>
          </table:table-cell>
          <table:covered-table-cell/>
          <table:table-cell table:number-columns-repeated="16378"/>
        </table:table-row>
        <table:table-row table:number-rows-repeated="58" table:style-name="ro1">
          <table:table-cell table:number-columns-repeated="4" table:style-name="ce6"/>
          <table:table-cell table:number-columns-repeated="16380"/>
        </table:table-row>
        <table:table-row table:number-rows-repeated="1048326" table:style-name="ro1">
          <table:table-cell table:number-columns-repeated="16384"/>
        </table:table-row>
      </table:table>
      <table:database-ranges>
        <table:database-range table:target-range-address="10867.A7:10867.F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Pochesci Tonina</dc:creator>
    <meta:creation-date>2021-06-11T07:34:27Z</meta:creation-date>
    <dc:date>2021-06-11T11:24:36Z</dc:date>
  </office:meta>
</office:document-meta>
</file>